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APKRIČIO 5 D. NUTARIMO NR. 1235 „DĖL LIETUVOS RESPUBLIKOS DIPLOMATINĖS TARNYBOS VEIKLOS“ PAKEITIMO</text:p>
      <text:p text:style-name="P13"/>
      <text:p text:style-name="P14">2006 m. lapkričio 21 d. Nr. 1160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9 m. lapkričio 5 d. nutarimą Nr. 1235 „Dėl Lietuvos Respublikos diplomatinės tarnybos veiklos“ (Žin., 1999, Nr.<text:s/></text:span><text:a xlink:href="https://www.e-tar.lt/portal/lt/legalAct/TAR.73B0FE140F13" office:target-frame-name="_blank" xlink:show="new"><text:span text:style-name="T25">95-2750</text:span></text:a><text:span text:style-name="T26">; 2005, Nr.<text:s/></text:span><text:a xlink:href="https://www.e-tar.lt/portal/lt/legalAct/TAR.21B897B26352" office:target-frame-name="_blank" xlink:show="new"><text:span text:style-name="T27">137-4931</text:span></text:a><text:span text:style-name="T28">) ir įrašyti 3.2 punkte vietoj žodžių „Lietuvos Respublikos Vyriausybės valstybės tarnautojams patvirtintam minimalios mėnesinės algos dydžiui“ žodžius „Lietuvos Respublikos Seimo patvirtintam atitinkamų metų baziniam dydžiui, taikomam apskaičiuojant valstybės tarnautojų pareigines algas“.</text:span></text:p>
      <text:p text:style-name="P29"><text:span text:style-name="T30">2</text:span><text:span text:style-name="T31">. Šis nutarimas įsigalioja nuo 2007 m. sausio 1 dienos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UŽSIENIO REIKALŲ MINISTRAS<text:tab/>PETRAS VAITIEKŪ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01T12:10:00Z</meta:creation-date>
    <dc:date>2021-03-01T12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087" meta:row-count="19" meta:non-whitespace-character-count="954"/>
  </office:meta>
</office:document-meta>
</file>