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indent="0.4916in">
        <style:tab-stops>
          <style:tab-stop style:type="left" style:position="1.5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, APIBRĖŽIANČIOS EUROPOS MOKYKLŲ STATUTĄ, RATIFIKAVIMO</text:p>
      <text:p text:style-name="P16">Į S T A T Y M A S</text:p>
      <text:p text:style-name="P17"/>
      <text:p text:style-name="P18">2004 m. rugsėjo 21 d. Nr. IX-244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</text:span><text:span text:style-name="T27">blikos Seimas, vadovaudamasis Lietuvos Respublikos Konstitucijos 67 straipsnio 16 punktu, 138 straipsnio 1 dalies 6 punktu ir atsižvelgdamas į Respublikos Prezidento 2004 m. rugsėjo 3 d. dekretą Nr. 56, ratifikuoja 1994 m. birželio 21 d. Liuksemburge priim</text:span><text:span text:style-name="T28">tą Konvenciją, apibrėžiančią Europos mokyklų statutą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50:00Z</meta:creation-date>
    <dc:date>2015-09-14T22:50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48" meta:row-count="33" meta:non-whitespace-character-count="570"/>
  </office:meta>
</office:document-meta>
</file>