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534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indent="0.4923in"/>
    </style:style>
    <style:style style:name="P139" style:parent-style-name="Normal" style:family="paragraph">
      <style:paragraph-properties fo:break-before="page"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0.534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KAITYMŲ, SUSIJUSIŲ SU PAJAMŲ UŽDIRBIMU PER NUOLATINES BUVEINES, NUSTATYMO TVARKOS IR NUOLATINĖS BUVEINĖS PIRMO IR PASKUTINIO MOKESTINIŲ LAIKOTARPIŲ NUSTATYMO TVARKOS PATVIRTINIMO</text:p>
      <text:p text:style-name="P15"/>
      <text:p text:style-name="P16">2002 m. kovo 5 d. Nr. 321</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6 straipsnio 5 dalies ir 11 straipsnio<text:s/></text:span><text:span text:style-name="T23">2 dalies nuostatomis, 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Atskaitymų, susijusių su pajamų uždirbimu per nuolatines buveines, nustatymo tvarką;</text:span></text:p>
      <text:p text:style-name="P32"><text:span text:style-name="T33">1.2</text:span><text:span text:style-name="T34">. Nuolatinės buveinės pirmo ir paskutinio mokestinių laikotarpi</text:span><text:span text:style-name="T35">ų nustatymo tvarką.</text:span></text:p>
      <text:p text:style-name="P36"><text:span text:style-name="T37">2</text:span><text:span text:style-name="T38">. Šio nutarimo nuostatos taikomos apskaičiuojant užsienio apmokestinamojo vieneto per nuolatines buveines Lietuvos Respublikoje vykdomos veiklos apmokestinamąjį pelną 2002 metais prasidėjusiu mokestiniu laikotarpiu ir vėlesniais<text:s/></text:span><text:span text:style-name="T39">mokestiniais laikotarpiais.</text:span></text:p>
      <text:p text:style-name="P40"/>
      <text:p text:style-name="P41"/>
      <text:p text:style-name="P42"><text:span text:style-name="T43">MINISTRAS PIRMININKAS</text:span><text:span text:style-name="T44"><text:tab/>ALGIRDAS BRAZAUSKAS</text:span></text:p>
      <text:p text:style-name="P45"/>
      <text:p text:style-name="P46">FINANSŲ MINISTRĖ<text:tab/>DALIA GRYBAUSKAITĖ</text:p>
      <text:p text:style-name="P47">______________</text:p>
      <text:p text:style-name="P48"/>
      <text:p text:style-name="P49"/>
      <text:soft-page-break/>
      <text:p text:style-name="P50">PATVIRTINTA</text:p>
      <text:p text:style-name="P51">Lietuvos Respublikos Vyriausybės</text:p>
      <text:p text:style-name="P52">2002 m. kovo 5 d. nutarimu Nr. 321</text:p>
      <text:p text:style-name="P53"/>
      <text:p text:style-name="P54"><text:span text:style-name="T55">ATSKAITYMŲ, SUSIJUSIŲ SU PAJAMŲ UŽDIRBIMU<text:s/></text:span><text:span text:style-name="T56">PER NUOLATINES</text:span></text:p>
      <text:p text:style-name="P57"><text:span text:style-name="T58">BUVEINES, NUSTATYMO TVARKA</text:span></text:p>
      <text:p text:style-name="P59"/>
      <text:p text:style-name="P60"><text:span text:style-name="T61">1</text:span><text:span text:style-name="T62">. Šios tvarkos tikslas – nustatyti atskaitymus, susijusius su užsienio apmokestinamojo vieneto (toliau vadinama – užsienio vienetas) pajamų uždirbimu per nuolatinę buveinę Lietuvos Respublikoje, ir jų apskaič</text:span><text:span text:style-name="T63">iavimo taisykles.</text:span></text:p>
      <text:p text:style-name="P64"><text:span text:style-name="T65">2</text:span><text:span text:style-name="T66">. Apskaičiuojant užsienio vieneto per nuolatines buveines Lietuvos Respublikoje vykdomos veiklos (toliau vadinama – nuolatinė buveinė) apmokestinamąjį pelną, iš Lietuvos Respublikos pelno mokesčio įstatymo (Žin., 2001, Nr.<text:s/></text:span><text:a xlink:href="https://www.e-tar.lt/portal/lt/legalAct/TAR.A5ACBDA529A9" office:target-frame-name="_blank" xlink:show="new"><text:span text:style-name="T67">110-3992</text:span></text:a><text:span text:style-name="T68">) 4 straipsnio 3 dalies 1 punkte nustatytų nuolatinės buveinės pajamų gali būti atimamos šio įstatymo 12 straipsnyje nustatytos neapmokestinamosios pajamos, atskaitomi šio įstatym</text:span><text:span text:style-name="T69">o 17 straipsnio 2 dalyje nustatyti ribojamų dydžių leidžiami atskaitymai ir šios tvarkos 3 punkte nustatyti su nuolatine buveine susiję leidžiami atskaitymai.</text:span></text:p>
      <text:p text:style-name="P70"><text:span text:style-name="T71">3</text:span><text:span text:style-name="T72">. Su nuolatine buveine susiję leidžiami atskaitymai yra:</text:span></text:p>
      <text:p text:style-name="P73"><text:span text:style-name="T74">3.1</text:span><text:span text:style-name="T75">. faktiškai patirtos įprastinė</text:span><text:span text:style-name="T76">s nuolatinės buveinės sąnaudos, būtinos tos nuolatinės buveinės pajamoms uždirbti ar jos ekonominei naudai gauti;</text:span></text:p>
      <text:p text:style-name="P77"><text:span text:style-name="T78">3.2</text:span><text:span text:style-name="T79">. kitos užsienio vieneto ne per nuolatinę buveinę faktiškai patirtos sąnaudos, tiesiogiai susijusios su ta nuolatine buveine, arba jų d</text:span><text:span text:style-name="T80">alis, apskaičiuojama proporcingai pagal užsienio vieneto pajamų ir nuolatinės buveinės pajamų santykį, įskaitant:</text:span></text:p>
      <text:p text:style-name="P81"><text:span text:style-name="T82">3.2.1</text:span><text:span text:style-name="T83">. palūkanas, mokamas už nuolatinei buveinei naudojamą paskolą, arba tokių palūkanų dalį, proporcingą nuolatinei buveinei naudojamai pas</text:span><text:span text:style-name="T84">kolos daliai;</text:span></text:p>
      <text:p text:style-name="P85"><text:span text:style-name="T86">3.2.2</text:span><text:span text:style-name="T87">. autorinius atlyginimus (įskaitant atlyginimą už suteiktas gretutines teises), atlyginimus už teisę naudotis pramoninės nuosavybės objektu, franšize arba atlyginimus už suteiktą informaciją apie gamybinę, prekybinę ar mokslinę patir</text:span><text:span text:style-name="T88">tį ir kompensacijas už autorinių arba gretutinių teisių pažeidimą, mokamas už nuolatinėje buveinėje naudojamas teises ar informaciją, arba tokių atlyginimų ar kompensacijų dalį, apskaičiuojamą proporcingai pagal užsienio vieneto pajamų ir nuolatinės buvein</text:span><text:span text:style-name="T89">ės pajamų santykį;</text:span></text:p>
      <text:p text:style-name="P90"><text:span text:style-name="T91">3.2.3</text:span><text:span text:style-name="T92">. užsienio vieneto intelektinės nuosavybės įsigijimo (sukūrimo) sąnaudų dalį, jeigu ta intelektinė nuosavybė naudojama nuolatinei buveinei. Intelektinės nuosavybės įsigijimo (sukūrimo) sąnaudų dalis, apskaičiuojama proporcingai<text:s/></text:span><text:span text:style-name="T93">pagal užsienio vieneto pajamų ir nuolatinės buveinės pajamų santykį, gali būti įtraukiama į nuolatinės buveinės sąnaudas tik tuo mokestiniu laikotarpiu, kurį ta intelektinė nuosavybė atsirado, ir tik tuo atveju, jeigu ji naudojama nuolatinės buveinės pajam</text:span><text:span text:style-name="T94">oms uždirbti.</text:span></text:p>
      <text:p text:style-name="P95"><text:span text:style-name="T96">4</text:span><text:span text:style-name="T97">. Apskaičiuojant nuolatinės buveinės apmokestinamąjį pelną, šios tvarkos 3.2 punkte nustatytos užsienio vieneto ne per nuolatinę buveinę faktiškai patirtos sąnaudos, tiesiogiai susijusios su ta nuolatine buveine, arba atitinkama jų d</text:span><text:span text:style-name="T98">alis gali būti atskaitomos iš nuolatinės buveinės pajamų tik tuo atveju, jeigu apskaičiuojant užsienio vieneto apmokestinamąjį pelną tos sąnaudos atskaitomos vieną kartą.</text:span></text:p>
      <text:p text:style-name="P99"><text:span text:style-name="T100">5</text:span><text:span text:style-name="T101">. Šios tvarkos 3.2 punkto nuostatos netaikomos apskaičiuojant nuolatinės buveinė</text:span><text:span text:style-name="T102">s pelną, jeigu užsienio vienetas, veikiantis per tą nuolatinę buveinę, yra įregistruotas ar kitaip organizuotas tikslinėse teritorijose.</text:span></text:p>
      <text:p text:style-name="P103"><text:span text:style-name="T104">6</text:span><text:span text:style-name="T105">. Apskaičiuojant nuolatinės buveinės apmokestinamąjį pelną, iš nuolatinės buveinės pajamų negali būti atskaitoma:</text:span></text:p>
      <text:p text:style-name="P106"><text:span text:style-name="T107">6.1</text:span><text:span text:style-name="T108">. Lietuvos Respublikos pelno mokesčio įstatymo 31 straipsnyje nustatyti neleidžiami atskaitymai;</text:span></text:p>
      <text:p text:style-name="P109"><text:span text:style-name="T110">6.2</text:span><text:span text:style-name="T111">. užsienio vieneto faktiškai patirtos sąnaudos, susijusios su tos nuolatinės buveinės valdymu (sprendimų dėl užsienio vieneto veiklos priėmimu);</text:span></text:p>
      <text:p text:style-name="P112"><text:span text:style-name="T113">6.3</text:span><text:span text:style-name="T114">. palūkanos, nuolatinės buveinės mokamos jos užsienio vienetui, išskyrus užsienio vienetų (kredito įstaigų) nuolatinių buveinių mokamas prie šaltinio apmokestintas palūkanas už tų užsienio vienetų (kredito įstaigų) kapitalo naudojimą nuolatinės<text:s/></text:span><text:span text:style-name="T115">buveinės pajamoms uždirbti ar jos ekonominei naudai gauti;</text:span></text:p>
      <text:p text:style-name="P116"><text:span text:style-name="T117">6.4</text:span><text:span text:style-name="T118">. autoriniai atlyginimai (įskaitant atlyginimą už suteiktas gretutines teises), atlyginimai už teisę naudotis pramoninės nuosavybės objektu, franšize arba atlyginimai už suteiktą informaciją</text:span><text:span text:style-name="T119"><text:s/>apie gamybinę, prekybinę ar mokslinę patirtį ir kompensacijos už autorinių arba gretutinių teisių pažeidimą, nuolatinės buveinės mokami jos užsienio vienetui, jeigu jis yra tų atlyginimų arba kompensacijų gavėjas.</text:span></text:p>
      <text:p text:style-name="P120"><text:span text:style-name="T121">7</text:span><text:span text:style-name="T122">. Jeigu užsienio vienetas vykdo ve</text:span><text:span text:style-name="T123">iklą per keletą nuolatinių buveinių Lietuvos Respublikoje, jų pelnas apskaičiuojamas ir apmokestinamas atskirai, kai yra šios abi sąlygos:</text:span></text:p>
      <text:p text:style-name="P124"><text:span text:style-name="T125">7.1</text:span><text:span text:style-name="T126">. užsienio vieneto veikla, vykdoma per tas nuolatines buveines, yra aiškiai skirtinga;</text:span></text:p>
      <text:p text:style-name="P127"><text:span text:style-name="T128">7.2</text:span><text:span text:style-name="T129">. užsienio vieneto</text:span><text:span text:style-name="T130"><text:s/>nuolatinės buveinės, per kurias vykdoma aiškiai skirtinga veikla, valdomos atskirai.</text:span></text:p>
      <text:p text:style-name="P131"><text:span text:style-name="T132">8</text:span><text:span text:style-name="T133">. Jeigu užsienio vienetas vykdo veiklą per keletą nuolatinių buveinių Lietuvos Respublikoje ir tai atitinka šios tvarkos 7 punkto nuostatas, apskaičiuojant tų nuol</text:span><text:span text:style-name="T134">atinių buveinių apmokestinamąjį pelną, vienos nuolatinės buveinės neapmokestinamosios pajamos, nustatytos Lietuvos Respublikos pelno mokesčio įstatymo 12 straipsnyje, negali būti atimamos iš kitos nuolatinės buveinės pajamų, o su viena nuolatine buveine su</text:span><text:span text:style-name="T135">siję šio įstatymo 17 straipsnio 2 dalyje nustatyti ribojamų dydžių leidžiami atskaitymai ir šios tvarkos 3 punkte nustatyti leidžiami atskaitymai negali būti atskaitomi iš kitos nuolatinės buveinės pajamų.</text:span></text:p>
      <text:p text:style-name="P136">______________</text:p>
      <text:p text:style-name="P137"/>
      <text:p text:style-name="P138"/>
      <text:soft-page-break/>
      <text:p text:style-name="P139">PATVIRTINTA</text:p>
      <text:p text:style-name="P140">Lietuvos<text:s/>Respublikos Vyriausybės</text:p>
      <text:p text:style-name="P141">2002 m. kovo 5 d. nutarimu Nr. 321</text:p>
      <text:p text:style-name="P142"/>
      <text:p text:style-name="P143"><text:span text:style-name="T144">NUOLATINĖS BUVEINĖS PIRMO IR PASKUTINIO MOKESTINIŲ LAIKOTARPIŲ</text:span></text:p>
      <text:p text:style-name="P145"><text:span text:style-name="T146">NUSTATYMO TVARKA</text:span></text:p>
      <text:p text:style-name="P147"/>
      <text:p text:style-name="P148"><text:span text:style-name="T149">1</text:span><text:span text:style-name="T150">. Šios tvarkos tikslas – nustatyti užsienio apmokestinamojo vieneto (toliau vadinama – užsienio vienetas) per<text:s/></text:span><text:span text:style-name="T151">nuolatines buveines Lietuvos Respublikoje vykdomos veiklos (toliau vadinama – nuolatinė buveinė) pirmą ir paskutinį mokestinius laikotarpius.</text:span></text:p>
      <text:p text:style-name="P152"><text:span text:style-name="T153">2</text:span><text:span text:style-name="T154">. Nuolatinės buveinės pradžia yra pirmojo sandorio sudarymo diena, o nuolatinės buveinės pabaiga – visų sando</text:span><text:span text:style-name="T155">rių įvykdymo diena. Nuolatinė buveinė nesibaigia, jeigu darbai laikinai (dėl sezoniškumo, meteorologinių sąlygų pokyčių, darbo ir kapitalo nepakankamumo) nutraukiami.</text:span></text:p>
      <text:p text:style-name="P156"><text:span text:style-name="T157">3</text:span><text:span text:style-name="T158">. Nuolatinės buveinės mokestinis laikotarpis yra mokestiniai metai, kurie sutampa su</text:span><text:span text:style-name="T159"><text:s/>kalendoriniais metais. Jeigu užsienio vieneto mokestinis laikotarpis yra mokestiniai metai, nesutampantys su kalendoriniais metais, užsienio vieneto nuolatinės buveinės mokestinis laikotarpis jo prašymu gali būti nustatomas vadovaujantis Lietuvos Respubli</text:span><text:span text:style-name="T160">kos pelno mokesčio įstatymo (Žin., 2001, Nr.<text:s/></text:span><text:a xlink:href="https://www.e-tar.lt/portal/lt/legalAct/TAR.A5ACBDA529A9" office:target-frame-name="_blank" xlink:show="new"><text:span text:style-name="T161">110-3992</text:span></text:a><text:span text:style-name="T162">) 6 straipsnio 2 dalies nuostatomis.</text:span></text:p>
      <text:p text:style-name="P163"><text:span text:style-name="T164">4</text:span><text:span text:style-name="T165">. Nuolatinės buveinės pirmas mokestinis laikotarpis yra kalendoriniai metai, kuria</text:span><text:span text:style-name="T166">is ta nuolatinė buveinė buvo arba turėjo būti įregistruota. Jeigu nuolatinei buveinei nustatomas mokestinis laikotarpis, nesutampantis su kalendoriniais metais, pirmas mokestinis laikotarpis skaičiuojamas nuo kalendorinių metų, kuriais nuolatinė buveinė bu</text:span><text:span text:style-name="T167">vo arba turėjo būti įregistruota Lietuvos Respublikoje, pradžios iki nustatytojo mokestinio laikotarpio pradžios.</text:span></text:p>
      <text:p text:style-name="P168"><text:span text:style-name="T169">5</text:span><text:span text:style-name="T170">. Nuolatinės buveinės paskutinis mokestinis laikotarpis skaičiuojamas nuo mokestinio laikotarpio, kurį nuolatinė buveinė pasibaigia arba<text:s/></text:span><text:span text:style-name="T171">perleidžiama Lietuvos vienetui arba kurį pasibaigia užsienio vienetas, veikiantis per tą nuolatinę buveinę, pradžios iki nuolatinės buveinės pasibaigimo arba perleidimo Lietuvos vienetui, arba iki užsienio vieneto, veikiančio per tą nuolatinę buveinę, pasi</text:span><text:span text:style-name="T172">baigimo dienos.</text:span></text:p>
      <text:p text:style-name="P173"><text:span text:style-name="T174">6</text:span><text:span text:style-name="T175">. Jeigu nuolatinė buveinė perleidžiama kitam užsienio vienetui ir to kito užsienio vieneto mokestinis laikotarpis nesutampa su nuolatinės buveinės mokestiniu laikotarpiu, nuolatinės buveinės mokestinis laikotarpis gali būti nustatomas<text:s/></text:span><text:span text:style-name="T176">iš naujo, vadovaujantis Lietuvos Respublikos pelno mokesčio įstatymo 6 straipsnio 2 dalies nuostatomis.</text:span></text:p>
      <text:p text:style-name="P177">______________</text:p>
      <text:p text:style-name="P178"/>
      <text:p text:style-name="P179"/>
      <text:p text:style-name="P180"/>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8:04:00Z</meta:creation-date>
    <dc:date>2015-06-01T18:04:00Z</dc:date>
    <meta:template xlink:href="Normal" xlink:type="simple"/>
    <meta:editing-cycles>2</meta:editing-cycles>
    <meta:editing-duration>PT0S</meta:editing-duration>
    <meta:document-statistic meta:page-count="4" meta:paragraph-count="59" meta:word-count="1100" meta:character-count="8983" meta:row-count="226" meta:non-whitespace-character-count="7942"/>
  </office:meta>
</office:document-meta>
</file>