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text-align="justify"/>
      <style:text-properties fo:color="#000000"/>
    </style:style>
    <style:style style:name="P42" style:parent-style-name="Normal" style:family="paragraph">
      <style:paragraph-properties fo:text-align="justify"/>
      <style:text-properties fo:color="#000000"/>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master-page-name="MPF1" style:family="paragraph">
      <style:paragraph-properties fo:break-before="page"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center"/>
    </style:style>
    <style:style style:name="T115" style:parent-style-name="DefaultParagraphFont" style:family="text">
      <style:text-properties fo:color="#000000"/>
    </style:style>
    <style:style style:name="P116" style:parent-style-name="Normal" style:master-page-name="MPF2" style:family="paragraph">
      <style:paragraph-properties fo:break-before="page" fo:text-indent="3.543in" style:page-number="1"/>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indent="3.543in"/>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text-properties fo:font-weight="bold" style:font-weight-asian="bold"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text-properties fo:font-weight="bold" style:font-weight-asian="bold"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center"/>
    </style:style>
    <style:style style:name="T217" style:parent-style-name="DefaultParagraphFont" style:family="text">
      <style:text-properties fo:color="#000000"/>
    </style:style>
    <style:style style:name="P218" style:parent-style-name="Normal" style:master-page-name="MPF3" style:family="paragraph">
      <style:paragraph-properties fo:break-before="page" fo:text-indent="3.543in" style:page-number="1"/>
      <style:text-properties fo:color="#000000"/>
    </style:style>
    <style:style style:name="P226" style:parent-style-name="Normal" style:family="paragraph">
      <style:paragraph-properties fo:text-indent="3.543in"/>
      <style:text-properties fo:color="#000000"/>
    </style:style>
    <style:style style:name="P227" style:parent-style-name="Normal" style:family="paragraph">
      <style:paragraph-properties fo:text-indent="3.543in"/>
      <style:text-properties fo:color="#000000"/>
    </style:style>
    <style:style style:name="P228" style:parent-style-name="Normal" style:family="paragraph">
      <style:paragraph-properties fo:text-indent="3.54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text-properties fo:font-weight="bold" style:font-weight-asian="bold"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style:style>
    <style:style style:name="T292" style:parent-style-name="DefaultParagraphFont" style:family="text">
      <style:text-properties fo:color="#000000"/>
    </style:style>
    <style:style style:name="P293" style:parent-style-name="Normal" style:master-page-name="MPF4" style:family="paragraph">
      <style:paragraph-properties fo:break-before="page" fo:text-indent="3.543in" style:page-number="1"/>
      <style:text-properties fo:color="#000000"/>
    </style:style>
    <style:style style:name="P301" style:parent-style-name="Normal" style:family="paragraph">
      <style:paragraph-properties fo:text-indent="3.543in"/>
      <style:text-properties fo:color="#000000"/>
    </style:style>
    <style:style style:name="P302" style:parent-style-name="Normal" style:family="paragraph">
      <style:paragraph-properties fo:text-indent="3.543in"/>
      <style:text-properties fo:color="#000000"/>
    </style:style>
    <style:style style:name="P303" style:parent-style-name="Normal" style:family="paragraph">
      <style:paragraph-properties fo:text-indent="3.54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style:text-properties fo:font-weight="bold" style:font-weight-asian="bold"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P377" style:parent-style-name="Normal" style:master-page-name="MPF5" style:family="paragraph">
      <style:paragraph-properties fo:break-before="page" fo:text-indent="3.543in" style:page-number="1"/>
      <style:text-properties fo:color="#000000"/>
    </style:style>
    <style:style style:name="P385" style:parent-style-name="Normal" style:family="paragraph">
      <style:paragraph-properties fo:text-indent="3.543in"/>
      <style:text-properties fo:color="#000000"/>
    </style:style>
    <style:style style:name="P386" style:parent-style-name="Normal" style:family="paragraph">
      <style:paragraph-properties fo:text-indent="3.543in"/>
      <style:text-properties fo:color="#000000"/>
    </style:style>
    <style:style style:name="P387" style:parent-style-name="Normal" style:family="paragraph">
      <style:paragraph-properties fo:text-indent="3.54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style:text-properties fo:font-weight="bold" style:font-weight-asian="bold"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center"/>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center"/>
      <style:text-properties fo:font-weight="bold" style:font-weight-asian="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center"/>
      <style:text-properties fo:font-weight="bold" style:font-weight-asian="bold"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P455" style:parent-style-name="Normal" style:master-page-name="MPF6" style:family="paragraph">
      <style:paragraph-properties fo:break-before="page" fo:text-indent="3.543in" style:page-number="1"/>
      <style:text-properties fo:color="#000000"/>
    </style:style>
    <style:style style:name="P463" style:parent-style-name="Normal" style:family="paragraph">
      <style:paragraph-properties fo:text-indent="3.543in"/>
      <style:text-properties fo:color="#000000"/>
    </style:style>
    <style:style style:name="P464" style:parent-style-name="Normal" style:family="paragraph">
      <style:paragraph-properties fo:text-indent="3.543in"/>
      <style:text-properties fo:color="#000000"/>
    </style:style>
    <style:style style:name="P465" style:parent-style-name="Normal" style:family="paragraph">
      <style:paragraph-properties fo:text-indent="3.54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center"/>
      <style:text-properties fo:font-weight="bold" style:font-weight-asian="bold"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center"/>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center"/>
    </style:style>
    <style:style style:name="T523" style:parent-style-name="DefaultParagraphFont" style:family="text">
      <style:text-properties fo:color="#000000"/>
    </style:style>
    <style:style style:name="P524" style:parent-style-name="Normal" style:master-page-name="MPF7" style:family="paragraph">
      <style:paragraph-properties fo:break-before="page" fo:text-indent="3.543in" style:page-number="1"/>
      <style:text-properties fo:color="#000000"/>
    </style:style>
    <style:style style:name="P532" style:parent-style-name="Normal" style:family="paragraph">
      <style:paragraph-properties fo:text-indent="3.543in"/>
      <style:text-properties fo:color="#000000"/>
    </style:style>
    <style:style style:name="P533" style:parent-style-name="Normal" style:family="paragraph">
      <style:paragraph-properties fo:text-indent="3.543in"/>
      <style:text-properties fo:color="#000000"/>
    </style:style>
    <style:style style:name="P534" style:parent-style-name="Normal" style:family="paragraph">
      <style:paragraph-properties fo:text-indent="3.543in"/>
      <style:text-properties fo:color="#000000"/>
    </style:style>
    <style:style style:name="P535" style:parent-style-name="Normal" style:family="paragraph">
      <style:paragraph-properties fo:text-align="center"/>
      <style:text-properties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center"/>
      <style:text-properties fo:font-weight="bold" style:font-weight-asian="bold"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center"/>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center"/>
    </style:style>
    <style:style style:name="T607" style:parent-style-name="DefaultParagraphFont" style:family="text">
      <style:text-properties fo:color="#000000"/>
    </style:style>
    <style:style style:name="P608" style:parent-style-name="Normal" style:master-page-name="MPF8" style:family="paragraph">
      <style:paragraph-properties fo:break-before="page" fo:text-indent="3.543in" style:page-number="1"/>
      <style:text-properties fo:color="#000000"/>
    </style:style>
    <style:style style:name="P616" style:parent-style-name="Normal" style:family="paragraph">
      <style:paragraph-properties fo:text-indent="3.543in"/>
      <style:text-properties fo:color="#000000"/>
    </style:style>
    <style:style style:name="P617" style:parent-style-name="Normal" style:family="paragraph">
      <style:paragraph-properties fo:text-indent="3.543in"/>
      <style:text-properties fo:color="#000000"/>
    </style:style>
    <style:style style:name="P618" style:parent-style-name="Normal" style:family="paragraph">
      <style:paragraph-properties fo:text-indent="3.54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center"/>
      <style:text-properties fo:font-weight="bold" style:font-weight-asian="bold" fo:color="#000000"/>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center"/>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center"/>
    </style:style>
    <style:style style:name="T703" style:parent-style-name="DefaultParagraphFont" style:family="text">
      <style:text-properties fo:color="#000000"/>
    </style:style>
    <style:style style:name="P704" style:parent-style-name="Normal" style:master-page-name="MPF9" style:family="paragraph">
      <style:paragraph-properties fo:break-before="page" fo:text-indent="3.543in" style:page-number="1"/>
      <style:text-properties fo:color="#000000"/>
    </style:style>
    <style:style style:name="P712" style:parent-style-name="Normal" style:family="paragraph">
      <style:paragraph-properties fo:text-indent="3.543in"/>
      <style:text-properties fo:color="#000000"/>
    </style:style>
    <style:style style:name="P713" style:parent-style-name="Normal" style:family="paragraph">
      <style:paragraph-properties fo:text-indent="3.543in"/>
      <style:text-properties fo:color="#000000"/>
    </style:style>
    <style:style style:name="P714" style:parent-style-name="Normal" style:family="paragraph">
      <style:paragraph-properties fo:text-indent="3.54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center"/>
      <style:text-properties fo:font-weight="bold" style:font-weight-asian="bold" fo:color="#000000"/>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center"/>
    </style:style>
    <style:style style:name="T787" style:parent-style-name="DefaultParagraphFont" style:family="text">
      <style:text-properties fo:color="#000000"/>
    </style:style>
    <style:style style:name="P788" style:parent-style-name="Normal" style:master-page-name="MPF10" style:family="paragraph">
      <style:paragraph-properties fo:break-before="page" fo:text-indent="3.543in" style:page-number="1"/>
      <style:text-properties fo:color="#000000"/>
    </style:style>
    <style:style style:name="P796" style:parent-style-name="Normal" style:family="paragraph">
      <style:paragraph-properties fo:text-indent="3.543in"/>
      <style:text-properties fo:color="#000000"/>
    </style:style>
    <style:style style:name="P797" style:parent-style-name="Normal" style:family="paragraph">
      <style:paragraph-properties fo:text-indent="3.543in"/>
      <style:text-properties fo:color="#000000"/>
    </style:style>
    <style:style style:name="P798" style:parent-style-name="Normal" style:family="paragraph">
      <style:paragraph-properties fo:text-indent="3.54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center"/>
      <style:text-properties fo:font-weight="bold" style:font-weight-asian="bold" fo:color="#000000"/>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center"/>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center"/>
    </style:style>
    <style:style style:name="T856" style:parent-style-name="DefaultParagraphFont" style:family="text">
      <style:text-properties fo:color="#000000"/>
    </style:style>
    <style:style style:name="P857" style:parent-style-name="Normal" style:family="paragraph">
      <style:paragraph-properties fo:text-align="center"/>
      <style:text-properties fo:color="#000000"/>
    </style:style>
    <style:style style:name="P858"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DIEVENIŠKIŲ ISTORINIO REGIONINIO, KURTUVĖNŲ, METELIŲ, NEMUNO DELTOS, PANEMUNIŲ, RAMBYNO, SALANTŲ, VEISIEJŲ, VENTOS, ŽAGARĖS REGIONINIŲ PARKŲ ZONAVIMO SCHEMŲ</text:p>
      <text:p text:style-name="P14"/>
      <text:p text:style-name="P15">1995 m. vasario 15 d. Nr. 24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ritarti Dieveniškių istorinio regioninio, Kurtuvėnų, Metelių, Nemuno deltos, Panemunių, Rambyno, Salantų, Veisiejų, Ventos, Žagarės regioninių parkų zonavimo schemoms (pagrindiniai teiginiai pridedami).</text:span></text:p>
      <text:p text:style-name="P25"><text:span text:style-name="T26">2</text:span><text:span text:style-name="T27">. Pavesti:</text:span></text:p>
      <text:p text:style-name="P28"><text:span text:style-name="T29">2.1</text:span><text:span text:style-name="T30">. Valstybiniam žemėtvarkos institutui iki 1995 m. rugsėjo 1 d. patikslinti regioninių parkų, jų zonų ribas, pažymėti jas žemės reformos žemėtvarkos planuose (M 1: 10000), kartu nurodant saugomus gamtinius kraštovaizdžio objektus bei kultūrinius kraštovaizdžio objektus – kultūros vertybes, ir apsvarstyti tai rajonų valdybose;</text:span></text:p>
      <text:p text:style-name="P31"><text:span text:style-name="T32">2.2</text:span><text:span text:style-name="T33">. Aplinkos apsaugos ministerijai:</text:span></text:p>
      <text:p text:style-name="P34"><text:span text:style-name="T35">2.2.1</text:span><text:span text:style-name="T36">. iki 1995 m. lapkričio 1 d. pateikti Lietuvos Respublikos Vyriausybei tvirtinti regioninių parkų ir jų zonų ribas (M 1: 10000);</text:span></text:p>
      <text:p text:style-name="P37"><text:span text:style-name="T38">2.2.2</text:span><text:span text:style-name="T39">. pateikti suinteresuotoms ministerijoms, valstybinėms tarnyboms ir atitinkamų rajonų valdyboms regioninių parkų zonavimo schemas.</text:span></text:p>
      <text:p text:style-name="P40"/>
      <text:p text:style-name="P41"/>
      <text:p text:style-name="P42"/>
      <text:p text:style-name="P43">MINISTRAS PIRMININKAS<text:tab/>ADOLFAS ŠLEŽEVIČIUS</text:p>
      <text:p text:style-name="P44"/>
      <text:p text:style-name="P45"/>
      <text:p text:style-name="P46"/>
      <text:p text:style-name="P47">APLINKOS APSAUGOS MINISTRAS<text:tab/>BRONIUS BRADAUSKAS</text:p>
      <text:p text:style-name="P48"/>
      <text:soft-page-break/>
      <text:p text:style-name="P49">PRITARTA</text:p>
      <text:p text:style-name="P57">Lietuvos Respublikos Vyriausybės</text:p>
      <text:p text:style-name="P58">1995 m. vasario 15 d. nutarimu<text:s/></text:p>
      <text:p text:style-name="P59">Nr. 247</text:p>
      <text:p text:style-name="P60"/>
      <text:p text:style-name="P61"><text:span text:style-name="T62">DIEVENIŠKIŲ ISTORINIO REGIONINIO PARKO ZONAVIMO SCHEMOS</text:span></text:p>
      <text:p text:style-name="P63"><text:span text:style-name="T64">PAGRINDINIAI TEIGINIAI</text:span></text:p>
      <text:p text:style-name="P65"/>
      <text:p text:style-name="P66"><text:span text:style-name="T67">TERITORIJOS FUNKCINIS ZONAVIMAS</text:span></text:p>
      <text:p text:style-name="P68"/>
      <text:p text:style-name="P69"><text:span text:style-name="T70">1</text:span><text:span text:style-name="T71">. Dieveniškių istorinio regioninio parko teritorija pagal gamtos ir kultūros vertybes, jų pobūdį, apsaugos formas ir panaudojimo galimybes skirstoma į konservacinę, apsaugos, ūkinę ir gyvenamąją funkcines zonas.</text:span></text:p>
      <text:p text:style-name="P72"/>
      <text:p text:style-name="P73"><text:span text:style-name="T74">KONSERVACINĖ ZONA</text:span></text:p>
      <text:p text:style-name="P75"/>
      <text:p text:style-name="P76"><text:span text:style-name="T77">2</text:span><text:span text:style-name="T78">. Dieveniškių istorinio regioninio parko konservacinę zoną sudaro Poškonių ir Žižmų etnokultūriniai draustiniai, Dieveniškių urbanistinis draustinis, Gaujos ir Stakų kraštovaizdžių draustiniai bei Dieveniškių geomorfologinis draustinis.</text:span></text:p>
      <text:p text:style-name="P79"><text:span text:style-name="T80">3</text:span><text:span text:style-name="T81">. Dieveniškių istorinio regioninio parko draustinių tikslai yra šie:</text:span></text:p>
      <text:p text:style-name="P82"><text:span text:style-name="T83">3.1</text:span><text:span text:style-name="T84">. Poškonių etnokultūrinio draustinio tikslas – išsaugoti stambiai kalvotoje vietovėje susiformavusį savotišką kultūrinį kraštovaizdį su 13 gatvinių kaimų, sudarančių tris aiškias grupes (1 grupė – Kaziuliai, Skraičionys, Bėčionys; 2 grupė – Stalgonys, Pupiškės, Rimašiai; 3 grupė – Grybiškės, Didžiuliai, Lastaučikai, Poškonys, Padvarės, Siaurimai, Šiudainys), taip pat jų žemėvaldas, Bėčionių piliakalnius, Stakų, Poškonių V–VI a. pilkapius ir mitologinius akmenis;</text:span></text:p>
      <text:p text:style-name="P85"><text:span text:style-name="T86">3.2</text:span><text:span text:style-name="T87">. Žižmų etnokultūrinio draustinio tikslas – išsaugoti vieną įdomiausių, mažiausiai pakitusį, ilgą (1,5 km) gatvinį kaimą su etnografinėmis XIX a. pabaigos–XX a. pradžios sodybomis, jo žemėvaldą;</text:span></text:p>
      <text:p text:style-name="P88"><text:span text:style-name="T89">3.3</text:span><text:span text:style-name="T90">. Dieveniškių urbanistinio draustinio tikslas – išsaugoti Dieveniškių miestelio planinę erdvinę struktūrą su keturkampe aikšte bei vedančiais į ją 5 istoriniais keliais, jungiančiais Dieveniškes su Vilniumi, Ašmena, Trobomis (Subatninkais), Geranainimis, Šalčininkais (per Varenavą), architektūriniu požiūriu vertinga, XVIII a. pabaigoje statyta bažnyčia bei XX a. pradžios varpine ir vartais;</text:span></text:p>
      <text:p text:style-name="P91"><text:span text:style-name="T92">3.4</text:span><text:span text:style-name="T93">. Gaujos kraštovaizdžio draustinio tikslas – išsaugoti platų, lėkštą Gaujos upės slėnį su natūralia upelio vaga, gatviniais Gudelių, Pagaujėnų, Girdžiūnų kaimais;</text:span></text:p>
      <text:p text:style-name="P94"><text:span text:style-name="T95">3.5</text:span><text:span text:style-name="T96">. Stakų kraštovaizdžio draustinio tikslas – išsaugoti priešpaskutiniojo apledėjimo suformuotą moreninių slėniuotų aukštumų miškingą kraštovaizdį su aukštomis, siekiančiomis 262,6 metro, plokščiakalvėmis;</text:span></text:p>
      <text:p text:style-name="P97"><text:span text:style-name="T98">3.6</text:span><text:span text:style-name="T99">. Dieveniškių geomorfologinio draustinio tikslas – išsaugoti vakariniu parko pakraščiu nusitęsusį pakraštinių moreninių darinių ruožo fragmentą Medininkų aukštumoje su VII–XI a. Dieveniškių pilkapiais ir mitologiniais akmenimis.</text:span></text:p>
      <text:p text:style-name="P100"/>
      <text:p text:style-name="P101"><text:span text:style-name="T102">APSAUGOS, ŪKINĖ IR GYVENAMOJI ZONOS</text:span></text:p>
      <text:p text:style-name="P103"/>
      <text:p text:style-name="P104"><text:span text:style-name="T105">4</text:span><text:span text:style-name="T106">. Apsaugos zona – miškai, esantys į vakarus nuo Senųjų ir Naujųjų Miežionių, į pietus nuo Skraičionių, į pietvakarius nuo Dieveniškių, į šiaurės rytus nuo Rudnios, taip pat Pagaujėnų kaimo apylinkėse, vizualinės apsaugos teritorijos – Poškonių etnokultūrinio draustinio aplinkoje, į šiaurę nuo Dieveniškių miestelio, Norviliškių kaimo ir vienuolyno apylinkėse.</text:span></text:p>
      <text:p text:style-name="P107"><text:span text:style-name="T108">5</text:span><text:span text:style-name="T109">. Ūkinė zona – žemės ūkio teritorijos, esančios į vakarus nuo Stakų kaimo, į rytus nuo Stalgonių miško, taip pat Dailidžių, Miežionių, Dieveniškių, Dvariškių, Prabaščiškių, Rudnios,<text:s/></text:span><text:soft-page-break/><text:span text:style-name="T110">Kalvių, Skaivonių kaimų apylinkėse, bei miškų ūkio teritorijos, kurioms priskirti Stalgonių, Šilo, Totoriškių, Beržyno, Asiūklos miškai, Stakų, Dailidžių, Dvariškių, Rudnios, Sabaliūnų, Daulėnų kaimų apylinkių miškai bei miškai, esantys į rytus nuo Grybiškių, Rimašių kaimų.</text:span></text:p>
      <text:p text:style-name="P111"><text:span text:style-name="T112">6</text:span><text:span text:style-name="T113">. Gyvenamoji zona – Rudnios gyvenvietė.</text:span></text:p>
      <text:p text:style-name="P114"><text:span text:style-name="T115">______________</text:span></text:p>
      <text:soft-page-break/>
      <text:p text:style-name="P116">PRITARTA</text:p>
      <text:p text:style-name="P124">Lietuvos Respublikos Vyriausybės</text:p>
      <text:p text:style-name="P125">1995 m. vasario 15 d. nutarimu</text:p>
      <text:p text:style-name="P126">Nr. 247</text:p>
      <text:p text:style-name="P127"/>
      <text:p text:style-name="P128"><text:span text:style-name="T129">KURTUVĖNŲ REGIONINIO PARKO ZONAVIMO SCHEMOS PAGRINDINIAI</text:span></text:p>
      <text:p text:style-name="P130"><text:span text:style-name="T131">TEIGINIAI</text:span></text:p>
      <text:p text:style-name="P132"/>
      <text:p text:style-name="P133"><text:span text:style-name="T134">TERITORIJOS FUNKCINIS ZONAVIMAS</text:span></text:p>
      <text:p text:style-name="P135"/>
      <text:p text:style-name="P136"><text:span text:style-name="T137">1</text:span><text:span text:style-name="T138">. Kurtuvėnų regioninio parko teritorija pagal gamtos ir kultūros vertybes, jų pobūdį, apsaugos formas ir panaudojimo galimybes skirstoma į konservacinę, apsaugos, rekreacinę, ūkinę ir gyvenamąją zonas.</text:span></text:p>
      <text:p text:style-name="P139"/>
      <text:p text:style-name="P140"><text:span text:style-name="T141">KONSERVACINĖ ZONA</text:span></text:p>
      <text:p text:style-name="P142"/>
      <text:p text:style-name="P143"><text:span text:style-name="T144">2</text:span><text:span text:style-name="T145">. Kurtuvėnų regioninio parko konservacinę zoną sudaro Pagėluvio, Raudos, Šonos, Ilgos, Svilės, Girnikų ir Raudsparnės kraštovaizdžių draustiniai, Paraudžių, Dirvonų, Vijurkų, Targių, Vainagių ir Pustlaukio geomorfologiniai draustiniai, Ventos perkaso hidrografinis draustinis, Bulėnų telmologinis draustinis, Pabijočių ir Padubysių botaniniai-zoologiniai draustiniai.</text:span></text:p>
      <text:p text:style-name="P146"><text:span text:style-name="T147">3</text:span><text:span text:style-name="T148">. Kurtuvėnų regioninio parko draustinių tikslai yra šie:</text:span></text:p>
      <text:p text:style-name="P149"><text:span text:style-name="T150">3.1</text:span><text:span text:style-name="T151">. Pagėluvio kraštovaizdžio draustinio tikslas – išsaugoti vaizdingą Pagėluvio kraštinių moreninių darinių bei prieledyninio baseino aplygintą ruožą su liekaniniais ir termokarstiniais Šermukšnyno, Raudinuko, Širvos, Kurtuvos, Dubuko, Barsukyno ežerėliais, taip pat retuosius augalus;</text:span></text:p>
      <text:p text:style-name="P152"><text:span text:style-name="T153">3.2</text:span><text:span text:style-name="T154">. Raudos kraštovaizdžio draustinio tikslas – išsaugoti Raudos upelio ištakas su Raudinuko ežeru, Raudos klonį, suformuotą ledyninių tirpsmo vandenų, ryškiausią Sodeliukų moreninio gūbrio dalį ir retuosius augalus;</text:span></text:p>
      <text:p text:style-name="P155"><text:span text:style-name="T156">3.3</text:span><text:span text:style-name="T157">. Šonos kraštovaizdžio draustinio tikslas – išsaugoti natūralias Šonos ir Šonelės upelių atkarpas, natūralų Vainagių upelį bei Vainagių ežerą, Vainagių-Šoniuko-Galvydiškės pelkes, taip pat Vainagių ir Galvydiškės piliakalnius;</text:span></text:p>
      <text:p text:style-name="P158"><text:span text:style-name="T159">3.4</text:span><text:span text:style-name="T160">. Ilgos kraštovaizdžio draustinio tikslas – išsaugoti unikalų plokščiadugnį, užpelkėjusį, ežeringą Ilgežerio duburį – Ilgos upės ištakas ir užpelkėjusį Juodlės ežero duburį, vertingą botaniniu bei zoologiniu požiūriais;</text:span></text:p>
      <text:p text:style-name="P161"><text:span text:style-name="T162">3.5</text:span><text:span text:style-name="T163">. Svilės kraštovaizdžio draustinio tikslas – išsaugoti vertingą geomorfologiniu bei hidrografiniu požiūriais stambiai kalvotą, daubotą moreninį masyvą su unikaliu hidrogeologiniu gamtos paminklu – Svilės šaltiniais;</text:span></text:p>
      <text:p text:style-name="P164"><text:span text:style-name="T165">3.6</text:span><text:span text:style-name="T166">. Girnikų kraštovaizdžio draustinio tikslas – išsaugoti aukštai iškylantį Dubysos slėnio atkirstą moreninį masyvą su Girnikų kalnu;</text:span></text:p>
      <text:p text:style-name="P167"><text:span text:style-name="T168">3.7</text:span><text:span text:style-name="T169">. Raudsparnės kraštovaizdžio draustinio tikslas – išsaugoti aukščiausią Raudsparnės moreninį masyvą su aukštomis (Raudsparnės k. – 200,2 metro, Padūksčių k. – 196,8 metro) plokščiakalvėmis, apaugusiomis mišku, bei natūralų Dūkstos ežerą;</text:span></text:p>
      <text:p text:style-name="P170"><text:span text:style-name="T171">3.8</text:span><text:span text:style-name="T172">. Paraudžių geomorfologinio draustinio tikslas – išsaugoti žemiausio Bubių kraštinio moreninio ruožo, smarkiai performuoto aliuvinės erozijos, fragmentą;</text:span></text:p>
      <text:p text:style-name="P173"><text:span text:style-name="T174">3.9</text:span><text:span text:style-name="T175">. Dirvonų geomorfologinio draustinio tikslas – išsaugoti labai ryškų kanjoninio tipo klonį;</text:span></text:p>
      <text:p text:style-name="P176"><text:span text:style-name="T177">3.10</text:span><text:span text:style-name="T178">. Vijurkų geomorfologinio draustinio tikslas – išsaugoti Dubysos aukštupio slėnio atkarpą su ryškiausiu eroziniu kalvynu dešiniajame krante;</text:span></text:p>
      <text:p text:style-name="P179"><text:span text:style-name="T180">3.11</text:span><text:span text:style-name="T181">. Targių geomorfologinio draustinio tikslas – išsaugoti ozų kompleksą;</text:span></text:p>
      <text:p text:style-name="P182"><text:span text:style-name="T183">3.12</text:span><text:span text:style-name="T184">. Vainagių geomorfologinio draustinio tikslas – išsaugoti vieną aukščiausių, mažai performuotą fliuvioglacialinių procesų, moreninį masyvą su ryškiu sudėtingos konfigūracijos kloniu;</text:span></text:p>
      <text:p text:style-name="P185"><text:span text:style-name="T186">3.13</text:span><text:span text:style-name="T187">. Pustlaukio geomorfologinio draustinio tikslas – išsaugoti smulkiai kalvotą, daubotą masyvą, performuotą termokarstinių procesų, palikusių ryškias daubas (velniaduobes);</text:span></text:p>
      <text:p text:style-name="P188"><text:span text:style-name="T189">3.14</text:span><text:span text:style-name="T190">. Ventos perkaso hidrografinio draustinio tikslas – išsaugoti natūralią Ventos perkaso atkarpą;</text:span></text:p>
      <text:p text:style-name="P191"><text:span text:style-name="T192">3.15</text:span><text:span text:style-name="T193">. Bulėnų telmologinio draustinio tikslas – išsaugoti pelkinį kompleksą su būdingomis Žemaičių aukštumai biocenozėmis;</text:span></text:p>
      <text:p text:style-name="P194"><text:span text:style-name="T195">3.16</text:span><text:span text:style-name="T196">. Pabijočių botaninio-zoologinio draustinio tikslas – išsaugoti pelkinį kompleksą su būdingomis Žemaičių aukštumai biocenozėmis, retaisiais augalais, savita entomofauna;</text:span></text:p>
      <text:p text:style-name="P197"><text:span text:style-name="T198">3.17</text:span><text:span text:style-name="T199">. Padubysių botaninio-zoologinio draustinio tikslas – išsaugoti nykstančius bei retuosius augalus ir jų augavietes, retąsias drugių rūšis.</text:span></text:p>
      <text:p text:style-name="P200"/>
      <text:p text:style-name="P201"><text:span text:style-name="T202">APSAUGOS, REKREACINĖ, ŪKINĖ IR GYVENAMOJI ZONOS</text:span></text:p>
      <text:p text:style-name="P203"/>
      <text:p text:style-name="P204"><text:span text:style-name="T205">4</text:span><text:span text:style-name="T206">. Apsaugos zona – kelių, vandens telkinių ir laukų apsaugos zonos.</text:span></text:p>
      <text:p text:style-name="P207"><text:span text:style-name="T208">5</text:span><text:span text:style-name="T209">. Rekreacinė zona – vandens telkinių pakrantės.</text:span></text:p>
      <text:p text:style-name="P210"><text:span text:style-name="T211">6</text:span><text:span text:style-name="T212">. Ūkinė zona – miškų ūkio teritorijos Šaukėnų, Pagėluvio, Kurtuvėnų, Bubių girininkijose bei žemės ūkio teritorijos pietinėje ir šiaurinėje parko dalyse, taip pat į rytus nuo Girnikų kaimo.</text:span></text:p>
      <text:p text:style-name="P213"><text:span text:style-name="T214">7</text:span><text:span text:style-name="T215">. Gyvenamoji zona – Kurtuvėnų gyvenvietė.</text:span></text:p>
      <text:p text:style-name="P216"><text:span text:style-name="T217">______________</text:span></text:p>
      <text:soft-page-break/>
      <text:p text:style-name="P218">PRITARTA</text:p>
      <text:p text:style-name="P226">Lietuvos Respublikos Vyriausybės</text:p>
      <text:p text:style-name="P227">1995 m. vasario 15 d. nutarimu<text:s/></text:p>
      <text:p text:style-name="P228">Nr. 247</text:p>
      <text:p text:style-name="P229"/>
      <text:p text:style-name="P230"><text:span text:style-name="T231">SALANTŲ REGIONINIO PARKO ZONAVIMO SCHEMOS PAGRINDINIAI</text:span></text:p>
      <text:p text:style-name="P232"><text:span text:style-name="T233">TEIGINIAI</text:span></text:p>
      <text:p text:style-name="P234"/>
      <text:p text:style-name="P235"><text:span text:style-name="T236">TERITORIJOS FUNKCINIS ZONAVIMAS</text:span></text:p>
      <text:p text:style-name="P237"/>
      <text:p text:style-name="P238"><text:span text:style-name="T239">1</text:span><text:span text:style-name="T240">. Salantų regioninio parko teritorija pagal gamtos ir kultūros vertybes, jų pobūdį, apsaugos formas ir panaudojimo galimybes skirstoma į konservacinę, apsaugos, rekreacinę, ūkinę ir gyvenamąją funkcines zonas.</text:span></text:p>
      <text:p text:style-name="P241"/>
      <text:p text:style-name="P242"><text:span text:style-name="T243">KONSERVACINĖ ZONA</text:span></text:p>
      <text:p text:style-name="P244"/>
      <text:p text:style-name="P245"><text:span text:style-name="T246">2</text:span><text:span text:style-name="T247">. Salantų regioninio parko konservacinę zoną sudaro Minijos gamtinis rezervatas, Šauklių ir Minijos kraštovaizdžių draustiniai, Salanto vidurupio ir Salanto žemupio hidrografiniai draustiniai, Erlos geomorfologinis draustinis, Šilalės zoologinis draustinis ir Salantų urbanistinis draustinis.</text:span></text:p>
      <text:p text:style-name="P248"><text:span text:style-name="T249">3</text:span><text:span text:style-name="T250">. Salantų regioninio parko rezervato ir draustinių tikslai yra šie:</text:span></text:p>
      <text:p text:style-name="P251"><text:span text:style-name="T252">3.1</text:span><text:span text:style-name="T253">. Minijos gamtinio rezervato tikslas – išsaugoti ypač vertingą hidrografiniu ir biocenoziniu požiūriais Minijos kilpos ties Vaitkių kaimu gamtinį kompleksą;</text:span></text:p>
      <text:p text:style-name="P254"><text:span text:style-name="T255">3.2</text:span><text:span text:style-name="T256">. Šauklių kraštovaizdžio draustinio tikslas – išsaugoti paskutiniojo apledėjimo Vakarų Žemaičių ledyninės plaštakos tirpsmo suformuotą reljefą su būdingomis šiaurės-pietų kryptimi orientuotomis drumlinų tipo kalvomis ir eroziniais upelių slėniais; unikalius Šauklių ir Kulalių riedulynus su savitomis augalų bendrijomis; saugomų augalų – vyriškųjų gegužraibių, stačiųjų atgirių, saugomų riedulynuose augančių gūbriuotųjų ir daugialakščių saitakerpių augavietes bei gausiausią šiame regione tetervinų populiaciją;</text:span></text:p>
      <text:p text:style-name="P257"><text:span text:style-name="T258">3.3</text:span><text:span text:style-name="T259">. Minijos kraštovaizdžio draustinio tikslas – išsaugoti vaizdingą erozinės kilmės Minijos slėnio atkarpą, išraižytą gausių šaltiniuotų raguvų, unikalų erozinį Mišupės žemupio slėnį, Mišupės ir Minijos santaką, senslėnio ruožą su dabartine Minijos upės vaga, Minijos ir Salanto upių santaką, natūralius Minijos slėnio šlaitų miškus – ąžuolynus ir skroblynus su gausiomis saugomų augalų – daugiamečių blizgių, miškinių česnakų, tuščiavidurių rūtenių populiacijomis, taip pat natūralias salpines Minijos slėnio pievas su saugomų augalų – šalmuotųjų, vyriškųjų ir mažųjų gegužraibių, melsvųjų mėlitų augavietėmis bei Martynaičių, Dauginčių, Vėlaičių ir Sauserių piliakalnius;</text:span></text:p>
      <text:p text:style-name="P260"><text:span text:style-name="T261">3.4</text:span><text:span text:style-name="T262">. Salanto vidurupio hidrografinio draustinio tikslas – išsaugoti erozinio Salanto upės slėnio atkarpą, natūralią upės vagą;</text:span></text:p>
      <text:p text:style-name="P263"><text:span text:style-name="T264">3.5</text:span><text:span text:style-name="T265">. Salanto žemupio hidrografinio draustinio tikslas – išsaugoti natūralią Salanto upės senslėnio atkarpą bei upės vagą, Blendžiavos upelio ir Salanto upės santaką;</text:span></text:p>
      <text:p text:style-name="P266"><text:span text:style-name="T267">3.6</text:span><text:span text:style-name="T268">. Erlos geomorfologinio draustinio tikslas – išsaugoti fliuvioglacialinį Erlos senslėnį su Igarių bei Erlėnų riedulynais ir Alko piliakalniu;</text:span></text:p>
      <text:p text:style-name="P269"><text:span text:style-name="T270">3.7</text:span><text:span text:style-name="T271">. Šilalės zoologinio draustinio tikslas – išsaugoti labai gausią varliagyvių – pilkųjų rupūžių, rudųjų ir žaliųjų varlių, paprastųjų tritonų – populiaciją, taip pat saugomas skiauterėtųjų tritonų ir nendrinių rupūžių rūšis, saugomų augalų – raktažolių pelenėlių ir melsvųjų mėlitų augavietes;</text:span></text:p>
      <text:p text:style-name="P272"><text:span text:style-name="T273">3.8</text:span><text:span text:style-name="T274">. Salantų urbanistinio draustinio tikslas – išsaugoti gatvių tinklo struktūrą, aikštės planą, erdvinę kompoziciją.</text:span></text:p>
      <text:p text:style-name="P275"/>
      <text:p text:style-name="P276"><text:span text:style-name="T277">APSAUGOS, REKREACINĖ, ŪKINĖ IR GYVENAMOJI ZONOS</text:span></text:p>
      <text:p text:style-name="P278"/>
      <text:p text:style-name="P279"><text:span text:style-name="T280">4</text:span><text:span text:style-name="T281">. Apsaugos zona – Minijos gamtinio rezervato apsauginė bei kitos apsauginės teritorijos.</text:span></text:p>
      <text:p text:style-name="P282"><text:span text:style-name="T283">5</text:span><text:span text:style-name="T284">. Rekreacinė zona – rekreacinės teritorijos prie Minijos upės pietinėje parko dalyje, šiauriau Salantų miesto, Salanto upės slėnyje; teritorija prie Mosėdžio vandens saugyklos šiaurinėje parko dalyje.</text:span></text:p>
      <text:p text:style-name="P285"><text:span text:style-name="T286">6</text:span><text:span text:style-name="T287">. Ūkinė zona – žemės ūkio teritorijos, apimančios Erlėnų, Kalniškių, Gargždelės apylinkes.</text:span></text:p>
      <text:p text:style-name="P288"><text:span text:style-name="T289">7</text:span><text:span text:style-name="T290">. Gyvenamoji zona – Salantų miestas, Kartenos, Mosėdžio bei kitos gyvenvietės.</text:span></text:p>
      <text:p text:style-name="P291"><text:span text:style-name="T292">______________</text:span></text:p>
      <text:soft-page-break/>
      <text:p text:style-name="P293">PRITARTA</text:p>
      <text:p text:style-name="P301">Lietuvos Respublikos Vyriausybės</text:p>
      <text:p text:style-name="P302">1995 m. vasario 15 d. nutarimu<text:s/></text:p>
      <text:p text:style-name="P303">Nr. 247</text:p>
      <text:p text:style-name="P304"/>
      <text:p text:style-name="P305"><text:span text:style-name="T306">VEISIEJŲ REGIONINIO PARKO ZONAVIMO SCHEMOS PAGRINDINIAI</text:span></text:p>
      <text:p text:style-name="P307"><text:span text:style-name="T308">TEIGINIAI</text:span></text:p>
      <text:p text:style-name="P309"/>
      <text:p text:style-name="P310"><text:span text:style-name="T311">TERITORIJOS FUNKCINIS ZONAVIMAS</text:span></text:p>
      <text:p text:style-name="P312"/>
      <text:p text:style-name="P313"><text:span text:style-name="T314">1</text:span><text:span text:style-name="T315">. Veisiejų regioninio parko teritorija pagal gamtos ir kultūros vertybes, jų pobūdį, apsaugos formas ir panaudojimo galimybes skirstoma į konservacinę, apsaugos, rekreacinę, ūkinę, gyvenamąją ir bendrojo naudojimo vandenų funkcines zonas.</text:span></text:p>
      <text:p text:style-name="P316"/>
      <text:p text:style-name="P317"><text:span text:style-name="T318">KONSERVACINĖ ZONA</text:span></text:p>
      <text:p text:style-name="P319"/>
      <text:p text:style-name="P320"><text:span text:style-name="T321">2</text:span><text:span text:style-name="T322">. Veisiejų regioninio parko konservacinę zoną sudaro Liūnelio, Liūbelio ir Skaisčio gamtiniai rezervatai, Šlavanto ir Ančios kraštovaizdžių draustiniai, Ilgininkų hidrografinis draustinis, Morkavo zoologinis draustinis, Ringėliškės botaninis-zoologinis draustinis ir Veisiejų urbanistinis draustinis.</text:span></text:p>
      <text:p text:style-name="P323"><text:span text:style-name="T324">3</text:span><text:span text:style-name="T325">. Veisiejų regioninio parko rezervatų ir draustinių tikslai yra šie:</text:span></text:p>
      <text:p text:style-name="P326"><text:span text:style-name="T327">3.1</text:span><text:span text:style-name="T328">. Liūnelio gamtinio rezervato tikslas – išsaugoti unikalią Lietuvai (pagal saugomų augalų rūšių gausumą) teritoriją – kvapiųjų ir pievinių plaurečių, taurinių pudmių, vienalapių gedučių, raudonųjų garbenių, plačialapių klumpaičių, didžiažiedžių juodgalvių ir kitų augalų augavietes, užpelkėjusį, gausia vandens augalija apaugusį Liūnelio ežerą su miškingomis apyežerėmis, tinkamomis vandens paukščiams gyventi;</text:span></text:p>
      <text:p text:style-name="P329"><text:span text:style-name="T330">3.2</text:span><text:span text:style-name="T331">. Liūbelio gamtinio rezervato tikslas – išsaugoti miškų ir kalcifilinių pelkių supamus ežerokšnius, gausias gegužraibinių šeimos, kitų pelkinių augalų augavietes; vandens, užpelkėjusių pievų ir pelkių paukščių gyvenamąsias vietas;</text:span></text:p>
      <text:p text:style-name="P332"><text:span text:style-name="T333">3.3</text:span><text:span text:style-name="T334">. Skaisčio gamtinio rezervato tikslas – išsaugoti kalkingas paežerių žemapelkes su įrašytų į Lietuvos Raudonąją knygą retųjų augalų – pelkinių uolaskėlių, dvilapių purvuolių, Rusovo gegūnių augavietėmis;</text:span></text:p>
      <text:p text:style-name="P335"><text:span text:style-name="T336">3.4</text:span><text:span text:style-name="T337">. Šlavanto kraštovaizdžio draustinio tikslas – išsaugoti kalvotą miškingą kraštovaizdį su giliai įsirėžusiu Šlavanto dubakloniu, įdomiais paviršinių nuosėdų kompleksais. Draustinyje taip pat saugomi Čivonių senkapiai, Šlavantų piliakalnis, jo šlaituose augantis skroblynas su labai retų augalų – vaistinių kietagrūdžių augaviete; šakotųjų ratainyčių sąžalynai Pirtuko ežere;</text:span></text:p>
      <text:p text:style-name="P338"><text:span text:style-name="T339">3.5</text:span><text:span text:style-name="T340">. Ančios kraštovaizdžio draustinio tikslas – išsaugoti Pietų Lietuvai būdingos formos, ištįsusį iš šiaurės į pietus Ančios ežero dubaklonį su Vainežerio senoviniais gynybiniais įtvirtinimais, Vainežerio sodyba-parku, Dainaviškių senkapiais, kurių pietinės ekspozicijos šlaitų sauspievės bei nedidelės pelkutės šalia jų yra tinkamos įvairių rūšių entomofaunai veistis, taip pat etaloninius pušų medynus su gausiais uoginių augalų ištekliais, Dzūkijos miškams būdinga ornitofauna, į Lietuvos Raudonąją knygą įrašytų paukščių – juodųjų peslių, didžiųjų dančiasnapių perimvietėmis, gausius ežero užutėkius, pusiasalius, tinkamus įvairių rūšių vandens paukščiams ir žinduoliams veistis bei gyventi;</text:span></text:p>
      <text:p text:style-name="P341"><text:span text:style-name="T342">3.6</text:span><text:span text:style-name="T343">. Ilgininkų hidrografinio draustinio tikslas – išsaugoti susikertančių ežeringų dubaklonių sistemą su unikalia ir labai vaizdinga Bertašiūnų dubaklonių sankirta. Draustinyje taip pat saugomos Vilkaičio ežero sauspievės, ežerinės kilmės žemapelkės su riboto paplitimo karbonatingų šlaitų Geranio-Anemonetum sylvestris bendrijomis, gegužraibinių šeimos rūšių – dėmėtųjų ir raudonųjų gegūnių, pelkinių skiautalūpių – augavietėmis, Trikojo ežero užutėkiai, gausiai apaugę<text:s/></text:span><text:soft-page-break/><text:span text:style-name="T344">vandens augalais, tinkami įvairių rūšių paukščiams ir žinduoliams gyventi, natūralios ančių ir kitų vandens paukščių lizdavietės Baltosios Ančios aukštupyje, Bertašiūnų alkakalnis;</text:span></text:p>
      <text:p text:style-name="P345"><text:span text:style-name="T346">3.7</text:span><text:span text:style-name="T347">. Morkavo zoologinio draustinio tikslas – išsaugoti didele žinduolių įvairove pasižymintį natūralų upelį, apaugusį nendrynais;</text:span></text:p>
      <text:p text:style-name="P348"><text:span text:style-name="T349">3.8</text:span><text:span text:style-name="T350">. Ringėliškės botaninio-zoologinio draustinio tikslas – išsaugoti dominuojančius labai našius, brandžius eglių, ąžuolų, skroblų medynus, įrašytų į Lietuvos Raudonąją knygą paukščių rūšių – vapsvaėdžių, erelių rėksnių, žaliųjų meletų perimvietes, taip pat ežero užutėkius, pusiasalius, tinkamus įvairių rūšių vandens paukščiams ir žinduoliams veistis bei gyventi;</text:span></text:p>
      <text:p text:style-name="P351"><text:span text:style-name="T352">3.9</text:span><text:span text:style-name="T353">. Veisiejų urbanistinio draustinio tikslas – išsaugoti Veisiejų miesto gatvių tinklą, miesto erdvinę kompoziciją, pasižyminčią gamtos ir pastatų išdėstymo derme.</text:span></text:p>
      <text:p text:style-name="P354"/>
      <text:p text:style-name="P355"><text:span text:style-name="T356">APSAUGOS, REKREACINĖ, ŪKINĖ, GYVENAMOJI IR BENDROJO</text:span></text:p>
      <text:p text:style-name="P357"><text:span text:style-name="T358">NAUDOJIMO VANDENŲ ZONOS</text:span></text:p>
      <text:p text:style-name="P359"/>
      <text:p text:style-name="P360"><text:span text:style-name="T361">4</text:span><text:span text:style-name="T362">. Apsaugos zona – apsauginės teritorijos, apimančios Vilkinio, Verniejaus, Sparto ežerų apyežerius, Mėčiūnų dubaklonį, giraites Barčių apylinkėse, Ragažiaus ir Gudinio tarpuežerį, Juškonių apylinkes.</text:span></text:p>
      <text:p text:style-name="P363"><text:span text:style-name="T364">5</text:span><text:span text:style-name="T365">. Rekreacinė zona – rekreacinės teritorijos Šlavanto ir Šlavantėlio tarpuežeryje su Šlavantėlio ežeru, šiaurės vakarinėje bei pietinėje Verniejaus ežero pakrantėje su Ančios ežero šiaurine dalimi, aplink Snaigyno ežerą.</text:span></text:p>
      <text:p text:style-name="P366"><text:span text:style-name="T367">6</text:span><text:span text:style-name="T368">. Ūkinė zona – miškų ūkio teritorijos, apimančios Porumbo ir Šlavantų miškų masyvus, Babrų, Ilgininkų miškų masyvų dalis ir kitus miškus, bei žemės ūkio teritorijos, apimančios plotus tarp Veisiejų miesto ir Šlavanto bei Šlavantėlio ežerų, Vainežerio – Mečiūnų, Barčių – Ilgininkų apylinkes.</text:span></text:p>
      <text:p text:style-name="P369"><text:span text:style-name="T370">7</text:span><text:span text:style-name="T371">. Gyvenamoji zona – Veisiejų miesto vakarinė bei rytinė dalys, Barčių gyvenvietė.</text:span></text:p>
      <text:p text:style-name="P372"><text:span text:style-name="T373">8</text:span><text:span text:style-name="T374">. Bendrojo naudojimo vandenų zona – Vilkinio bei Verniejaus ežerai.</text:span></text:p>
      <text:p text:style-name="P375"><text:span text:style-name="T376">______________</text:span></text:p>
      <text:soft-page-break/>
      <text:p text:style-name="P377">PRITARTA</text:p>
      <text:p text:style-name="P385">Lietuvos Respublikos Vyriausybės</text:p>
      <text:p text:style-name="P386">1995 m. vasario 15 d. nutarimu<text:s/></text:p>
      <text:p text:style-name="P387">Nr. 247</text:p>
      <text:p text:style-name="P388"/>
      <text:p text:style-name="P389"><text:span text:style-name="T390">VENTOS REGIONINIO PARKO ZONAVIMO SCHEMOS PAGRINDINIAI TEIGINIAI</text:span></text:p>
      <text:p text:style-name="P391"/>
      <text:p text:style-name="P392"><text:span text:style-name="T393">TERITORIJOS FUNKCINIS ZONAVIMAS</text:span></text:p>
      <text:p text:style-name="P394"/>
      <text:p text:style-name="P395"><text:span text:style-name="T396">1</text:span><text:span text:style-name="T397">. Ventos regioninio parko teritorija pagal gamtos ir kultūros vertybes, jų pobūdį, apsaugos formas ir panaudojimo galimybes skirstoma į konservacinę, apsaugos, rekreacinę, ūkinę ir gyvenamąją funkcines zonas.</text:span></text:p>
      <text:p text:style-name="P398"/>
      <text:p text:style-name="P399"><text:span text:style-name="T400">KONSERVACINĖ ZONA</text:span></text:p>
      <text:p text:style-name="P401"/>
      <text:p text:style-name="P402"><text:span text:style-name="T403">2</text:span><text:span text:style-name="T404">. Ventos regioninio parko konservacinę zoną sudaro Purvių gamtinis rezervatas, Ventos ir Uogio kraštovaizdžių draustiniai, Purvėnų geomorfologinis draustinis, Avižlio, Dabikinės ir Virvytės hidrografiniai draustiniai, Užpelkių botaninis-zoologinis draustinis ir Viekšnių urbanistinis draustinis.</text:span></text:p>
      <text:p text:style-name="P405"><text:span text:style-name="T406">3</text:span><text:span text:style-name="T407">. Ventos regioninio parko rezervato ir draustinių tikslai yra šie:</text:span></text:p>
      <text:p text:style-name="P408"><text:span text:style-name="T409">3.1</text:span><text:span text:style-name="T410">. Purvių gamtinio rezervato tikslas – išsaugoti unikalų gamtinį kompleksą, susidedantį iš Uogio upelio atkarpos, salpinių pievų, jas supančių brandžių eglynų bei drebulynų ir pasižymintį didele gamtinių sąlygų ir augalijos įvairove, – įrašytus į Lietuvos Raudonąją knygą augalus – meškinius česnakus, vyriškąsias bei šalmuotąsias gegužraibes, erelių rėksnių, žaliųjų meletų, juodųjų gandrų perimvietes ir</text:span></text:p>
      <text:p text:style-name="P411"><text:span text:style-name="T412">maitinimosi plotus, gausią ir įvairią entomofauną, retąsias jos rūšis;</text:span></text:p>
      <text:p text:style-name="P413"><text:span text:style-name="T414">3.2</text:span><text:span text:style-name="T415">. Ventos kraštovaizdžio draustinio tikslas – išsaugoti Ventos slėnio kraštovaizdį su raiškiu gilinamosios ir šoninės erozijos suformuotu Ventos slėniu, pasižyminčiu atodangomis su juros periodo suakmenėjusios faunos kompleksais, didelėmis kilpomis, stačiais šlaitais, griovinės erozijos formomis, Papilės miestelio struktūrą ir gamtos bei kultūros paveldo objektus;</text:span></text:p>
      <text:p text:style-name="P416"><text:span text:style-name="T417">3.3</text:span><text:span text:style-name="T418">. Uogio kraštovaizdžio draustinio tikslas – išsaugoti didele gamtinių sąlygų, augalijos ir gyvūnijos įvairove pasižyminčią teritoriją (per 300 aukštesniųjų augalų rūšių, 48 paukščių bei apie 300 vabalų rūšių), unikalias savo gausumu įrašytų į Lietuvos Raudonąją knygą augalų – mažųjų, vyriškųjų ir šalmuotųjų gegužraibių populiacijas, saugomų paukščių – erelių rėksnių ir juodųjų gandrų – buveines;</text:span></text:p>
      <text:p text:style-name="P419"><text:span text:style-name="T420">3.4</text:span><text:span text:style-name="T421">. Purvėnų geomorfologinio draustinio tikslas – išsaugoti raiškią Ventos slėnio atkarpą;</text:span></text:p>
      <text:p text:style-name="P422"><text:span text:style-name="T423">3.5</text:span><text:span text:style-name="T424">. Avižlio hidrografinio draustinio tikslas – išsaugoti natūralų Avižlio žemupį, kaip nedidelių Ventos intakų etaloną, upelio slėnį su lapuočiais ir mišriaisiais medynais, pasižymintį ornitofaunos ir entomofaunos įvairove;</text:span></text:p>
      <text:p text:style-name="P425"><text:span text:style-name="T426">3.6</text:span><text:span text:style-name="T427">. Dabikinės hidrografinio draustinio tikslas – išsaugoti natūralų Dabikinės žemupio slėnį;</text:span></text:p>
      <text:p text:style-name="P428"><text:span text:style-name="T429">3.7</text:span><text:span text:style-name="T430">. Virvytės hidrografinio draustinio tikslas – išsaugoti natūralų Virvytės žemupio slėnį;</text:span></text:p>
      <text:p text:style-name="P431"><text:span text:style-name="T432">3.8</text:span><text:span text:style-name="T433">. Užpelkių botaninio-zoologinio draustinio tikslas – išsaugoti etalonines upių slėnių augalų bendrijas su gausia entomofauna, įrašytų į Lietuvos Raudonąją knygą augalų – dėmėtųjų gegūnių, vyriškųjų bei šalmuotųjų gegužraibių populiacijas, vienintelę sibirinių vilkdalgių augavietę Akmenės rajone, kompleksą, kuriame gausu vandens ir pelkių paukščių, įrašytų į Lietuvos Raudonąją knygą, – gervių ir žaliųjų meletų;</text:span></text:p>
      <text:p text:style-name="P434"><text:span text:style-name="T435">3.9</text:span><text:span text:style-name="T436">. Viekšnių urbanistinio draustinio tikslas – išsaugoti istoriškai susiklosčiusią Viekšnių miestelio planinę bei erdvinę struktūrą.</text:span></text:p>
      <text:p text:style-name="P437"/>
      <text:p text:style-name="P438"><text:span text:style-name="T439">APSAUGOS, REKREACINĖ, ŪKINĖ IR GYVENAMOJI ZONOS</text:span></text:p>
      <text:p text:style-name="P440"/>
      <text:p text:style-name="P441"><text:span text:style-name="T442">4</text:span><text:span text:style-name="T443">. Apsaugos zona – apsauginės teritorijos, apimančios Ventos paslėnius nuo Papilės iki Dabikinės žiočių, patį slėnį ties Ventos gyvenviete ir nuo Dabikinės žiočių iki Mažeikių rajono ribos, pietvakarinę Avižlio miško dalį.</text:span></text:p>
      <text:p text:style-name="P444"><text:span text:style-name="T445">5</text:span><text:span text:style-name="T446">. Rekreacinė zona – rekreacinės teritorijos Ventos pakrantėse priešais Dabikinės žiotis, Virvytės santakoje, prie Viekšnių, sodų bendrijos masyvas prie Ventos gyvenvietės.</text:span></text:p>
      <text:p text:style-name="P447"><text:span text:style-name="T448">6</text:span><text:span text:style-name="T449">. Ūkinė zona – miškų ūkio teritorijos, apimančios Kegrių mišką, Avižlių miško šiaurinę ir rytinę dalis, Purvių miško pietrytinę ir šiaurvakarinę dalis, bei žemės ūkio teritorijos, apimančios plotus Avižlių, Gyvolių, Gumbakių, Žerkščių kaimų apylinkėse.</text:span></text:p>
      <text:p text:style-name="P450"><text:span text:style-name="T451">7</text:span><text:span text:style-name="T452">. Gyvenamoji zona – Ventos, Daubiškių ir Gyvolių gyvenvietės.</text:span></text:p>
      <text:p text:style-name="P453"><text:span text:style-name="T454">______________</text:span></text:p>
      <text:soft-page-break/>
      <text:p text:style-name="P455">PRITARTA</text:p>
      <text:p text:style-name="P463">Lietuvos Respublikos Vyriausybės</text:p>
      <text:p text:style-name="P464">1995 m. vasario 15 d. nutarimu<text:s/></text:p>
      <text:p text:style-name="P465">Nr. 247</text:p>
      <text:p text:style-name="P466"/>
      <text:p text:style-name="P467"><text:span text:style-name="T468">ŽAGARĖS REGIONINIO PARKO ZONAVIMO SCHEMOS PAGRINDINIAI</text:span></text:p>
      <text:p text:style-name="P469"><text:span text:style-name="T470">TEIGINIAI</text:span></text:p>
      <text:p text:style-name="P471"/>
      <text:p text:style-name="P472"><text:span text:style-name="T473">TERITORIJOS FUNKCINIS ZONAVIMAS</text:span></text:p>
      <text:p text:style-name="P474"/>
      <text:p text:style-name="P475"><text:span text:style-name="T476">1</text:span><text:span text:style-name="T477">. Žagarės regioninio parko teritorija pagal gamtos ir kultūros vertybes, jų pobūdį, apsaugos formas ir panaudojimo galimybes skirstoma į konservacinę, apsaugos, rekreacinę, ūkinę ir gyvenamąją funkcines zonas.</text:span></text:p>
      <text:p text:style-name="P478"/>
      <text:p text:style-name="P479"><text:span text:style-name="T480">KONSERVACINĖ ZONA</text:span></text:p>
      <text:p text:style-name="P481"/>
      <text:p text:style-name="P482"><text:span text:style-name="T483">2</text:span><text:span text:style-name="T484">. Žagarės regioninio parko konservacinę zoną sudaro Gaudikių geomorfologinis draustinis, Didmargio ir Dilbinėlių botaniniai draustiniai, Žagarės botaninis-zoologinis draustinis, Žagarės kraštovaizdžio architektūros draustinis ir Žagarės urbanistinis draustinis.</text:span></text:p>
      <text:p text:style-name="P485"><text:span text:style-name="T486">3</text:span><text:span text:style-name="T487">. Žagarės regioninio parko draustinių tikslai yra šie:</text:span></text:p>
      <text:p text:style-name="P488"><text:span text:style-name="T489">3.1</text:span><text:span text:style-name="T490">. Gaudikių geomorfologinio draustinio tikslas – išsaugoti lygumoje ryškų Gaudikių moreninį gūbrį – Linkuvos moreninio kalvagūbrio fragmentą;</text:span></text:p>
      <text:p text:style-name="P491"><text:span text:style-name="T492">3.2</text:span><text:span text:style-name="T493">. Didmargio botaninio draustinio tikslas – išsaugoti Šiaurės Lietuvos lygumoms būdingas eglynų su ąžuolų, uosių priemaiša bendrijas ir saugomų augalų – didžiųjų astrancijų, plačialapių klumpaičių augavietes;</text:span></text:p>
      <text:p text:style-name="P494"><text:span text:style-name="T495">3.3</text:span><text:span text:style-name="T496">. Dilbinėlių botaninio draustinio tikslas – išsaugoti saugomų augalų – didžiųjų astrancijų, plačialapių klumpaičių augavietes;</text:span></text:p>
      <text:p text:style-name="P497"><text:span text:style-name="T498">3.4</text:span><text:span text:style-name="T499">. Žagarės botaninio-zoologinio draustinio tikslas – išsaugoti būdingus Šiaurės Lietuvos lygumoms eglynus su ąžuolų, uosių, liepų ir guobų priemaiša, gausią ir įvairiarūšę gyvūniją bei vieną iš gausiausių Lietuvoje plačialapių klumpaičių populiaciją;</text:span></text:p>
      <text:p text:style-name="P500"><text:span text:style-name="T501">3.5</text:span><text:span text:style-name="T502">. Žagarės kraštovaizdžio architektūros draustinio tikslas – išsaugoti Žagarės dvaro sodybą (XIX a.) su didžiausiu Lietuvoje peizažiniu parku, pradėtu kurti XVII a., atnaujintu ir išplėstu 1898–1900 metais pagal dendrologo Kuphalto projektą;</text:span></text:p>
      <text:p text:style-name="P503"><text:span text:style-name="T504">3.6</text:span><text:span text:style-name="T505">. Žagarės urbanistinio draustinio tikslas – išsaugoti Žagarės urbanistinę struktūrą – gatvių tinklą, aikštės išplanavimą, miestelio erdvinę kompoziciją ir Žvelgaičio kalną – Žagarės pilies ir kovų su Livonijos ordinu vietą.</text:span></text:p>
      <text:p text:style-name="P506"/>
      <text:p text:style-name="P507"><text:span text:style-name="T508">APSAUGOS, REKREACINĖ, ŪKINĖ IR GYVENAMOJI ZONOS</text:span></text:p>
      <text:p text:style-name="P509"/>
      <text:p text:style-name="P510"><text:span text:style-name="T511">4</text:span><text:span text:style-name="T512">. Apsaugos zona – apsauginės teritorijos Švėtės paslėnyje ties Latvijos siena ir apsauginiai miškai aplink konservacines teritorijas Žagarės miške.</text:span></text:p>
      <text:p text:style-name="P513"><text:span text:style-name="T514">5</text:span><text:span text:style-name="T515">. Rekreacinė zona – rekreacinė teritorija Švėtės pakrantėse, prie Žvelgaičio tvenkinio.</text:span></text:p>
      <text:p text:style-name="P516"><text:span text:style-name="T517">6</text:span><text:span text:style-name="T518">. Ūkinė zona – miškų ūkio teritorijos, apimančios Žagarės miškų masyvo šiaurinę ir pietvakarinę dalis, bei žemės ūkio teritorijos, apimančios plotus Juodeikių, Šarūnų, Žiūrių kaimų apylinkėse.</text:span></text:p>
      <text:p text:style-name="P519"><text:span text:style-name="T520">7</text:span><text:span text:style-name="T521">. Gyvenamoji zona – Žagarės miesto dalis ir Juodeikių gyvenvietė.</text:span></text:p>
      <text:p text:style-name="P522"><text:span text:style-name="T523">______________</text:span></text:p>
      <text:soft-page-break/>
      <text:p text:style-name="P524">PRITARTA</text:p>
      <text:p text:style-name="P532">Lietuvos Respublikos Vyriausybės</text:p>
      <text:p text:style-name="P533">1995 m. vasario 15 d. nutarimu<text:s/></text:p>
      <text:p text:style-name="P534">Nr. 247</text:p>
      <text:p text:style-name="P535"/>
      <text:p text:style-name="P536"><text:span text:style-name="T537">METELIŲ REGIONINIO PARKO ZONAVIMO SCHEMOS PAGRINDINIAI</text:span></text:p>
      <text:p text:style-name="P538"><text:span text:style-name="T539">TEIGINIAI</text:span></text:p>
      <text:p text:style-name="P540"/>
      <text:p text:style-name="P541"><text:span text:style-name="T542">TERITORIJOS FUNKCINIS ZONAVIMAS</text:span></text:p>
      <text:p text:style-name="P543"/>
      <text:p text:style-name="P544"><text:span text:style-name="T545">1</text:span><text:span text:style-name="T546">. Metelių regioninio parko teritorija pagal gamtos ir kultūros vertybes, jų pobūdį, apsaugos formas ir panaudojimo galimybes skirstoma į konservacinę, apsaugos, rekreacinę, ūkinę ir gyvenamąją funkcines zonas.</text:span></text:p>
      <text:p text:style-name="P547"/>
      <text:p text:style-name="P548"><text:span text:style-name="T549">KONSERVACINĖ ZONA</text:span></text:p>
      <text:p text:style-name="P550"/>
      <text:p text:style-name="P551"><text:span text:style-name="T552">2</text:span><text:span text:style-name="T553">. Metelių regioninio parko konservacinę zoną sudaro Obelytės gamtinis rezervatas, Obelijos ir Teizų kraštovaizdžių draustiniai, Žagarių ir Barčių geomorfologiniai draustiniai, Dusios ir Metelių hidrografiniai draustiniai, Trako ir Rinkotų botaniniai-zoologiniai draustiniai, Širvinto botaninis draustinis, Juodabalės zoologinis draustinis, Papečių-Buckūnų ir Obelninkų urbanistiniai draustiniai.</text:span></text:p>
      <text:p text:style-name="P554"><text:span text:style-name="T555">3</text:span><text:span text:style-name="T556">. Metelių regioninio parko rezervato ir draustinių tikslai yra šie:</text:span></text:p>
      <text:p text:style-name="P557"><text:span text:style-name="T558">3.1</text:span><text:span text:style-name="T559">. Obelytės gamtinio rezervato tikslas – išsaugoti retą Tilio-Carpinetum bendriją su įrašytais į Lietuvos Raudonąją knygą retaisiais augalais, iš kurių rečiausieji yra geltonžiedžiai pelėžirniai, svogūninės dantažolės, miškinės dirsės, taip pat ežero šlaituose paplitusią retą bendriją Geranio-Anemonetum sylvestris, gausią ir įvairią ornitofauną, juodųjų peslių, erelių rėksnių perimvietes. Rezervatinėje apyrubėje saugomas Obelijos piliakalnis;</text:span></text:p>
      <text:p text:style-name="P560"><text:span text:style-name="T561">3.2</text:span><text:span text:style-name="T562">. Obelijos kraštovaizdžio draustinio tikslas – išsaugoti mažiausiai sukultūrintą Obelijos ežero, jo apyežerio kraštovaizdį su vaizdingu Obelytės slėniu, Statiškės, Širvinto miškais, ornitologiniu požiūriu vertingu Karvinės pelkių kompleksu, retą Tilio-Carpinetum bendriją, ežero šlaituose paplitusią retą bendriją Geranio-Anemonetum sylvestris, kalkingas Maušelio ežero žemapelkes su vyraujančiomis retomis Caricetalia davallianae eilės bendrijomis, įrašytais į Lietuvos Raudonąją knygą retaisiais augalais – dėmėtosiomis, baltijinėmis ir Rusovo gegūnėmis, gausią ir įvairią ornitofauną, galimas juodųjų peslių, erelių rėksnių perimvietes;</text:span></text:p>
      <text:p text:style-name="P563"><text:span text:style-name="T564">3.3</text:span><text:span text:style-name="T565">. Teizų kraštovaizdžio draustinio tikslas – išsaugoti unikalų moreninį masyvą šiauriniame Sūduvos aukštumų šlaite su ypač raiškiomis drumlinų tipo kalvomis, Verstaminų piliakalnių kompleksu, Verstaminų senkapiais, Verstaminų alkakalniu, Giraitės piliakalniu bei kitais kultūros paveldo objektais;</text:span></text:p>
      <text:p text:style-name="P566"><text:span text:style-name="T567">3.4</text:span><text:span text:style-name="T568">. Žagarių geomorfologinio draustinio tikslas – išsaugoti ryškių pakraštinių darinių 160-170 metrų absoliutinio aukščio masyvą su stambiomis stačiašlaitėmis kalvomis;</text:span></text:p>
      <text:p text:style-name="P569"><text:span text:style-name="T570">3.5</text:span><text:span text:style-name="T571">. Barčių geomorfologinio draustinio tikslas – išsaugoti ežero terasas, paežerio kopų ruožą, smulkias moreninio reljefo formas. Be to, draustinyje saugomos gudobelėmis apaugusios kalvų viršūnės ir šlaitai vakarinėje Dusios ežero pakrantėje, vertingi entomologiniu požiūriu, taip pat Barčių senkapiai, Prelomčiškės piliakalnis;</text:span></text:p>
      <text:p text:style-name="P572"><text:span text:style-name="T573">3.6</text:span><text:span text:style-name="T574">.–3.7. Dusios ir Metelių hidrografinių draustinių tikslas – išsaugoti didžiausius Pietų Lietuvos ežerus su juose gyvenančiomis 14 rūšių žuvimis;</text:span></text:p>
      <text:p text:style-name="P575"><text:span text:style-name="T576">3.8</text:span><text:span text:style-name="T577">. Trako botaninio-zoologinio draustinio tikslas – išsaugoti unikalią bekočių ąžuolų bendriją su saugomų rūšių augalais – ilgagalviais dobilais, geltonžiedžiais pelėžirniais, bekočiais ąžuolais, pelkiniais vikšriais, taip pat vertingas ornitologiniu požiūriu erelių rėksnių bei galimas juodųjų peslių, erelių žuvininkų perimvietes;</text:span></text:p>
      <text:p text:style-name="P578"><text:span text:style-name="T579">3.9</text:span><text:span text:style-name="T580">. Rinkotų botaninio-zoologinio draustinio tikslas – išsaugoti ąžuolyną su retaisiais augalais, įrašytais į Lietuvos Raudonąją knygą, – plačialapėmis klumpaitėmis, miškinėmis mėtomis, bekočiais ąžuolais, taip pat uosynus su būdingomis nemoralinės svitos rūšimis ir juodųjų peslių perimvietes;</text:span></text:p>
      <text:p text:style-name="P581"><text:span text:style-name="T582">3.10</text:span><text:span text:style-name="T583">. Širvinto botaninio draustinio tikslas – išsaugoti kalkingą paežerės žemapelkę su gausiai augančių gegužraibinių šeimos rūšimis – dvilapiais purvuoliais, baltijinėmis, Rusovo ir dėmėtosiomis gegūnėmis, įrašytomis į Lietuvos Raudonąją knygą;</text:span></text:p>
      <text:p text:style-name="P584"><text:span text:style-name="T585">3.11</text:span><text:span text:style-name="T586">. Juodabalės zoologinio draustinio tikslas – išsaugoti Menkučio ežerą ir greta jo esančią kupstuotą žemapelkę su gyvybinga Lietuvos Raudonosios knygos gyvūnų rūšies – balinių vėžlių populiacija, kitas nedideles žemapelkes ir žmogaus veiklos nepaliestą aukštapelkę;</text:span></text:p>
      <text:p text:style-name="P587"><text:span text:style-name="T588">3.12</text:span><text:span text:style-name="T589">.–3.13. Papečių-Buckūnų ir Obelninkų urbanistinių draustinių tikslas – išsaugoti ilgiausių Pietų Lietuvos gatvinių kaimų struktūrą.</text:span></text:p>
      <text:p text:style-name="P590"/>
      <text:p text:style-name="P591"><text:span text:style-name="T592">APSAUGOS, REKREACINĖ, ŪKINĖ IR GYVENAMOJI ZONOS</text:span></text:p>
      <text:p text:style-name="P593"/>
      <text:p text:style-name="P594"><text:span text:style-name="T595">4</text:span><text:span text:style-name="T596">. Apsaugos zona – apsauginės teritorijos šiaurinėse Dusios ir Metelio ežerų pakrantėse; Metelių gyvenvietės apylinkės tarp Dusios ir Metelio ežerų, pietvakarinėje Dusios, pietrytinėje Metelio ežero pakrantėje; miškeliai Petravičių kaimo apylinkėse; Statiškės laukai; miškas į pietus nuo Trako botaninio draustinio, rytinė Metelio ežero pakrantė ties Obelninkų kaimu.</text:span></text:p>
      <text:p text:style-name="P597"><text:span text:style-name="T598">5</text:span><text:span text:style-name="T599">. Rekreacinė zona – pietinė ir pietrytinė Dusios ežero pakrantė, Dusios ežero pakrantė į pietus nuo Rinkotų miško, rytinė Metelio ežero pakrantė į pietus nuo Obelninkų kaimo su Statiškės miško dalimi.</text:span></text:p>
      <text:p text:style-name="P600"><text:span text:style-name="T601">6</text:span><text:span text:style-name="T602">. Ūkinė zona – miškų ūkio teritorijos (vakarinė Šilo dalis) bei žemės ūkio teritorijos (į šiaurę nuo Metelių gyvenvietės; Obelninkų, Sutrės, Petravičių, Teizų kaimų apylinkėse).</text:span></text:p>
      <text:p text:style-name="P603"><text:span text:style-name="T604">7</text:span><text:span text:style-name="T605">. Gyvenamoji zona – Metelių gyvenvietė.</text:span></text:p>
      <text:p text:style-name="P606"><text:span text:style-name="T607">______________</text:span></text:p>
      <text:soft-page-break/>
      <text:p text:style-name="P608">PRITARTA</text:p>
      <text:p text:style-name="P616">Lietuvos Respublikos Vyriausybės</text:p>
      <text:p text:style-name="P617">1995 m. vasario 15 d. nutarimu<text:s/></text:p>
      <text:p text:style-name="P618">Nr. 247</text:p>
      <text:p text:style-name="P619"/>
      <text:p text:style-name="P620"><text:span text:style-name="T621">NEMUNO DELTOS REGIONINIO PARKO ZONAVIMO SCHEMOS PAGRINDINIAI</text:span></text:p>
      <text:p text:style-name="P622"><text:span text:style-name="T623">TEIGINIAI</text:span></text:p>
      <text:p text:style-name="P624"/>
      <text:p text:style-name="P625"><text:span text:style-name="T626">TERITORIJOS FUNKCINIS ZONAVIMAS</text:span></text:p>
      <text:p text:style-name="P627"/>
      <text:p text:style-name="P628"><text:span text:style-name="T629">1</text:span><text:span text:style-name="T630">. Nemuno deltos regioninio parko teritorija pagal gamtos ir kultūros vertybes, jų pobūdį, apsaugos formas ir panaudojimo galimybes skirstoma į konservacinę, apsaugos, rekreacinę, ūkinę ir bendrojo naudojimo vandenų funkcines zonas.</text:span></text:p>
      <text:p text:style-name="P631"/>
      <text:p text:style-name="P632"><text:span text:style-name="T633">KONSERVACINĖ ZONA</text:span></text:p>
      <text:p text:style-name="P634"/>
      <text:p text:style-name="P635"><text:span text:style-name="T636">2</text:span><text:span text:style-name="T637">. Nemuno deltos regioninio parko konservacinę zoną sudaro Avandeltos gamtinis rezervatas, Rusnės, Ventės ir Žalgirių kraštovaizdžių draustiniai, Aukštumalės ir Medžioklės telmologiniai draustiniai, Žiogių hidrografinis draustinis, Kniaupo ir Krokų Lankos zoologiniai draustiniai, Berštų, Galzdonų, Minijos ir Ragininkų botaniniai-zoologiniai draustiniai, Minijos etnokultūrinis draustinis ir Rusnės urbanistinis draustinis.</text:span></text:p>
      <text:p text:style-name="P638"><text:span text:style-name="T639">3</text:span><text:span text:style-name="T640">. Nemuno deltos regioninio parko rezervato ir draustinių tikslai yra šie:</text:span></text:p>
      <text:p text:style-name="P641"><text:span text:style-name="T642">3.1</text:span><text:span text:style-name="T643">. Avandeltos gamtinio rezervato tikslas – išsaugoti teritoriją, kurioje vyksta aktyviausi natūralūs deltos formavimosi procesai, unikalią deltos augaliją bei gyvūniją, pilkųjų žąsų, didžiųjų baublių, juodųjų peslių, jūrinių erelių, švygždų, mažųjų žuvėdrų ir tulžių gyvenamąsias vietas;</text:span></text:p>
      <text:p text:style-name="P644"><text:span text:style-name="T645">3.2</text:span><text:span text:style-name="T646">. Rusnės kraštovaizdžio draustinio tikslas – išsaugoti savitą Rusnės salos kraštovaizdį su Nemuno protakomis (Dumblė, Pakalnė, Skirvytė, Ulmas, Vorusnė ir kt.), senosiomis polderių sistemomis, Uostadvario vandens kėlimo stotį (pirmąją Lietuvoje), Skirvytėlės žvejų gatvinį kaimą, svarbias paukščių perėjimo ir migracijos poilsio vietas;</text:span></text:p>
      <text:p text:style-name="P647"><text:span text:style-name="T648">3.3</text:span><text:span text:style-name="T649">. Ventės kraštovaizdžio draustinio tikslas – išsaugoti savitą Ventės rago kraštovaizdį;</text:span></text:p>
      <text:p text:style-name="P650"><text:span text:style-name="T651">3.4</text:span><text:span text:style-name="T652">. Žalgirių kraštovaizdžio draustinio tikslas – išsaugoti savitą Nemuno deltos kraštovaizdį su buvusios ūkinės veiklos pėdsakais ir stebimais renatūralizacijos procesais, pajūrio aukštapelkėms būdingas bendrijas su kupstinėmis kūlingėmis, Žalgirių mišką – juodųjų gandrų, jūrinių erelių, erelių, gervių, didžiųjų apuokų gyvenamąsias vietas, krūmotas pievas pietinėje dalyje – griežlių, stulgių, griciukų, raudonųjų tulikų, šaukštasnapių ančių gyvenamąsias vietas;</text:span></text:p>
      <text:p text:style-name="P653"><text:span text:style-name="T654">3.5</text:span><text:span text:style-name="T655">. Aukštumalės telmologinio draustinio tikslas – išsaugoti Aukštumalės aukštapelkinį kompleksą su gausiais ežerokšniais, retųjų augalų ir gyvūnų rūšimis, tetervinų, dirvinių sėjikų, didžiųjų kuolingų, plėšriųjų medšarkių gyvenamosiomis vietomis, baigtą naudoti dalį paliekant renatūralizacijai;</text:span></text:p>
      <text:p text:style-name="P656"><text:span text:style-name="T657">3.6</text:span><text:span text:style-name="T658">. Medžioklės telmologinio draustinio tikslas – išsaugoti natūralų Medžioklės aukštapelkinį kompleksą su etaloninėmis Pajūrio žemumos augalų bendrijomis;</text:span></text:p>
      <text:p text:style-name="P659"><text:span text:style-name="T660">3.7</text:span><text:span text:style-name="T661">. Žiogių hidrografinio draustinio tikslas – išsaugoti Nemuno žemupio senvagių, įlankėlių ir protakų kompleksą;</text:span></text:p>
      <text:p text:style-name="P662"><text:span text:style-name="T663">3.8</text:span><text:span text:style-name="T664">. Kniaupo zoologinio draustinio tikslas – išsaugoti vandens paukščių – pilkųjų žąsų, urvinių ančių perėjimo ir maitinimosi vietas, svarbią žuvų neršto ir maitinimosi vietą;</text:span></text:p>
      <text:p text:style-name="P665"><text:span text:style-name="T666">3.9</text:span><text:span text:style-name="T667">. Krokų Lankos zoologinio draustinio tikslas – išsaugoti lagūninės kilmės ežerą, svarbią vandens paukščių – didžiųjų baublių, pilkųjų žąsų, pievinių lingių, griciukų, didžiųjų kuolingų gyvenamąją vietą;</text:span></text:p>
      <text:p text:style-name="P668"><text:span text:style-name="T669">3.10</text:span><text:span text:style-name="T670">. Berštų botaninio-zoologinio draustinio tikslas – išsaugoti pelkėtą, didelės botaninės ir zoologinės vertės Berštų mišką Nemuno deltos žemumoje, retųjų paukščių – juodųjų gandrų, juodųjų peslių, pievinių lingių, erelių rėksnių, gervių gyvenamąsias vietas;</text:span></text:p>
      <text:p text:style-name="P671"><text:span text:style-name="T672">3.11</text:span><text:span text:style-name="T673">. Galzdonų botaninio-zoologinio draustinio tikslas – išsaugoti pasižymintį augalų rūšių įvairove natūralių užliejamų pievų kompleksą Nemuno saloje, taip pat į Lietuvos Raudonąją knygą įrašytų didžiųjų kuolingų gyvenamąsias vietas;</text:span></text:p>
      <text:p text:style-name="P674"><text:span text:style-name="T675">3.12</text:span><text:span text:style-name="T676">. Minijos botaninio-zoologinio draustinio tikslas – išsaugoti natūralių pievų bendrijas su labai įvairia augalija bei retųjų paukščių – griciukų perimvietes;</text:span></text:p>
      <text:p text:style-name="P677"><text:span text:style-name="T678">3.13</text:span><text:span text:style-name="T679">. Ragininkų botaninio-zoologinio draustinio tikslas – išsaugoti pasižymintį augalų rūšių įvairove natūralių užliejamų pievų kompleksą Ragininkų saloje, taip pat į Lietuvos Raudonąją knygą įrašytų rūšių augalus ir gyvūnus;</text:span></text:p>
      <text:p text:style-name="P680"><text:span text:style-name="T681">3.14</text:span><text:span text:style-name="T682">. Minijos etnokultūrinio draustinio tikslas – išsaugoti žvejų gatvinį kaimą, išsidėsčiusį abipus Minijos krantų;</text:span></text:p>
      <text:p text:style-name="P683"><text:span text:style-name="T684">3.15</text:span><text:span text:style-name="T685">. Rusnės urbanistinio draustinio tikslas – išsaugoti Rusnės senosios dalies urbanistinę struktūrą – gatvių tinklą, aikštės išplanavimą, miestelio erdvinę kompoziciją.</text:span></text:p>
      <text:p text:style-name="P686"/>
      <text:p text:style-name="P687"><text:span text:style-name="T688">APSAUGOS, REKREACINĖ, ŪKINĖ IR BENDROJO NAUDOJIMO VANDENŲ ZONOS</text:span></text:p>
      <text:p text:style-name="P689"/>
      <text:p text:style-name="P690"><text:span text:style-name="T691">4</text:span><text:span text:style-name="T692">. Apsaugos zona – apsauginės teritorijos, apimančios Nemuno ir Minijos, Krokų Lankos ežero, Kniaupo įlankos pakrantes, Muižės pievas pamaryje.</text:span></text:p>
      <text:p text:style-name="P693"><text:span text:style-name="T694">5</text:span><text:span text:style-name="T695">. Rekreacinė zona – rekreacinės teritorijos Nemuno pakrantėse priešais Rusnės miestą ir poilsio stovyklų kompleksas žemiau Veižo žiočių.</text:span></text:p>
      <text:p text:style-name="P696"><text:span text:style-name="T697">6</text:span><text:span text:style-name="T698">. Ūkinė zona – miškų ūkio teritorijos, apimančios Leitgirių mišką, bei žemės ūkio teritorijos, apimančios plotus Rupkalvių, Stankiškių, Šyšgirių kaimų apylinkėse.</text:span></text:p>
      <text:p text:style-name="P699"><text:span text:style-name="T700">7</text:span><text:span text:style-name="T701">. Bendrojo naudojimo vandenų zona – Nemuno ir Atmatos upių dalis.</text:span></text:p>
      <text:p text:style-name="P702"><text:span text:style-name="T703">______________</text:span></text:p>
      <text:soft-page-break/>
      <text:p text:style-name="P704">PRITARTA</text:p>
      <text:p text:style-name="P712">Lietuvos Respublikos Vyriausybės</text:p>
      <text:p text:style-name="P713">1995 m. vasario 15 d. nutarimu<text:s/></text:p>
      <text:p text:style-name="P714">Nr. 247</text:p>
      <text:p text:style-name="P715"/>
      <text:p text:style-name="P716"><text:span text:style-name="T717">PANEMUNIŲ REGIONINIO PARKO ZONAVIMO SCHEMOS PAGRINDINIAI</text:span></text:p>
      <text:p text:style-name="P718"><text:span text:style-name="T719">TEIGINIAI</text:span></text:p>
      <text:p text:style-name="P720"/>
      <text:p text:style-name="P721"><text:span text:style-name="T722">TERITORIJOS FUNKCINIS ZONAVIMAS</text:span></text:p>
      <text:p text:style-name="P723"/>
      <text:p text:style-name="P724"><text:span text:style-name="T725">1</text:span><text:span text:style-name="T726">. Panemunių regioninio parko teritorija pagal gamtos ir kultūros vertybes, jų pobūdį, apsaugos formas ir panaudojimo galimybes skirstoma į konservacinę, apsaugos, rekreacinę, ūkinę, gyvenamąją ir bendrojo naudojimo vandenų funkcines zonas.</text:span></text:p>
      <text:p text:style-name="P727"/>
      <text:p text:style-name="P728"><text:span text:style-name="T729">KONSERVACINĖ ZONA</text:span></text:p>
      <text:p text:style-name="P730"/>
      <text:p text:style-name="P731"><text:span text:style-name="T732">2</text:span><text:span text:style-name="T733">. Panemunių regioninio parko konservacinę zoną sudaro Nemuno ir Nykos kraštovaizdžių draustiniai, Virangės, Vinkšnupio, Armenos, Tučių, Antakalnio ir Kartupio geomorfologiniai draustiniai, Seredžiaus urbanistinis draustinis, Belvederio ir Pilies kraštovaizdžių architektūros draustiniai.</text:span></text:p>
      <text:p text:style-name="P734"><text:span text:style-name="T735">3</text:span><text:span text:style-name="T736">. Panemunių regioninio parko draustinių tikslai yra šie:</text:span></text:p>
      <text:p text:style-name="P737"><text:span text:style-name="T738">3.1</text:span><text:span text:style-name="T739">. Nemuno kraštovaizdžio draustinio tikslas – išsaugoti Nemuno žemupio slėnio kraštovaizdžio etaloną su išlyginto bei smulkiai griovuoto erozinio slėnio šlaitais, Didžiupio, Virangės, Gystaus žemupių eroziniais kompleksais, Obeliškių, Paveliuonės, Pilies eroziniais atragiais, Veliuonos piliakalnių kompleksu, Gystėnų, Plokščių, Kubilių piliakalniais, Raudonės pilimi ir parku, Veliuonos piliaviete, Veliuonos urbanistiniu kompleksu, būdingomis stačių termofilinių šlaitų, miškų bei pievų augalijos ir gyvūnijos bendrijomis, saugomų augalų – žirnialapių vikių, dygiųjų slyvų, stačiųjų notrų augavietėmis;</text:span></text:p>
      <text:p text:style-name="P740"><text:span text:style-name="T741">3.2</text:span><text:span text:style-name="T742">. Nykos kraštovaizdžio draustinio tikslas – išsaugoti erozinius Nykos ir Nykutės kompleksus su Misiūnų, Dulinčiškių piliakalniais, Ilguvos bažnyčia, Vidurio Lietuvos lygumų geobotaninio rajono Užnykio miško ir pievų bendrijas su saugomų augalų – gauruotųjų gvazdikų, mažųjų ir vyriškųjų gegužraibių, dygiųjų slyvų ir kitų augalų augavietėmis;</text:span></text:p>
      <text:p text:style-name="P743"><text:span text:style-name="T744">3.3</text:span><text:span text:style-name="T745">. – 3.4. Virangės ir Vinkšnupio geomorfologinių draustinių tikslas – išsaugoti siaurus, skardingus Virangės ir Vinkšnupio erozinius kompleksus;</text:span></text:p>
      <text:p text:style-name="P746"><text:span text:style-name="T747">3.5</text:span><text:span text:style-name="T748">. Armenos geomorfologinio draustinio tikslas – išsaugoti gilios sąskaidos, smarkiai raguvotą Armenos žemupio erozinį kompleksą;</text:span></text:p>
      <text:p text:style-name="P749"><text:span text:style-name="T750">3.6</text:span><text:span text:style-name="T751">. Tučių geomorfologinio draustinio tikslas – išsaugoti būdingą stambiai griovuoto Nemuno slėnio šlaito kompleksą;</text:span></text:p>
      <text:p text:style-name="P752"><text:span text:style-name="T753">3.7</text:span><text:span text:style-name="T754">. Antakalnio geomorfologinio draustinio tikslas – išsaugoti vėduoklės formos erozinį kompleksą;</text:span></text:p>
      <text:p text:style-name="P755"><text:span text:style-name="T756">3.8</text:span><text:span text:style-name="T757">. Kartupio geomorfologinio draustinio tikslas – išsaugoti unikalų ištęstą Kartupio erozinį salagūbrį;</text:span></text:p>
      <text:p text:style-name="P758"><text:span text:style-name="T759">3.9</text:span><text:span text:style-name="T760">. Seredžiaus urbanistinio draustinio tikslas – išsaugoti Seredžiaus gatvių tinklą bei erdvinę struktūrą, Seredžiaus piliakalnį, kitas kultūros vertybes;</text:span></text:p>
      <text:p text:style-name="P761"><text:span text:style-name="T762">3.10</text:span><text:span text:style-name="T763">. Belvederio kraštovaizdžio architektūros draustinio tikslas – išsaugoti Belvederio dvaro ansamblį su Belvederio piliaviete;</text:span></text:p>
      <text:p text:style-name="P764"><text:span text:style-name="T765">3.11</text:span><text:span text:style-name="T766">. Pilies kraštovaizdžio architektūros draustinio tikslas – išsaugoti Panemunės (Gelgaudų) pilies ir parko ansamblį.</text:span></text:p>
      <text:p text:style-name="P767"/>
      <text:p text:style-name="P768"><text:span text:style-name="T769">APSAUGOS, REKREACINĖ, ŪKINĖ IR GYVENAMOJI ZONOS</text:span></text:p>
      <text:p text:style-name="P770"/>
      <text:p text:style-name="P771"><text:span text:style-name="T772">4</text:span><text:span text:style-name="T773">. Apsaugos zona – Nemuno ir Jotulės upelio apsaugos zonos.</text:span></text:p>
      <text:p text:style-name="P774"><text:span text:style-name="T775">5</text:span><text:span text:style-name="T776">. Rekreacinė zona – teritorijos ties Kriūkais, Aukštojo Gelgaudiškio miške, šalia Gelgaudiškio gyvenvietės.</text:span></text:p>
      <text:p text:style-name="P777"><text:span text:style-name="T778">6</text:span><text:span text:style-name="T779">. Ūkinė zona – miškų ūkio (rytinė Užnykio miško dalis) ir žemės ūkio (šiaurinis Nemuno paslėnis ties Klangiais, Raudonėnais) teritorijos.</text:span></text:p>
      <text:p text:style-name="P780"><text:span text:style-name="T781">7</text:span><text:span text:style-name="T782">. Gyvenamoji zona – Gelgaudiškio bei Kriūkų gyvenvietės.</text:span></text:p>
      <text:p text:style-name="P783"><text:span text:style-name="T784">8</text:span><text:span text:style-name="T785">. Bendrojo naudojimo vandenų zona – vakarinė ir rytinė Nemuno dalys.</text:span></text:p>
      <text:p text:style-name="P786"><text:span text:style-name="T787">______________</text:span></text:p>
      <text:soft-page-break/>
      <text:p text:style-name="P788">PRITARTA</text:p>
      <text:p text:style-name="P796">Lietuvos Respublikos Vyriausybės</text:p>
      <text:p text:style-name="P797">1995 m. vasario 15 d. nutarimu<text:s/></text:p>
      <text:p text:style-name="P798">Nr. 247</text:p>
      <text:p text:style-name="P799"/>
      <text:p text:style-name="P800"><text:span text:style-name="T801">RAMBYNO REGIONINIO PARKO ZONAVIMO SCHEMOS PAGRINDINIAI</text:span></text:p>
      <text:p text:style-name="P802"><text:span text:style-name="T803">TEIGINIAI</text:span></text:p>
      <text:p text:style-name="P804"/>
      <text:p text:style-name="P805"><text:span text:style-name="T806">TERITORIJOS FUNKCINIS ZONAVIMAS</text:span></text:p>
      <text:p text:style-name="P807"/>
      <text:p text:style-name="P808"><text:span text:style-name="T809">1</text:span><text:span text:style-name="T810">. Rambyno regioninio parko teritorija pagal gamtos ir kultūros vertybes, jų pobūdį, apsaugos formas ir panaudojimo galimybes skirstoma į konservacinę, apsaugos, rekreacinę, ūkinę bei gyvenamąją funkcines zonas.</text:span></text:p>
      <text:p text:style-name="P811"/>
      <text:p text:style-name="P812"><text:span text:style-name="T813">KONSERVACINĖ ZONA</text:span></text:p>
      <text:p text:style-name="P814"/>
      <text:p text:style-name="P815"><text:span text:style-name="T816">2</text:span><text:span text:style-name="T817">. Rambyno regioninio parko konservacinę zoną sudaro Ragainės vingio ir Rambyno kraštovaizdžių draustiniai, Vilkyškių geomorfologinis draustinis, Bitėnų botaninis draustinis, Šereitlaukio kraštovaizdžio architektūros draustinis ir Vilkyškių urbanistinis draustinis.</text:span></text:p>
      <text:p text:style-name="P818"><text:span text:style-name="T819">3</text:span><text:span text:style-name="T820">. Rambyno regioninio parko draustinių tikslai yra šie:</text:span></text:p>
      <text:p text:style-name="P821"><text:span text:style-name="T822">3.1</text:span><text:span text:style-name="T823">. Ragainės vingio kraštovaizdžio draustinio tikslas – išsaugoti Nemuno slėnio kraštovaizdį su senvagėmis – Bitežerio, Juodežerio ir Merguvos ežerais, Nemuno žemupio užliejamomis pievomis, būdingomis bei retomis pievų bendrijomis, saugomų augalų – kampuotųjų ir porinių česnakų, vaistinių raitinyčių, griovinių našlaičių ir kitų augalų augavietes;</text:span></text:p>
      <text:p text:style-name="P824"><text:span text:style-name="T825">3.2</text:span><text:span text:style-name="T826">. Rambyno kraštovaizdžio draustinio tikslas – išsaugoti Vilkyškių moreninio kalvagūbrio fragmentą su Rambyno kalnu, vertingais ąžuolų ir pušų medynais, išlaikiusius harmoningą gamtos ir etnokultūros vienovę, senuosius Bardinų ir Bitėnų kaimus, taip pat kitas kultūros vertybes;</text:span></text:p>
      <text:p text:style-name="P827"><text:span text:style-name="T828">3.3</text:span><text:span text:style-name="T829">. Vilkyškių geomorfologinio draustinio tikslas – išsaugoti raiškią gilaus prieledyninio baseino apskalautą sustumtinio moreninio Vilkyškių kalvagūbrio keterą;</text:span></text:p>
      <text:p text:style-name="P830"><text:span text:style-name="T831">3.4</text:span><text:span text:style-name="T832">. Bitėnų botaninio draustinio tikslas – išsaugoti šio regiono miškams būdingą rūšinę medynų įvairovę, vertingus ąžuolų ir pušų medynus, fitogeografiniu bei fitocenologiniu požiūriais retas miško ir šaltiniuotų pašlaičių bendrijas, saugomų augalų – gebenių lipikių, dirvinių česnakų, miško varnalėšų augavietes, vertingus introducentus – pocūges, bukus, platanalapius klevus;</text:span></text:p>
      <text:p text:style-name="P833"><text:span text:style-name="T834">3.5</text:span><text:span text:style-name="T835">. Šereitlaukio kraštovaizdžio architektūros draustinio tikslas – išsaugoti XX a. pradžioje įkurto mišriojo tipo parko struktūrą, tvenkinių sistemą, dendrologines vertybes;</text:span></text:p>
      <text:p text:style-name="P836"><text:span text:style-name="T837">3.6</text:span><text:span text:style-name="T838">. Vilkyškių urbanistinio draustinio tikslas – išsaugoti Vilkyškių miestelio senosios dalies urbanistinę struktūrą – gatvių tinklą, aikštės išplanavimą, miestelio erdvinę kompoziciją.</text:span></text:p>
      <text:p text:style-name="P839"/>
      <text:p text:style-name="P840"><text:span text:style-name="T841">APSAUGOS, REKREACINĖ, ŪKINĖ IR GYVENAMOJI ZONOS</text:span></text:p>
      <text:p text:style-name="P842"/>
      <text:p text:style-name="P843"><text:span text:style-name="T844">4</text:span><text:span text:style-name="T845">. Apsaugos zona – apsauginės teritorijos, apimančios Jūros slėnio šlaitus ties Vilkyškiais.</text:span></text:p>
      <text:p text:style-name="P846"><text:span text:style-name="T847">5</text:span><text:span text:style-name="T848">. Rekreacinė zona – teritorijos prie Bitėnų kaimo, prie Nemuno ir Merguvos ežero.</text:span></text:p>
      <text:p text:style-name="P849"><text:span text:style-name="T850">6</text:span><text:span text:style-name="T851">. Ūkinė zona – miškų ūkio teritorijos, apimančios Bitėnų miško vakarinę ir šiaurinę dalis, šiaurinę Šereitlaukio miško dalį, bei žemės ūkio teritorijos, apimančios plotus Šereitlaukio ir Pempynės kaimų apylinkėse.</text:span></text:p>
      <text:p text:style-name="P852"><text:span text:style-name="T853">7</text:span><text:span text:style-name="T854">. Gyvenamoji zona – Vilkyškių miestelio dalis.</text:span></text:p>
      <text:p text:style-name="P855"><text:span text:style-name="T856">______________</text:span></text:p>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 style:parent-style-name="DefaultParagraphFont" style:family="text">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style:tab-stops>
          <style:tab-stop style:type="center" style:position="2.884in"/>
          <style:tab-stop style:type="right" style:position="5.768in"/>
        </style:tab-stops>
      </style:paragraph-properties>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 style:parent-style-name="DefaultParagraphFont" style:family="text">
      <style:text-properties fo:language="en" fo:country="GB"/>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style:tab-stops>
          <style:tab-stop style:type="center" style:position="2.884in"/>
          <style:tab-stop style:type="right" style:position="5.768in"/>
        </style:tab-stops>
      </style:paragraph-properties>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 style:parent-style-name="DefaultParagraphFont" style:family="text">
      <style:text-properties fo:language="en" fo:country="GB"/>
    </style:style>
    <style:style style:name="P298" style:parent-style-name="Normal" style:family="paragraph">
      <style:paragraph-properties>
        <style:tab-stops>
          <style:tab-stop style:type="center" style:position="3.3465in"/>
          <style:tab-stop style:type="right" style:position="6.693in"/>
        </style:tab-stops>
      </style:paragraph-properties>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1" style:parent-style-name="DefaultParagraphFont" style:family="text">
      <style:text-properties fo:language="en" fo:country="GB"/>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style:tab-stops>
          <style:tab-stop style:type="center" style:position="2.884in"/>
          <style:tab-stop style:type="right" style:position="5.768in"/>
        </style:tab-stops>
      </style:paragraph-properties>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9" style:parent-style-name="DefaultParagraphFont" style:family="text">
      <style:text-properties fo:language="en" fo:country="GB"/>
    </style:style>
    <style:style style:name="P460" style:parent-style-name="Normal" style:family="paragraph">
      <style:paragraph-properties>
        <style:tab-stops>
          <style:tab-stop style:type="center" style:position="3.3465in"/>
          <style:tab-stop style:type="right" style:position="6.693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style:tab-stops>
          <style:tab-stop style:type="center" style:position="2.884in"/>
          <style:tab-stop style:type="right" style:position="5.768in"/>
        </style:tab-stops>
      </style:paragraph-properties>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8" style:parent-style-name="DefaultParagraphFont" style:family="text">
      <style:text-properties fo:language="en" fo:country="GB"/>
    </style:style>
    <style:style style:name="P529" style:parent-style-name="Normal" style:family="paragraph">
      <style:paragraph-properties>
        <style:tab-stops>
          <style:tab-stop style:type="center" style:position="3.3465in"/>
          <style:tab-stop style:type="right" style:position="6.693in"/>
        </style:tab-stops>
      </style:paragraph-properties>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9" style:parent-style-name="Normal" style:family="paragraph">
      <style:paragraph-properties>
        <style:tab-stops>
          <style:tab-stop style:type="center" style:position="2.884in"/>
          <style:tab-stop style:type="right" style:position="5.768in"/>
        </style:tab-stops>
      </style:paragraph-properties>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2" style:parent-style-name="DefaultParagraphFont" style:family="text">
      <style:text-properties fo:language="en" fo:country="GB"/>
    </style:style>
    <style:style style:name="P613" style:parent-style-name="Normal" style:family="paragraph">
      <style:paragraph-properties>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5" style:parent-style-name="Normal" style:family="paragraph">
      <style:paragraph-properties>
        <style:tab-stops>
          <style:tab-stop style:type="center" style:position="2.884in"/>
          <style:tab-stop style:type="right" style:position="5.768in"/>
        </style:tab-stops>
      </style:paragraph-properties>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8" style:parent-style-name="DefaultParagraphFont" style:family="text">
      <style:text-properties fo:language="en" fo:country="GB"/>
    </style:style>
    <style:style style:name="P709" style:parent-style-name="Normal" style:family="paragraph">
      <style:paragraph-properties>
        <style:tab-stops>
          <style:tab-stop style:type="center" style:position="3.3465in"/>
          <style:tab-stop style:type="right" style:position="6.693in"/>
        </style:tab-stops>
      </style:paragraph-properties>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style:tab-stops>
          <style:tab-stop style:type="center" style:position="2.884in"/>
          <style:tab-stop style:type="right" style:position="5.768in"/>
        </style:tab-stops>
      </style:paragraph-properties>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2" style:parent-style-name="DefaultParagraphFont" style:family="text">
      <style:text-properties fo:language="en" fo:country="GB"/>
    </style:style>
    <style:style style:name="P793" style:parent-style-name="Normal" style:family="paragraph">
      <style:paragraph-properties>
        <style:tab-stops>
          <style:tab-stop style:type="center" style:position="3.3465in"/>
          <style:tab-stop style:type="right" style:position="6.693in"/>
        </style:tab-stops>
      </style:paragraph-properties>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18"><draw:frame draw:style-name="F119" text:anchor-type="paragraph" svg:y="0.0006in" draw:z-index="0"><draw:text-box fo:min-height="0in" fo:min-width="0in"><text:p text:style-name="P117"><text:span text:style-name="T120"><text:page-number text:fixed="false">2</text:page-number></text:span></text:p></draw:text-box></draw:frame></text:p>
      </style:header>
      <style:footer>
        <text:p text:style-name="P121"/>
      </style:footer>
    </style:master-page>
    <style:master-page style:next-style-name="MP2" style:name="MPF2" style:page-layout-name="PL2">
      <style:header>
        <text:p text:style-name="P122"/>
      </style:header>
      <style:footer>
        <text:p text:style-name="P123"/>
      </style:footer>
    </style:master-page>
    <style:master-page style:name="MP3" style:page-layout-name="PL3">
      <style:header>
        <text:p text:style-name="P220"><draw:frame draw:style-name="F221" text:anchor-type="paragraph" svg:y="0.0006in" draw:z-index="0"><draw:text-box fo:min-height="0in" fo:min-width="0in"><text:p text:style-name="P219"><text:span text:style-name="T222"><text:page-number text:fixed="false">2</text:page-number></text:span></text:p></draw:text-box></draw:frame></text:p>
      </style:header>
      <style:footer>
        <text:p text:style-name="P223"/>
      </style:footer>
    </style:master-page>
    <style:master-page style:next-style-name="MP3" style:name="MPF3" style:page-layout-name="PL3">
      <style:header>
        <text:p text:style-name="P224"/>
      </style:header>
      <style:footer>
        <text:p text:style-name="P225"/>
      </style:footer>
    </style:master-page>
    <style:master-page style:name="MP4" style:page-layout-name="PL4">
      <style:header>
        <text:p text:style-name="P295"><draw:frame draw:style-name="F296" text:anchor-type="paragraph" svg:y="0.0006in" draw:z-index="0"><draw:text-box fo:min-height="0in" fo:min-width="0in"><text:p text:style-name="P294"><text:span text:style-name="T297"><text:page-number text:fixed="false">2</text:page-number></text:span></text:p></draw:text-box></draw:frame></text:p>
      </style:header>
      <style:footer>
        <text:p text:style-name="P298"/>
      </style:footer>
    </style:master-page>
    <style:master-page style:next-style-name="MP4" style:name="MPF4" style:page-layout-name="PL4">
      <style:header>
        <text:p text:style-name="P299"/>
      </style:header>
      <style:footer>
        <text:p text:style-name="P300"/>
      </style:footer>
    </style:master-page>
    <style:master-page style:name="MP5" style:page-layout-name="PL5">
      <style:header>
        <text:p text:style-name="P379"><draw:frame draw:style-name="F380" text:anchor-type="paragraph" svg:y="0.0006in" draw:z-index="0"><draw:text-box fo:min-height="0in" fo:min-width="0in"><text:p text:style-name="P378"><text:span text:style-name="T381"><text:page-number text:fixed="false">2</text:page-number></text:span></text:p></draw:text-box></draw:frame></text:p>
      </style:header>
      <style:footer>
        <text:p text:style-name="P382"/>
      </style:footer>
    </style:master-page>
    <style:master-page style:next-style-name="MP5" style:name="MPF5" style:page-layout-name="PL5">
      <style:header>
        <text:p text:style-name="P383"/>
      </style:header>
      <style:footer>
        <text:p text:style-name="P384"/>
      </style:footer>
    </style:master-page>
    <style:master-page style:name="MP6" style:page-layout-name="PL6">
      <style:header>
        <text:p text:style-name="P457"><draw:frame draw:style-name="F458" text:anchor-type="paragraph" svg:y="0.0006in" draw:z-index="0"><draw:text-box fo:min-height="0in" fo:min-width="0in"><text:p text:style-name="P456"><text:span text:style-name="T459"><text:page-number text:fixed="false">2</text:page-number></text:span></text:p></draw:text-box></draw:frame></text:p>
      </style:header>
      <style:footer>
        <text:p text:style-name="P460"/>
      </style:footer>
    </style:master-page>
    <style:master-page style:next-style-name="MP6" style:name="MPF6" style:page-layout-name="PL6">
      <style:header>
        <text:p text:style-name="P461"/>
      </style:header>
      <style:footer>
        <text:p text:style-name="P462"/>
      </style:footer>
    </style:master-page>
    <style:master-page style:name="MP7" style:page-layout-name="PL7">
      <style:header>
        <text:p text:style-name="P526"><draw:frame draw:style-name="F527" text:anchor-type="paragraph" svg:y="0.0006in" draw:z-index="0"><draw:text-box fo:min-height="0in" fo:min-width="0in"><text:p text:style-name="P525"><text:span text:style-name="T528"><text:page-number text:fixed="false">2</text:page-number></text:span></text:p></draw:text-box></draw:frame></text:p>
      </style:header>
      <style:footer>
        <text:p text:style-name="P529"/>
      </style:footer>
    </style:master-page>
    <style:master-page style:next-style-name="MP7" style:name="MPF7" style:page-layout-name="PL7">
      <style:header>
        <text:p text:style-name="P530"/>
      </style:header>
      <style:footer>
        <text:p text:style-name="P531"/>
      </style:footer>
    </style:master-page>
    <style:master-page style:name="MP8" style:page-layout-name="PL8">
      <style:header>
        <text:p text:style-name="P610"><draw:frame draw:style-name="F611" text:anchor-type="paragraph" svg:y="0.0006in" draw:z-index="0"><draw:text-box fo:min-height="0in" fo:min-width="0in"><text:p text:style-name="P609"><text:span text:style-name="T612"><text:page-number text:fixed="false">2</text:page-number></text:span></text:p></draw:text-box></draw:frame></text:p>
      </style:header>
      <style:footer>
        <text:p text:style-name="P613"/>
      </style:footer>
    </style:master-page>
    <style:master-page style:next-style-name="MP8" style:name="MPF8" style:page-layout-name="PL8">
      <style:header>
        <text:p text:style-name="P614"/>
      </style:header>
      <style:footer>
        <text:p text:style-name="P615"/>
      </style:footer>
    </style:master-page>
    <style:master-page style:name="MP9" style:page-layout-name="PL9">
      <style:header>
        <text:p text:style-name="P706"><draw:frame draw:style-name="F707" text:anchor-type="paragraph" svg:y="0.0006in" draw:z-index="0"><draw:text-box fo:min-height="0in" fo:min-width="0in"><text:p text:style-name="P705"><text:span text:style-name="T708"><text:page-number text:fixed="false">2</text:page-number></text:span></text:p></draw:text-box></draw:frame></text:p>
      </style:header>
      <style:footer>
        <text:p text:style-name="P709"/>
      </style:footer>
    </style:master-page>
    <style:master-page style:next-style-name="MP9" style:name="MPF9" style:page-layout-name="PL9">
      <style:header>
        <text:p text:style-name="P710"/>
      </style:header>
      <style:footer>
        <text:p text:style-name="P711"/>
      </style:footer>
    </style:master-page>
    <style:master-page style:name="MP10" style:page-layout-name="PL10">
      <style:header>
        <text:p text:style-name="P790"><draw:frame draw:style-name="F791" text:anchor-type="paragraph" svg:y="0.0006in" draw:z-index="0"><draw:text-box fo:min-height="0in" fo:min-width="0in"><text:p text:style-name="P789"><text:span text:style-name="T792"><text:page-number text:fixed="false">2</text:page-number></text:span></text:p></draw:text-box></draw:frame></text:p>
      </style:header>
      <style:footer>
        <text:p text:style-name="P793"/>
      </style:footer>
    </style:master-page>
    <style:master-page style:next-style-name="MP10" style:name="MPF10" style:page-layout-name="PL10">
      <style:header>
        <text:p text:style-name="P794"/>
      </style:header>
      <style:footer>
        <text:p text:style-name="P7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0T12:51:00Z</meta:creation-date>
    <dc:date>2018-09-10T12:51:00Z</dc:date>
    <meta:template xlink:href="Normal.dotm" xlink:type="simple"/>
    <meta:editing-cycles>2</meta:editing-cycles>
    <meta:editing-duration>PT0S</meta:editing-duration>
    <meta:document-statistic meta:page-count="19" meta:paragraph-count="449" meta:word-count="5138" meta:character-count="39991" meta:row-count="980" meta:non-whitespace-character-count="35302"/>
  </office:meta>
</office:document-meta>
</file>