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7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font-weight="bold" style:font-weight-asian="bold" fo:color="#000000"/>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53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534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534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534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534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RIVALOMOJO SVEIKATOS DRAUDIMO FONDO BIUDŽETO SUDARYMO IR VYKDYMO TAISYKLIŲ PATVIRTINIMO</text:p>
      <text:p text:style-name="P16"/>
      <text:p text:style-name="P17">2003 m. gegužės 14 d. Nr. 589</text:p>
      <text:p text:style-name="P18">Vilnius</text:p>
      <text:p text:style-name="P19"/>
      <text:p text:style-name="P20"><text:span text:style-name="T21">Vadovaudamasi Lietuvos Respublikos sv</text:span><text:span text:style-name="T22">eikatos draudimo įstatymo (Žin., 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14 straipsnio 4 dalimi, Li</text:span><text:span text:style-name="T27">etuvos Respublikos Vyriausybė<text:s/></text:span><text:span text:style-name="T28">nutari</text:span><text:span text:style-name="T29">a:</text:span></text:p>
      <text:p text:style-name="P30"><text:span text:style-name="T31">1</text:span><text:span text:style-name="T32">. Patvirtinti Privalomojo sveikatos draudimo fondo biudžeto sudarymo ir vykdymo taisykles (pridedama).</text:span></text:p>
      <text:p text:style-name="P33"><text:span text:style-name="T34">2</text:span><text:span text:style-name="T35">. Nustatyti, kad Privalomojo sveikatos draudimo fondo biudžeto sudarymo ir vykdymo taisyklių 8.5 punktas</text:span><text:span text:style-name="T36"><text:s/>įsigalioja nuo 2004 m. sausio 1 dienos.</text:span></text:p>
      <text:p text:style-name="P37"><text:span text:style-name="T38">3</text:span><text:span text:style-name="T39">. Pripažinti netekusiais galios :</text:span></text:p>
      <text:p text:style-name="P40"><text:span text:style-name="T41">3.1</text:span><text:span text:style-name="T42">. Lietuvos Respublikos Vyriausybės 1996 m. lapkričio 29 d. nutarimą Nr. 1426 „Dėl Lietuvos Respublikos privalomojo sveikatos draudimo fondo biudžeto sudarymo ir vykdymo ta</text:span><text:span text:style-name="T43">isyklių patvirtinimo“ (Žin., 1996, Nr.<text:s/></text:span><text:a xlink:href="https://www.e-tar.lt/portal/lt/legalAct/TAR.807B4F8B3150" office:target-frame-name="_blank" xlink:show="new"><text:span text:style-name="T44">118-2747</text:span></text:a><text:span text:style-name="T45">);</text:span></text:p>
      <text:p text:style-name="P46"><text:span text:style-name="T47">3.2</text:span><text:span text:style-name="T48">. Lietuvos Respublikos Vyriausybės 1999 m. rugpjūčio 23 d. nutarimą Nr. 908 „Dėl Lietuvos Respublikos Vyriausybės 1996 m</text:span><text:span text:style-name="T49">. lapkričio 29 d. nutarimo Nr. 1426 „Dėl Lietuvos Respublikos privalomojo sveikatos draudimo fondo biudžeto sudarymo ir vykdymo taisyklių patvirtinimo“ dalinio pakeitimo“ (Žin., 1999, Nr.<text:s/></text:span><text:a xlink:href="https://www.e-tar.lt/portal/lt/legalAct/TAR.0610DF9D39EA" office:target-frame-name="_blank" xlink:show="new"><text:span text:style-name="T50">71-2230</text:span></text:a><text:span text:style-name="T51">).</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text:span text:style-name="T62">SVEIKATOS APSAUGOS MINISTRAS</text:span><text:span text:style-name="T63"><text:tab/>JUOZAS OLEKAS</text:span></text:p>
      <text:soft-page-break/>
      <text:p text:style-name="P64">PATVIRTINTA</text:p>
      <text:p text:style-name="P65">Lietuvos Respublikos Vyriausybės</text:p>
      <text:p text:style-name="P66">2003 m. gegužės 14 d. nutarimu Nr. 589</text:p>
      <text:p text:style-name="P67"/>
      <text:p text:style-name="P68"><text:span text:style-name="T69">PRIVALOMOJO SVEIKATOS DRAUDIMO FONDO BIUDŽETO<text:s/></text:span><text:span text:style-name="T70">SUDARYMO IR VYKD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taisyklės reglamentuoja Privalomojo sveikatos draudimo fondo biudžeto sudarymą, vykdymą ir atskaitomybę.</text:span></text:p>
      <text:p text:style-name="P80"><text:span text:style-name="T81">2</text:span><text:span text:style-name="T82">. Šiomis taisyklėmis privalo vadovautis Valstybinė ligonių kasa prie Sveik</text:span><text:span text:style-name="T83">atos apsaugos ministerijos (toliau vadinama – Valstybinė ligonių kasa), teritorinės ligonių kasos, asmens sveikatos priežiūros įstaigos ir vaistinės, sudariusios sutartis su teritorinėmis ligonių kasomis, taip pat privalomojo sveikatos draudimo įmokų mokėt</text:span><text:span text:style-name="T84">ojai, privalomuoju sveikatos draudimu draudžiami ir apdrausti asmenys.</text:span></text:p>
      <text:p text:style-name="P85"/>
      <text:p text:style-name="P86"><text:span text:style-name="T87">II</text:span><text:span text:style-name="T88">.<text:s/></text:span><text:span text:style-name="T89">PRIVALOMOJO SVEIKATOS DRAUDIMO FONDO BIUDŽETO SUDARYMAS</text:span></text:p>
      <text:p text:style-name="P90"/>
      <text:p text:style-name="P91"><text:span text:style-name="T92">3</text:span><text:span text:style-name="T93">. Privalomojo sveikatos draudimo fondo biudžetas sudaromas vieneriems metams – nuo sausio 1 dienos iki gruodžio<text:s/></text:span><text:span text:style-name="T94">31 dienos įskaitytinai.</text:span></text:p>
      <text:p text:style-name="P95"><text:span text:style-name="T96">4</text:span><text:span text:style-name="T97">. Privalomojo sveikatos draudimo fondo biudžeto projektą ir jo vykdymo metinę apyskaitą rengia Valstybinė ligonių kasa. Prie projekto pridedami skaičiavimai ir aiškinamasis raštas. Kartu su Privalomojo sveikatos draudimo fondo<text:s/></text:span><text:span text:style-name="T98">biudžeto projektu Valstybinė ligonių kasa parengia Privalomojo sveikatos draudimo fondo biudžeto ateinančių dvejų metų pajamų ir išlaidų prognozuojamus rodiklius pagal atskirus straipsnius.</text:span></text:p>
      <text:p text:style-name="P99"><text:span text:style-name="T100">5</text:span><text:span text:style-name="T101">. Privalomojo sveikatos draudimo fondo biudžeto projektą ir b</text:span><text:span text:style-name="T102">iudžeto ateinančių dvejų metų prognozuojamus rodiklius Lietuvos Respublikos Vyriausybei teikia Sveikatos apsaugos ministerija kartu su Privalomojo sveikatos draudimo tarybos išvada. Privalomojo sveikatos draudimo fondo biudžeto projekte pateikiama metinė a</text:span><text:span text:style-name="T103">pyvarta pagal pajamų ir išlaidų straipsnius.</text:span></text:p>
      <text:p text:style-name="P104"><text:span text:style-name="T105">6</text:span><text:span text:style-name="T106">. Privalomojo sveikatos draudimo fondo biudžetas tvirtinamas Lietuvos Respublikos sveikatos draudimo įstatymo 14 straipsnio 2 dalyje nustatyta tvarka.</text:span></text:p>
      <text:p text:style-name="P107"><text:span text:style-name="T108">7</text:span><text:span text:style-name="T109">. Lietuvos Respublikos sveikatos draudimo įstatymo</text:span><text:span text:style-name="T110"><text:s/>15 straipsnyje nustatytos Privalomojo sveikatos draudimo fondo biudžeto pajamos apskaičiuojamos atsižvelgiant į sveikatos draudimo įmokų dydį, apdraustųjų skaičių, statistikos rodiklius ir prognozes.</text:span></text:p>
      <text:p text:style-name="P111"><text:span text:style-name="T112">8</text:span><text:span text:style-name="T113">. Lietuvos Respublikos sveikatos draudimo įstatymo</text:span><text:span text:style-name="T114"><text:s/>21 straipsnyje nustatytos Privalomojo sveikatos draudimo fondo biudžeto išlaidos apskaičiuojamos:</text:span></text:p>
      <text:p text:style-name="P115"><text:span text:style-name="T116">8.1</text:span><text:span text:style-name="T117">. asmens sveikatos priežiūros paslaugų apmokėjimo išlaidos – atsižvelgiant į planuojamą apdraustiesiems suteikti paslaugų kiekį pagal asmens sveikatos p</text:span><text:span text:style-name="T118">riežiūros paslaugų, apmokamų iš Privalomojo sveikatos draudimo fondo biudžeto, sąrašą ir bazines kainas. Asmens sveikatos priežiūros paslaugų, apmokamų iš Privalomojo sveikatos draudimo fondo biudžeto, sąrašą ir bazines kainas tvirtina Sveikatos apsaugos m</text:span><text:span text:style-name="T119">inisterija, atsižvelgdama į Valstybinės ligonių kasos ir Privalomojo sveikatos draudimo tarybos nuomonę;</text:span></text:p>
      <text:p text:style-name="P120"><text:span text:style-name="T121">8.2</text:span><text:span text:style-name="T122">. vaistų ir medicinos pagalbos priemonių kompensavimo išlaidos – atsižvelgiant į planuojamus išrašyti ambulatoriniam gydymui ir išduoti<text:s/></text:span><text:span text:style-name="T123">apdraustiesiems kompensuojamuosius vaistus ir medicinos pagalbos priemones pagal kompensuojamųjų vaistų ir medicinos pagalbos priemonių sąrašus ir bazines kainas. Kompensuojamųjų vaistų ir medicinos pagalbos priemonių sąrašus tvirtina Sveikatos apsaugos mi</text:span><text:span text:style-name="T124">nisterija, atsižvelgdama į Valstybinės ligonių kasos ir Privalomojo sveikatos draudimo tarybos nuomonę. Kompensuojamųjų vaistų ir medicinos pagalbos priemonių bazinių kainų apskaičiavimo tvarką nustato Sveikatos apsaugos ministerija;</text:span></text:p>
      <text:p text:style-name="P125"><text:span text:style-name="T126">8.3</text:span><text:span text:style-name="T127">. medicininės r</text:span><text:span text:style-name="T128">eabilitacijos ir sanatorinio (antirecidyvinio) gydymo kompensavimo išlaidos – atsižvelgiant į planuojamą apdraustiesiems suteikti paslaugų kiekį ir bazines šių paslaugų<text:s/></text:span><text:soft-page-break/><text:span text:style-name="T129">kainas. Bazinę medicininės reabilitacijos ir sanatorinio (antirecidyvinio) gydymo kainą</text:span><text:span text:style-name="T130"><text:s/>nustato Sveikatos apsaugos ministerija, atsižvelgdama į Valstybinės ligonių kasos ir Privalomojo sveikatos draudimo tarybos nuomonę;</text:span></text:p>
      <text:p text:style-name="P131"><text:span text:style-name="T132">8.4</text:span><text:span text:style-name="T133">. galūnių, sąnarių ir organų protezavimo, protezų ir centralizuotai apmokamų vaistų bei medicinos pagalbos<text:s/></text:span><text:span text:style-name="T134">priemonių kompensavimo išlaidos – atsižvelgiant į asmens sveikatos priežiūros įstaigų planuojamą operacijų ir procedūrų kiekį ir planuojamą gydyti centralizuotai apmokamais vaistais bei medicinos pagalbos priemonėmis pacientų kiekį;</text:span></text:p>
      <text:p text:style-name="P135"><text:span text:style-name="T136">8.5</text:span><text:span text:style-name="T137">. ortopedijos te</text:span><text:span text:style-name="T138">chnikos priemonių kompensavimo išlaidos – atsižvelgiant į planuojamą išmokėti kompensacijų kiekį ir šių priemonių bazines kainas;</text:span></text:p>
      <text:p text:style-name="P139"><text:span text:style-name="T140">8.6</text:span><text:span text:style-name="T141">. sveikatos programų finansavimo išlaidos – atsižvelgiant į numatomas finansuoti valstybės ir savivaldybių sveikatos pr</text:span><text:span text:style-name="T142">ogramas;</text:span></text:p>
      <text:p text:style-name="P143"><text:span text:style-name="T144">8.7</text:span><text:span text:style-name="T145">. privalomąjį sveikatos draudimą vykdančių institucijų veiklos išlaidos – atsižvelgiant į planuojamas Valstybinės ligonių kasos ir teritorinių ligonių kasų veiklos ir kitas su privalomojo sveikatos draudimo administravimu susijusias išlaida</text:span><text:span text:style-name="T146">s.</text:span></text:p>
      <text:p text:style-name="P147"><text:span text:style-name="T148">9</text:span><text:span text:style-name="T149">. Privalomojo sveikatos draudimo fondo biudžete numatomos kasos apyvartos lėšos, kurių dydis nustatomas tvirtinant biudžetą. Kasos apyvartos lėšos naudojamos laikinam kasos pajamų trūkumui padengti ir turi būti grąžinamos ne vėliau kaip iki biudž</text:span><text:span text:style-name="T150">etinių metų pabaigos.</text:span></text:p>
      <text:p text:style-name="P151"><text:span text:style-name="T152">10</text:span><text:span text:style-name="T153">. Valstybinė ligonių kasa, rengdama kiekvienų metų Privalomojo sveikatos draudimo fondo biudžeto projektą, išlaidų dalyje numato rezervą biudžetui stabilizuoti.</text:span></text:p>
      <text:p text:style-name="P154"><text:span text:style-name="T155">11</text:span><text:span text:style-name="T156">. Privalomojo sveikatos draudimo fondo biudžeto rezervo lėšos</text:span><text:span text:style-name="T157"><text:s/>laikomos atskiroje rezervo sąskaitoje.</text:span></text:p>
      <text:p text:style-name="P158"><text:span text:style-name="T159">12</text:span><text:span text:style-name="T160">. Atsižvelgiant į Privalomojo sveikatos draudimo fondo biudžeto pajamų plano vykdymą, atskaitymai į rezervą atliekami I kalendorinių metų pusmetį. Į rezervo sąskaitą pervedamos planinės rezervo lėšos ir jų liku</text:span><text:span text:style-name="T161">tis, viršijantis planines kasos apyvartos lėšas, nepanaudotas iki ataskaitinių metų pabaigos. Jeigu kalendoriniais metais Privalomojo sveikatos draudimo fondo biudžeto pajamų planas nevykdomas daugiau negu 3 procentais, planinės rezervo lėšos į atskirą sąs</text:span><text:span text:style-name="T162">kaitą nepervedamos ir naudojamos Privalomojo sveikatos draudimo fondo biudžeto išlaidoms apmokėti.</text:span></text:p>
      <text:p text:style-name="P163"><text:span text:style-name="T164">13</text:span><text:span text:style-name="T165">. Jeigu Privalomojo sveikatos draudimo fondo biudžetas iki metų pradžios nepatvirtinamas, iki patvirtinimo jo išlaidos biudžetinių metų pradžioje kiekv</text:span><text:span text:style-name="T166">ieną mėnesį negali viršyti 1/12 praėjusių metų biudžeto išlaidų.</text:span></text:p>
      <text:p text:style-name="P167"><text:span text:style-name="T168">14</text:span><text:span text:style-name="T169">. Valstybinė ligonių kasa paskirsto patvirtintą Privalomojo sveikatos draudimo fondo biudžetą ketvirčiais, biudžeto metų ir ketvirčių išlaidas paskirsto teritorinėms ligonių kasoms ir a</text:span><text:span text:style-name="T170">pie tai joms praneša.</text:span></text:p>
      <text:p text:style-name="P171"/>
      <text:p text:style-name="P172"><text:span text:style-name="T173">III</text:span><text:span text:style-name="T174">.<text:s/></text:span><text:span text:style-name="T175">PRIVALOMOJO SVEIKATOS DRAUDIMO FONDO BIUDŽETO VYKDYMAS</text:span></text:p>
      <text:p text:style-name="P176"/>
      <text:p text:style-name="P177"><text:span text:style-name="T178">15</text:span><text:span text:style-name="T179">. Asmens sveikatos priežiūros paslaugų apmokėjimo, išrašytų ir išduotų vaistų ir medicinos pagalbos priemonių kompensavimo ir kitos kompensuojamosios išlaidos a</text:span><text:span text:style-name="T180">pmokamos vadovaujantis teritorinių ligonių kasų ir atitinkamos veiklos licencijas turinčių įmonių ir įstaigų sutartimis, jeigu teisės aktuose nenumatyta kitaip.</text:span></text:p>
      <text:p text:style-name="P181"><text:span text:style-name="T182">16</text:span><text:span text:style-name="T183">. Teritorinės ligonių kasos, vykdydamos joms pavestas funkcijas, asmens sveikatos priežiū</text:span><text:span text:style-name="T184">ros paslaugų teikimo, kompensuojamųjų vaistų ir medicinos pagalbos priemonių išrašymo ir išdavimo, kompensacijų skyrimo, siuntimo gauti paslaugas ir kitos veiklos, dėl kurios patiriamos Privalomojo sveikatos draudimo fondo biudžeto išlaidos, sutartis sudar</text:span><text:span text:style-name="T185">o neviršydamos atitinkamai teritorinei ligonių kasai skirtų asignavimų pagal išlaidų straipsnius. Teritorinių ligonių kasų ir asmens sveikatos priežiūros įstaigų, teritorinių ligonių kasų ir vaistinių sutartys sudaromos Sveikatos apsaugos ministerijos nust</text:span><text:span text:style-name="T186">atyta tvarka, atsižvelgiant į Valstybinės ligonių kasos ir Privalomojo sveikatos draudimo tarybos nuomonę.</text:span></text:p>
      <text:p text:style-name="P187"><text:span text:style-name="T188">17</text:span><text:span text:style-name="T189">. Valstybinė ligonių kasa lėšas teritorinėms ligonių kasoms perveda proporcingai teritorinių ligonių kasų biudžetams pagal atskirus išlaidų str</text:span><text:span text:style-name="T190">aipsnius.</text:span></text:p>
      <text:p text:style-name="P191"><text:span text:style-name="T192">18</text:span><text:span text:style-name="T193">. Teritorinės ligonių kasos apmoka įmonių ir įstaigų, su kuriomis sudariusios sutartis, pateiktas sąskaitas sutartyse numatytomis sąlygomis, neviršydamos atitinkamai teritorinei ligonių<text:s/></text:span><text:soft-page-break/><text:span text:style-name="T194">kasai skirtų asignavimų pagal išlaidų straipsnius. Ter</text:span><text:span text:style-name="T195">itorinės ligonių kasos ne vėliau kaip per 30 dienų nuo sąskaitos gavimo perveda pinigus sudariusioms su jomis sutartis sveikatos priežiūros įstaigoms ir vaistinėms, atsiskaitydamos pagal pateiktas sąskaitas. Jeigu teritorinės ligonių kasos laiku neatsiskai</text:span><text:span text:style-name="T196">to, turi būti mokami delspinigiai įstatymų ir kitų teisės aktų nustatyta tvarka.</text:span></text:p>
      <text:p text:style-name="P197"><text:span text:style-name="T198">19</text:span><text:span text:style-name="T199">. Sąskaitas už suteiktas sveikatos priežiūros paslaugas ir išduotus kompensuojamuosius vaistus ir medicinos pagalbos priemones kartą per mėnesį sveikatos priežiūros<text:s/></text:span><text:span text:style-name="T200">įstaigos ir vaistinės pateikia tai teritorinei ligonių kasai, su kuria sudariusios sutartis.</text:span></text:p>
      <text:p text:style-name="P201"><text:span text:style-name="T202">20</text:span><text:span text:style-name="T203">. Gavusios lėšas iš Valstybinės ligonių kasos, teritorinės ligonių kasos apmoka sąskaitas proporcingai anksčiausiai priimtų ir neapmokėtų sąskaitų sumai.</text:span></text:p>
      <text:p text:style-name="P204"><text:span text:style-name="T205">2</text:span><text:span text:style-name="T206">1</text:span><text:span text:style-name="T207">. Priimdamos sąskaitas, teritorinės ligonių kasos patikrina sąskaitų išrašymo pagrįstumą.</text:span></text:p>
      <text:p text:style-name="P208"><text:span text:style-name="T209">22</text:span><text:span text:style-name="T210">. Teritorinės ligonių kasos atsakingos už teisingą ir teisėtą lėšų, gaunamų iš Valstybinės ligonių kasos, naudojimą. Jos kontroliuoja savo veiklos zonoje asm</text:span><text:span text:style-name="T211">ens sveikatos priežiūros paslaugų, apmokamų iš Privalomojo sveikatos draudimo fondo biudžeto, kiekį ir kokybę, taip pat ar suteiktos asmens sveikatos priežiūros paslaugos atitinka nustatytuosius reikalavimus, ar teisėtai išrašomi ir išduodami vaistai ir me</text:span><text:span text:style-name="T212">dicinos pagalbos priemonės, su tuo susijusią sveikatos priežiūros įstaigų ir vaistinių veiklą.</text:span></text:p>
      <text:p text:style-name="P213"><text:span text:style-name="T214">23</text:span><text:span text:style-name="T215">. Nustačiusios, kad sveikatos priežiūros įstaigos ar vaistinės neteisėtai panaudojo Privalomojo sveikatos draudimo fondo biudžeto lėšas ir (ar) jam padarė<text:s/></text:span><text:span text:style-name="T216">žalą, teritorinės ligonių kasos, vadovaudamosi Lietuvos Respublikos civiliniu kodeksu (Žin., 2000, Nr.<text:s/></text:span><text:a xlink:href="https://www.e-tar.lt/portal/lt/legalAct/TAR.8A39C83848CB" office:target-frame-name="_blank" xlink:show="new"><text:span text:style-name="T217">74-2262</text:span></text:a><text:span text:style-name="T218">) ir kitais įstatymais, reikalauja iš sveikatos priežiūros įstaigų<text:s/></text:span><text:span text:style-name="T219">ir vaistinių grąžinti lėšas arba išieško neteisėtai panaudotas lėšas ir (ar) padarytą žalą. Šios lėšos grąžinamos ir įtraukiamos į teritorinės ligonių kasos, kuri sumokėjo už neteisėtai suteiktas asmens sveikatos priežiūros paslaugas ar išduotus vaistus ir</text:span><text:span text:style-name="T220"><text:s/>medicinos pagalbos priemones, biudžetą kaip papildomos lėšos ir skiriamos asmens sveikatos priežiūros paslaugoms ar vaistams ir medicinos pagalbos priemonėms apmokėti.</text:span></text:p>
      <text:p text:style-name="P221"><text:span text:style-name="T222">24</text:span><text:span text:style-name="T223">. Jeigu dėl fizinių ir juridinių asmenų, neatsižvelgiant į jų nuosavybės formą, s</text:span><text:span text:style-name="T224">usijusių su Privalomojo sveikatos draudimo fondo biudžetu, kaltės buvo nepagrįstų išmokų iš Privalomojo sveikatos draudimo fondo biudžeto arba padaryta kitokių nuostolių Privalomojo sveikatos draudimo fondo biudžetui, šie fiziniai ir juridiniai asmenys pri</text:span><text:span text:style-name="T225">valo nuostolius atlyginti teisės aktų nustatyta tvarka.</text:span></text:p>
      <text:p text:style-name="P226"/>
      <text:p text:style-name="P227"><text:span text:style-name="T228">IV</text:span><text:span text:style-name="T229">. PRIVALOMOJO SVEIKATOS DRAUDIMO FONDO BIUDŽETO VYKDYMO</text:span></text:p>
      <text:p text:style-name="P230"><text:span text:style-name="T231">ATSKAITOMYBĖ</text:span></text:p>
      <text:p text:style-name="P232"/>
      <text:p text:style-name="P233"><text:span text:style-name="T234">25</text:span><text:span text:style-name="T235">. Privalomojo sveikatos draudimo fondo biudžetas baigiamas vykdyti gruodžio 31 dieną. Iki naujų metų sausio 5<text:s/></text:span><text:span text:style-name="T236">dienos teritorinės ligonių kasos Valstybinės ligonių kasos nustatyta tvarka pateikia Valstybinei ligonių kasai duomenis apie Privalomojo sveikatos draudimo fondo biudžeto lėšų panaudojimą ir lėšų likutį teritorinių ligonių kasų sąskaitose.</text:span></text:p>
      <text:p text:style-name="P237"><text:span text:style-name="T238">26</text:span><text:span text:style-name="T239">. Nepanaud</text:span><text:span text:style-name="T240">oti lėšų likučiai teritorinių ligonių kasų sąskaitose iki kitų metų sausio 10 dienos grąžinami į Valstybinės ligonių kasos einamąją sąskaitą.</text:span></text:p>
      <text:p text:style-name="P241"><text:span text:style-name="T242">27</text:span><text:span text:style-name="T243">. Valstybinės mokesčių inspekcijos įmonių, įstaigų ir organizacijų atskaitymus iš gyventojų pajamų mokesčio<text:s/></text:span><text:span text:style-name="T244">apskaito ir į Privalomojo sveikatos draudimo fondo biudžetą perveda Finansų ministerijos nustatyta tvarka ir terminais. Valstybinės mokesčių inspekcijos į Valstybinės ligonių kasos Privalomojo sveikatos draudimo fondo biudžeto sąskaitą taip pat perveda gyv</text:span><text:span text:style-name="T245">entojų pajamų mokesčio ir ekonominių sankcijų, paskirtų už šio mokesčio nesumokėjimą ar pavėluotą sumokėjimą, 30 procentų papildomai išieškotų sumų.</text:span></text:p>
      <text:p text:style-name="P246"><text:span text:style-name="T247">28</text:span><text:span text:style-name="T248">. Privalomojo sveikatos draudimo fondo biudžeto vykdymo metinę apyskaitą rengia Valstybinė ligonių ka</text:span><text:span text:style-name="T249">sa. Privalomojo sveikatos draudimo fondo biudžeto vykdymo metinę apyskaitą kartu su Privalomojo sveikatos draudimo tarybos išvada kasmet, ne vėliau kaip iki balandžio 15 dienos, Sveikatos apsaugos ministerija teikia svarstyti Lietuvos Respublikos Vyriausyb</text:span><text:span text:style-name="T250">ei. Privalomojo sveikatos draudimo fondo biudžeto vykdymo metinę apyskaitą tvirtina Lietuvos Respublikos Seimas.</text:span></text:p>
      <text:p text:style-name="P251"><text:span text:style-name="T252">29</text:span><text:span text:style-name="T253">. Privalomojo sveikatos draudimo fondo biudžeto metinę apyskaitą sudaro biudžeto pajamų ir išlaidų ataskaita, išlaidų sąmatų vykdymo bala</text:span><text:span text:style-name="T254">nso ataskaita. Privalomojo sveikatos draudimo fondo biudžeto pajamų ir išlaidų apskaita vykdoma pagal pajamų ir išlaidų straipsnių klasifikaciją, kurią tvirtina Valstybinė ligonių kasa, suderinusi su Sveikatos apsaugos ministerija ir Finansų ministerija. A</text:span><text:span text:style-name="T255">pyskaitoje rodikliai išdėstomi pagal Privalomojo sveikatos draudimo fondo biudžeto pajamų ir išlaidų straipsnius ir biudžetinių įstaigų finansinės atskaitomybės formas, patvirtintas finansų ministro 2001 m. gruodžio 28 d. įsakymu Nr. 346 (Žin., 2002, Nr.<text:s/></text:span><text:a xlink:href="https://www.e-tar.lt/portal/lt/legalAct/TAR.465FC0D687D7" office:target-frame-name="_blank" xlink:show="new"><text:span text:style-name="T256">3-87</text:span></text:a><text:span text:style-name="T257">).</text:span></text:p>
      <text:p text:style-name="P258"><text:span text:style-name="T259">30</text:span><text:span text:style-name="T260">. Privalomojo sveikatos draudimo fondo biudžeto vykdymo Valstybinėje ligonių kasoje ir teritorinėse ligonių kasose buhalterinės apskaitos ir atskaitomybės tvarką pri</text:span><text:span text:style-name="T261">reikus rengia ir tvirtina Valstybinė ligonių kasa, suderinusi su Sveikatos apsaugos ministerija, Finansų ministerija ir Statistikos departamentu prie Lietuvos Respublikos Vyriausybės.</text:span></text:p>
      <text:p text:style-name="P262"><text:span text:style-name="T2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4:32:00Z</meta:creation-date>
    <dc:date>2015-08-11T04:32:00Z</dc:date>
    <meta:template xlink:href="Normal" xlink:type="simple"/>
    <meta:editing-cycles>2</meta:editing-cycles>
    <meta:editing-duration>PT0S</meta:editing-duration>
    <meta:document-statistic meta:page-count="5" meta:paragraph-count="71" meta:word-count="1786" meta:character-count="14665" meta:row-count="323" meta:non-whitespace-character-count="12950"/>
  </office:meta>
</office:document-meta>
</file>