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text-align="center"/>
      <style:text-properties fo:text-transform="uppercase" fo:letter-spacing="0.0416in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align="justify" fo:margin-left="3.3472in">
        <style:tab-stops/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Lietuvos Respublikos Vyriausybė</text:span></text:p>
      <text:p text:style-name="P5">NUTARIMAS</text:p>
      <text:p text:style-name="P6"/>
      <text:p text:style-name="P7"><text:span text:style-name="T8">DĖL<text:s/></text:span><text:span text:style-name="T9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0">2009 m. birželio 25 d. Nr. 664</text:p>
      <text:p text:style-name="P11"/>
      <text:p text:style-name="P12">Vilnius</text:p>
      <text:p text:style-name="P13"/>
      <text:p text:style-name="P14">Lietuvos Respublikos Vyriausybė<text:s/><text:span text:style-name="T15">nutari</text:span>a:</text:p>
      <text:p text:style-name="P16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17">177-6568</text:span></text:a>; 2005, Nr.<text:s/><text:a xlink:href="https://www.e-tar.lt/portal/lt/legalAct/TAR.6D2EC865A391" office:target-frame-name="_blank" xlink:show="new"><text:span text:style-name="T18">60-2105</text:span></text:a>; 2008, Nr.<text:s/><text:a xlink:href="https://www.e-tar.lt/portal/lt/legalAct/TAR.FB1017AF9DA1" office:target-frame-name="_blank" xlink:show="new"><text:span text:style-name="T19">51-1893</text:span></text:a>, Nr.<text:s/><text:a xlink:href="https://www.e-tar.lt/portal/lt/legalAct/TAR.99FD984AE1D8" office:target-frame-name="_blank" xlink:show="new"><text:span text:style-name="T20">108-4130</text:span></text:a>):</text:p>
      <text:p text:style-name="P21">1. Išdėstyti 1 priedą nauja redakcija (pridedama).</text:p>
      <text:p text:style-name="P22">2. Išdėstyti 2 priedą nauja redakcija (pridedama).</text:p>
      <text:p text:style-name="P23">3. 4 priede:</text:p>
      <text:p text:style-name="P24">3.1. įrašyti 1 punkte po žodžio „monarchai“ žodžius „ir karališkųjų šeimų nariai“;</text:p>
      <text:p text:style-name="P25">3.2. įrašyti 5 punkte po žodžio „vadovai“ žodžius „ir jų pavaduotojai“;</text:p>
      <text:p text:style-name="P26">3.3. įrašyti 10 punkte vietoj žodžio „parlamentinių“ žodį „tarpparlamentinių“.</text:p>
      <text:p text:style-name="P27">4. 5 priede:</text:p>
      <text:p text:style-name="P28">4.1. pripažinti netekusiu galios 7 punktą;</text:p>
      <text:p text:style-name="P29">4.2. pripažinti netekusiu galios 8 punktą;</text:p>
      <text:p text:style-name="P30">4.3. pripažinti netekusiu galios 9 punktą;</text:p>
      <text:p text:style-name="P31">4.4. įrašyti 14 punkte po žodžio „vadovai“ žodžius „ir jų pavaduotojai“;</text:p>
      <text:p text:style-name="P32">4.5. pripažinti netekusiu galios 19 punktą;</text:p>
      <text:p text:style-name="P33">4.6. pripažinti netekusiu galios 20 punktą;</text:p>
      <text:p text:style-name="P34">4.7. pripažinti netekusiu galios 22 punktą;</text:p>
      <text:p text:style-name="P35">4.8. įrašyti 23 punkte vietoj skaičių „1– 22“ skaičius ir žodį „1–6, 10–18 ir 21“.</text:p>
      <text:p text:style-name="P36">5. 7 priede:</text:p>
      <text:p text:style-name="P37">5.1. įrašyti 2 punkte po žodžio „vadovai“ žodžius „ir jų pavaduotojai“;</text:p>
      <text:p text:style-name="P38">5.2. įrašyti 4 punkte po žodžio „vadovai“ žodžius „ir jų pavaduotojai“;</text:p>
      <text:p text:style-name="P39">5.3. pripažinti netekusiu galios 9 punktą;</text:p>
      <text:p text:style-name="P40">5.4. pripažinti netekusiu galios 10 punktą;</text:p>
      <text:p text:style-name="P41">5.5. įrašyti 11 punkte vietoj skaičių „1–10“ skaičius „1–8“.</text:p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SUSISIEKIMO MINISTRAS<text:tab/>ELIGIJUS MASIULIS</text:p>
      <text:p text:style-name="P50"/>
      <text:p text:style-name="P51"/>
      <text:p text:style-name="P52"/>
      <text:p text:style-name="P53"/>
      <text:soft-page-break/>
      <text:p text:style-name="P54">Skrydžių, kuriais vežami labai svarbūs<text:s/></text:p>
      <text:p text:style-name="P55">asmenys, vykdymo tvarkos aprašo<text:s/></text:p>
      <text:p text:style-name="P56">1<text:s/>priedas</text:p>
      <text:p text:style-name="P57">(Lietuvos Respublikos Vyriausybės<text:s/></text:p>
      <text:p text:style-name="P58">2009 m. birželio 25 d.<text:s/></text:p>
      <text:p text:style-name="P59">nutarimo Nr. 664 redakcija)</text:p>
      <text:p text:style-name="P60"/>
      <text:p text:style-name="P61"/>
      <text:p text:style-name="P62"><text:span text:style-name="T63">LIETUVOS RESPUBLIKOS PAREIGŪNAI IR ASMENYS,<text:s/></text:span><text:span text:style-name="T64">aptarnaujami</text:span><text:span text:style-name="T65"><text:s/>KAIP LABAI SVARBŪS ASMENYS<text:s/></text:span></text:p>
      <text:p text:style-name="P66"/>
      <text:p text:style-name="P67">1. Lietuvos Respublikos Prezidentas.</text:p>
      <text:p text:style-name="P68">2. Lietuvos Respublikos Seimo Pirmininkas.</text:p>
      <text:p text:style-name="P69">3. Lietuvos Respublikos Ministras Pirmininkas.</text:p>
      <text:p text:style-name="P70">4. Lietuvos Respublikos Vyriausybės nariai.</text:p>
      <text:p text:style-name="P71">5. Lietuvos Respublikos Konstitucinio Teismo pirmininkas.</text:p>
      <text:p text:style-name="P72">6. Lietuvos Aukščiausiojo Teismo pirmininkas.</text:p>
      <text:p text:style-name="P73">7. Kadenciją baigę Lietuvos Respublikos Prezidentai.</text:p>
      <text:p text:style-name="P74">8. Nurodytų 1– 7 punktuose pareigūnų sutuoktiniai, vykstantys kartu.</text:p>
      <text:p text:style-name="P75">9. Lietuvos kariuomenės vadas.</text:p>
      <text:p text:style-name="P76">10. Lietuvos Katalikų Bažnyčios kardinolai, Lietuvos Vyskupų Konferencijos pirmininkas ir kitų tradicinių Lietuvoje registruotų konfesijų aukščiausiojo rango dvasininkai.</text:p>
      <text:p text:style-name="Normal"/>
      <text:p text:style-name="P77">_________________</text:p>
      <text:p text:style-name="P78"/>
      <text:p text:style-name="P79"/>
      <text:soft-page-break/>
      <text:p text:style-name="P80">Skrydžių, kuriais vežami labai svarbūs<text:s/></text:p>
      <text:p text:style-name="P81">asmenys, vykdymo tvarkos aprašo<text:s/></text:p>
      <text:p text:style-name="P82">2<text:s/>priedas</text:p>
      <text:p text:style-name="P83">(Lietuvos Respublikos Vyriausybės<text:s/></text:p>
      <text:p text:style-name="P84">2009 m. birželio 25 d.<text:s/></text:p>
      <text:p text:style-name="P85">nutarimo Nr. 664 redakcija)</text:p>
      <text:p text:style-name="P86"/>
      <text:p text:style-name="P87"/>
      <text:p text:style-name="P88"><text:span text:style-name="T89">UŽSIENIO VALSTYBIŲ, TARPTAUTINIŲ ORGANIZACIJŲ PAREIGŪNAI IR KITI ASMENYS,<text:s/></text:span><text:span text:style-name="T90">aptarnaujami kaip</text:span><text:span text:style-name="T91"><text:s/>LABAI<text:s/></text:span><text:span text:style-name="T92">SVARBūs</text:span><text:span text:style-name="T93"><text:s/>ASMENYS<text:s/></text:span></text:p>
      <text:p text:style-name="P94"/>
      <text:p text:style-name="P95">1. Užsienio valstybių monarchai.</text:p>
      <text:p text:style-name="P96">2. Užsienio valstybių vadovai ir jų pavaduotojai.</text:p>
      <text:p text:style-name="P97">3. Užsienio valstybių parlamentų pirmininkai.</text:p>
      <text:p text:style-name="P98">4. Užsienio valstybių vyriausybių vadovai ir jų pavaduotojai.</text:p>
      <text:p text:style-name="P99">5. Užsienio valstybių vyriausybių nariai.</text:p>
      <text:p text:style-name="P100">6. Europos Sąjungos Komisijos Pirmininkas ir Komisijos nariai.</text:p>
      <text:p text:style-name="P101">7. Europos Parlamento Pirmininkas.</text:p>
      <text:p text:style-name="P102">8. Europos Sąjungos Tarybos Generalinis Sekretorius.</text:p>
      <text:p text:style-name="P103">9. Valstybinių delegacijų vadovai ar jų įgalioti asmenys.</text:p>
      <text:p text:style-name="P104">10. Karališkųjų šeimų nariai.</text:p>
      <text:p text:style-name="P105">11. Diplomatinių atstovybių, akredituotų Lietuvai, vadovai, atvykstantys teikti skiriamųjų raštų ir išvykstantys baigę kadenciją.</text:p>
      <text:p text:style-name="P106">12. Svarbiausiųjų universalių ir regioninių tarptautinių tarpvyriausybinių organizacijų ir tarptautinių tarpparlamentinių institucijų vadovai.</text:p>
      <text:p text:style-name="P107">13. Nurodytų 1–12<text:span text:style-name="T108"><text:s/></text:span>punktuose pareigūnų sutuoktiniai, vykstantys kartu.</text:p>
      <text:p text:style-name="P109"/>
      <text:p text:style-name="P1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7:54:00Z</meta:creation-date>
    <dc:date>2016-11-14T17:54:00Z</dc:date>
    <meta:print-date>2009-07-02T09:5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24" meta:character-count="4316" meta:row-count="127" meta:non-whitespace-character-count="3833"/>
  </office:meta>
</office:document-meta>
</file>