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indent="0.4923in"/>
      <style:text-properties fo:font-weight="bold" style:font-weight-asian="bold" fo:color="#000000"/>
    </style:style>
    <style:style style:name="P338" style:parent-style-name="Normal" style:family="paragraph">
      <style:paragraph-properties>
        <style:tab-stops>
          <style:tab-stop style:type="right" style:position="6.3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align="center">
        <style:tab-stops>
          <style:tab-stop style:type="right" style:position="6.6937in"/>
        </style:tab-stops>
      </style:paragraph-properties>
    </style:style>
    <style:style style:name="T343"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ILIEČIO PASO NUOSTATŲ PAKEITIMO IR PAPILDYMO</text:p>
      <text:p text:style-name="P12"/>
      <text:p text:style-name="P13">1997 m. lapkričio 4 d. Nr. VIII-492</text:p>
      <text:p text:style-name="P14">Vilnius</text:p>
      <text:p text:style-name="P15"/>
      <text:p text:style-name="P16"><text:span text:style-name="T17">(Žin., 1990, Nr.<text:s/></text:span><text:a xlink:href="https://www.e-tar.lt/portal/lt/legalAct/TAR.5F9225B81CD0" office:target-frame-name="_blank" xlink:show="new"><text:span text:style-name="T18">33-795</text:span></text:a><text:span text:style-name="T19">; 1991, Nr.<text:s/></text:span><text:a xlink:href="https://www.e-tar.lt/portal/lt/legalAct/TAR.ACF32F4433A9" office:target-frame-name="_blank" xlink:show="new"><text:span text:style-name="T20">15-384</text:span></text:a><text:span text:style-name="T21">; 1993, Nr.<text:s/></text:span><text:a xlink:href="https://www.e-tar.lt/portal/lt/legalAct/TAR.932431961988" office:target-frame-name="_blank" xlink:show="new"><text:span text:style-name="T22">22-513</text:span></text:a><text:span text:style-name="T23">; 1994, Nr.<text:s/></text:span><text:a xlink:href="https://www.e-tar.lt/portal/lt/legalAct/TAR.B2180F9F0129" office:target-frame-name="_blank" xlink:show="new"><text:span text:style-name="T24">7-106</text:span></text:a><text:span text:style-name="T25">; 1995, Nr.<text:s/></text:span><text:a xlink:href="https://www.e-tar.lt/portal/lt/legalAct/TAR.017980A533FA" office:target-frame-name="_blank" xlink:show="new"><text:span text:style-name="T26">78-1806</text:span></text:a><text:span text:style-name="T27">)</text:span></text:p>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ir papildyt</text:span><text:span text:style-name="T39">i Lietuvos Respublikos Aukščiausiosios Tarybos 1990 m. lapkričio 8 d. nutarimu Nr. I-766 patvirtintus Lietuvos Respublikos piliečio paso nuostatus ir juos išdėstyti taip:</text:span></text:p>
      <text:p text:style-name="P40"/>
      <text:p text:style-name="P41"><text:span text:style-name="T42">„LIETUVOS RESPUBLIKOS PILIEČIO PAS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ext:span><text:span text:style-name="T52">tuvos Respublikos piliečio pasas yra dokumentas, patvirtinantis Lietuvos Respublikos pilietybę, jo savininko asmenį.</text:span></text:p>
      <text:p text:style-name="P53"><text:span text:style-name="T54">2</text:span><text:span text:style-name="T55">. Kiekvienas Lietuvos Respublikos pilietis, sukakęs 16 metų, privalo turėti pasą.<text:s/></text:span></text:p>
      <text:p text:style-name="P56"><text:span text:style-name="T57">3</text:span><text:span text:style-name="T58">. Pasas gali būti išduodamas Lietuvos<text:s/></text:span><text:span text:style-name="T59">Respublikos piliečiui, išvykstančiam į užsienį, nors jam ir nesukako 16 metų. Vaikai, nesukakę 16 metų, nepasirašo pasižadėjimo, numatyto gaunant Lietuvos Respublikos piliečio pažymėjimą ar pažymėjimą apie apsisprendimą dėl Lietuvos Respublikos pilietybės.</text:span></text:p>
      <text:p text:style-name="P60"><text:span text:style-name="T61">4</text:span><text:span text:style-name="T62">. Lietuvos Respublikos piliečio pasas išduodamas asmenims, kurie pagal Lietuvos Respublikos pilietybės įstatymą yra Lietuvos Respublikos piliečiai.</text:span></text:p>
      <text:p text:style-name="P63"><text:span text:style-name="T64">5</text:span><text:span text:style-name="T65">. Lietuvos Respublikos piliečio pasą asmenims, išvardytiems Lietuvos Respublikos pilietybės įstat</text:span><text:span text:style-name="T66">ymo 1 straipsnyje, išduoda policijos komisariatų migracijos tarnybos, o asmenims, nurodytiems 1 straipsnio 1 dalies 1 ir 3 punktuose, – taip pat ir Lietuvos Respublikos konsulinės įstaigos užsienio valstybėse.</text:span></text:p>
      <text:p text:style-name="P67"><text:span text:style-name="T68">6</text:span><text:span text:style-name="T69">. Asmenims, nurodytiems Lietuvos Respubli</text:span><text:span text:style-name="T70">kos pilietybės įstatymo 1 straipsnio 1 dalyje, pasas išduodamas, kai yra įvykdytos Lietuvos Respublikos pilietybės įstatymo nustatytos sąlygos.</text:span></text:p>
      <text:p text:style-name="P71"/>
      <text:p text:style-name="P72"><text:span text:style-name="T73">II</text:span><text:span text:style-name="T74">. ĮRAŠAI LIETUVOS RESPUBLIKOS PILIEČIO PASE.</text:span></text:p>
      <text:p text:style-name="P75"><text:span text:style-name="T76">PASO GALIOJIMAS</text:span></text:p>
      <text:p text:style-name="P77"/>
      <text:p text:style-name="P78"><text:span text:style-name="T79">7</text:span><text:span text:style-name="T80">. Lietuvos Respublikos piliečio<text:s/></text:span><text:span text:style-name="T81">pasas turi 32 puslapius. Duomenų rūšių pavadinimai spausdinami lietuvių, anglų ir prancūzų kalbomis.</text:span></text:p>
      <text:p text:style-name="P82"><text:span text:style-name="T83">8</text:span><text:span text:style-name="T84">.</text:span><text:span text:style-name="T85"><text:s/></text:span><text:span text:style-name="T86">Lietuvos Respublikos tarnybos ir pareigūnai duomenis įrašo lietuvių kalba.</text:span></text:p>
      <text:p text:style-name="P87"><text:span text:style-name="T88">9</text:span><text:span text:style-name="T89">. Pase įrašomi piliečio asmens duomenys:</text:span></text:p>
      <text:p text:style-name="P90"><text:span text:style-name="T91">1</text:span><text:span text:style-name="T92">) vardas(-ai), pavardė;</text:span></text:p>
      <text:p text:style-name="P93"><text:span text:style-name="T94">2</text:span><text:span text:style-name="T95">) gimimo metai, mėnuo, diena;</text:span></text:p>
      <text:p text:style-name="P96"><text:span text:style-name="T97">3</text:span><text:span text:style-name="T98">) gimimo vieta pagal galiojantį administracinį teritorinį suskirstymą;</text:span></text:p>
      <text:p text:style-name="P99"><text:span text:style-name="T100">4</text:span><text:span text:style-name="T101">) asmens kodas.</text:span></text:p>
      <text:p text:style-name="P102"><text:span text:style-name="T103">10</text:span><text:span text:style-name="T104">.</text:span><text:span text:style-name="T105"><text:s/></text:span><text:span text:style-name="T106">Pase turi būti piliečio parašas.</text:span></text:p>
      <text:p text:style-name="P107"><text:span text:style-name="T108">11</text:span><text:span text:style-name="T109">. Be 9 punkte nurodytųjų, pase įrašomi duomenys apie:</text:span></text:p>
      <text:p text:style-name="P110"><text:span text:style-name="T111">1</text:span><text:span text:style-name="T112">) nepilnamečius va</text:span><text:span text:style-name="T113">ikus: vardas, pavardė, gimimo data ar asmens kodas;</text:span></text:p>
      <text:p text:style-name="P114"><text:span text:style-name="T115">2</text:span><text:span text:style-name="T116">) santuokos įregistravimą: sutuoktinio vardas, pavardė, santuokos įregistravimo vieta ir data;</text:span></text:p>
      <text:p text:style-name="P117"><text:span text:style-name="T118">3</text:span><text:span text:style-name="T119">) santuokos nutraukimą;<text:s/></text:span></text:p>
      <text:p text:style-name="P120"><text:span text:style-name="T121">4</text:span><text:span text:style-name="T122">) piliečio nuolatinę gyvenamąją vietą.</text:span></text:p>
      <text:p text:style-name="P123"><text:span text:style-name="T124">12</text:span><text:span text:style-name="T125">. Piliečio raštišku<text:s/></text:span><text:span text:style-name="T126">pageidavimu jo pase įrašoma tautybė.</text:span></text:p>
      <text:p text:style-name="P127"><text:span text:style-name="T128">13</text:span><text:span text:style-name="T129">. Piliečio sutikimu jo pase įrašomi duomenys apie kraujo grupę ir rezus faktorių (Rh).</text:span></text:p>
      <text:p text:style-name="P130"><text:span text:style-name="T131">14</text:span><text:span text:style-name="T132">. Piliečio pase gali būti įrašomi ir kiti Lietuvos Respublikos Seimo nustatyti duomenys.</text:span></text:p>
      <text:p text:style-name="P133"><text:span text:style-name="T134">15</text:span><text:span text:style-name="T135">. Įrašyti piliečio pase d</text:span><text:span text:style-name="T136">uomenis, kurie nenumatyti šiuose nuostatuose, Lietuvos Respublikos įstatymuose ar Seimo nutarimuose, draudžiama.</text:span></text:p>
      <text:p text:style-name="P137"><text:span text:style-name="T138">16</text:span><text:span text:style-name="T139">. Piliečio pase įrašo:</text:span></text:p>
      <text:p text:style-name="P140"><text:span text:style-name="T141">1</text:span><text:span text:style-name="T142">) Vidaus reikalų ministerija ir jos tarnybos – duomenis, nurodytus šių nuostatų 9 ir 12 punktuose;</text:span></text:p>
      <text:p text:style-name="P143"><text:span text:style-name="T144">2</text:span><text:span text:style-name="T145">) civil</text:span><text:span text:style-name="T146">inės metrikacijos įstaigos – duomenis apie nepilnamečius vaikus, santuokos įregistravimą ir nutraukimą;</text:span></text:p>
      <text:p text:style-name="P147"><text:span text:style-name="T148">3</text:span><text:span text:style-name="T149">) Vidaus reikalų ministerija ir jos tarnybos, taip pat savivaldybių seniūnijų kaimo gyvenamosiose vietovėse seniūnai – duomenis apie piliečio nuola</text:span><text:span text:style-name="T150">tinę gyvenamąją vietą;</text:span></text:p>
      <text:p text:style-name="P151"><text:span text:style-name="T152">4</text:span><text:span text:style-name="T153">) sveikatos apsaugos įstaigos – duomenis apie kraujo grupę ir rezus faktorių (Rh).</text:span></text:p>
      <text:p text:style-name="P154"><text:span text:style-name="T155">17</text:span><text:span text:style-name="T156">. Piliečiui, kuriam nesukako 16 metų, išduotas pasas galioja ne ilgiau kaip 5 metus.</text:span></text:p>
      <text:p text:style-name="P157"><text:span text:style-name="T158">18</text:span><text:span text:style-name="T159">. Piliečiui, kuriam sukako 16 metų, išduodamas</text:span><text:span text:style-name="T160"><text:s/>pasas galioja 10 metų.</text:span></text:p>
      <text:p text:style-name="P161"><text:span text:style-name="T162">19</text:span><text:span text:style-name="T163">. Piliečiams, kurie keičia pasą šiuose nuostatuose numatytais atvejais, išduodamas pasas galioja 10 metų. Policijos komisariatų migracijos tarnybos, išduodamos naujus pasus, į juos perkelia reikalingus įrašus, buvusius prieš t</text:span><text:span text:style-name="T164">ai turėtame pase.</text:span></text:p>
      <text:p text:style-name="P165"><text:span text:style-name="T166">20</text:span><text:span text:style-name="T167">. Laikinai dėl svarbių priežasčių išvykstantiems į užsienį piliečiams, kuriems iki paso galiojimo laiko pabaigos liko mažiau kaip vieneri metai, pasas gali būti keičiamas arba, jei yra svarbių priežasčių, Lietuvos Respublikos vidaus</text:span><text:span text:style-name="T168"><text:s/>reikalų ministerijos nustatyta tvarka gali būti pratęsiamas jo galiojimo laikas, tačiau ne ilgiau kaip vieneriems metams.</text:span></text:p>
      <text:p text:style-name="P169"><text:span text:style-name="T170">21</text:span><text:span text:style-name="T171">. Piliečiams, laikinai gyvenantiems užsienyje su pasu, kurio galiojimo laikas baigėsi, grįžimui į Lietuvą Lietuvos Respublikos<text:s/></text:span><text:span text:style-name="T172">konsulinė įstaiga užsienio valstybėje gali pratęsti paso galiojimo laiką, tačiau ne ilgiau kaip 6 mėnesiams.</text:span></text:p>
      <text:p text:style-name="P173"><text:span text:style-name="T174">22</text:span><text:span text:style-name="T175">. Paso galiojimo užsienyje laikas atitinka paso galiojimo laiką.</text:span></text:p>
      <text:p text:style-name="P176"><text:span text:style-name="T177">23</text:span><text:span text:style-name="T178">. Duomenys apie piliečio nuolatinę gyvenamąją vietą įrašomi Lietuvos<text:s/></text:span><text:span text:style-name="T179">Respublikos Vyriausybės nustatyta tvarka.</text:span></text:p>
      <text:p text:style-name="P180"/>
      <text:p text:style-name="P181"><text:span text:style-name="T182">III</text:span><text:span text:style-name="T183">. LIETUVOS RESPUBLIKOS PILIEČIO PASO IŠDAVIMO</text:span></text:p>
      <text:p text:style-name="P184"><text:span text:style-name="T185">IR NAUDOJIMO TVARKA</text:span></text:p>
      <text:p text:style-name="P186"/>
      <text:p text:style-name="P187"><text:span text:style-name="T188">24</text:span><text:span text:style-name="T189">. Pasą išduoda ir keičia Lietuvos Respublikos vidaus reikalų ministerija, piliečio gyvenamosios vietos policijos komisariato migrac</text:span><text:span text:style-name="T190">ijos tarnyba arba Lietuvos Respublikos konsulinė įstaiga užsienio valstybėje.</text:span></text:p>
      <text:p text:style-name="P191"><text:span text:style-name="T192">25</text:span><text:span text:style-name="T193">. Lietuvos Respublikos pilietis, gaudamas Lietuvos Respublikos piliečio pasą, Lietuvos Respublikos vidaus reikalų ministerijai, gyvenamosios vietos policijos komisariato mi</text:span><text:span text:style-name="T194">gracijos tarnybai arba Lietuvos Respublikos konsulinei įstaigai užsienio valstybėje privalo atiduoti turimą pasą.</text:span></text:p>
      <text:p text:style-name="P195"><text:span text:style-name="T196">26</text:span><text:span text:style-name="T197">. Lietuvos Respublikos pilietis, keisdamas Lietuvos Respublikos piliečio pasą, Lietuvos Respublikos vidaus reikalų ministerijai, gyvenam</text:span><text:span text:style-name="T198">osios vietos policijos komisariato migracijos tarnybai arba Lietuvos Respublikos konsulinei įstaigai užsienio valstybėje privalo pateikti turimą pasą, kuris Lietuvos Respublikos vidaus reikalų ministerijos nustatyta tvarka pažymimas ir gali būti grąžinamas</text:span><text:span text:style-name="T199"><text:s/>piliečiui.</text:span></text:p>
      <text:p text:style-name="P200"><text:span text:style-name="T201">27</text:span><text:span text:style-name="T202">. Pasui gauti pilietis pateikia:</text:span></text:p>
      <text:p text:style-name="P203"><text:span text:style-name="T204">1</text:span><text:span text:style-name="T205">) Lietuvos Respublikos vidaus reikalų ministerijos nustatytos formos prašymą;</text:span></text:p>
      <text:p text:style-name="P206"><text:span text:style-name="T207">2</text:span><text:span text:style-name="T208">) Lietuvos Respublikos pilietybę patvirtinantį dokumentą, turimą pasą;</text:span></text:p>
      <text:p text:style-name="P209"><text:span text:style-name="T210">3</text:span><text:span text:style-name="T211">) gimimo liudijimą, tėvų pasus (jei pasas i</text:span><text:span text:style-name="T212">šduodamas pirmą kartą);</text:span></text:p>
      <text:p text:style-name="P213"><text:span text:style-name="T214">4</text:span><text:span text:style-name="T215">) tris 35 x 45 mm dydžio fotografijas.</text:span></text:p>
      <text:p text:style-name="P216"><text:span text:style-name="T217">28</text:span><text:span text:style-name="T218">. Asmenims, kurie nepasirašė pasižadėjimo, numatyto gaunant Lietuvos Respublikos piliečio pažymėjimą ar pažymėjimą apie apsisprendimą dėl Lietuvos Respublikos pilietybės, Lietuvos<text:s/></text:span><text:span text:style-name="T219">Respublikos piliečio pasas išduodamas tik tada, kai jie pasirašo pasižadėjimą.</text:span></text:p>
      <text:p text:style-name="P220"><text:span text:style-name="T221">29</text:span><text:span text:style-name="T222">. Kai piliečiui sukanka nustatytas amžius ar pasibaigia paso galiojimo laikas, pilietis privalo gauti ar pakeisti Lietuvos Respublikos piliečio pasą.<text:s/></text:span></text:p>
      <text:p text:style-name="P223"><text:span text:style-name="T224">30</text:span><text:span text:style-name="T225">. Pasas keičia</text:span><text:span text:style-name="T226">mas, jei:</text:span></text:p>
      <text:p text:style-name="P227"><text:span text:style-name="T228">1</text:span><text:span text:style-name="T229">) pilietis pakeičia vardą, pavardę;</text:span></text:p>
      <text:p text:style-name="P230"><text:span text:style-name="T231">2</text:span><text:span text:style-name="T232">) jame yra netikslių įrašų;</text:span></text:p>
      <text:p text:style-name="P233"><text:span text:style-name="T234">3</text:span><text:span text:style-name="T235">) išnaudoti vizoms skirti lapai;</text:span></text:p>
      <text:p text:style-name="P236"><text:span text:style-name="T237">4</text:span><text:span text:style-name="T238">) jis susinešiojo, suplyšo, tapo netinkamas naudoti;</text:span></text:p>
      <text:p text:style-name="P239"><text:span text:style-name="T240">5</text:span><text:span text:style-name="T241">) pasibaigė jo galiojimo laikas.</text:span></text:p>
      <text:p text:style-name="P242"><text:span text:style-name="T243">31</text:span><text:span text:style-name="T244">. Pasui pakeisti pilietis<text:s/></text:span><text:span text:style-name="T245">pateikia:</text:span></text:p>
      <text:p text:style-name="P246"><text:span text:style-name="T247">1</text:span><text:span text:style-name="T248">) nustatytos formos prašymą;</text:span></text:p>
      <text:p text:style-name="P249"><text:span text:style-name="T250">2</text:span><text:span text:style-name="T251">) keičiamą pasą;</text:span></text:p>
      <text:p text:style-name="P252"><text:span text:style-name="T253">3</text:span><text:span text:style-name="T254">) tris 35 x 45 mm dydžio fotografijas.</text:span></text:p>
      <text:p text:style-name="P255"><text:span text:style-name="T256">32</text:span><text:span text:style-name="T257">. Pasui pakeisti, kai pilietis pakeičia vardą, pavardę arba kai jame yra netikslių įrašų, pateikiami dokumentai, patvirtinantys šias<text:s/></text:span><text:span text:style-name="T258">aplinkybes.</text:span></text:p>
      <text:p text:style-name="P259"><text:span text:style-name="T260">33</text:span><text:span text:style-name="T261">. Pilietis, kuriam reikia gauti ar pakeisti pasą, dokumentus ir fotografijas turi pateikti ne vėliau kaip per 1 mėnesį po to, kai sukanka nustatytas amžius, pasibaigia paso galiojimo laikas arba pilietis pakeičia vardą, pavardę.</text:span></text:p>
      <text:p text:style-name="P262"><text:span text:style-name="T263">34</text:span><text:span text:style-name="T264">. J</text:span><text:span text:style-name="T265">ei asmuo laiku nesikreipia dėl Lietuvos Respublikos piliečio paso gavimo ar keitimo, Lietuvos Respublikos vidaus reikalų ministerijos nustatyta tvarka gali būti atliekamas papildomas patikrinimas asmens tapatybei nustatyti.</text:span></text:p>
      <text:p text:style-name="P266"><text:span text:style-name="T267">35</text:span><text:span text:style-name="T268">. Pakeistame pase arba išd</text:span><text:span text:style-name="T269">uodamame naujame vietoj pamestojo policijos komisariato migracijos tarnyba arba Lietuvos Respublikos konsulinė įstaiga užsienio valstybėje turi įrašyti duomenis apie vaikus, kurie neturi 16 metų, taip pat apie santuokos įregistravimą, piliečio nuolatinę gy</text:span><text:span text:style-name="T270">venamąją vietą.</text:span></text:p>
      <text:p text:style-name="P271"><text:span text:style-name="T272">36</text:span><text:span text:style-name="T273">. Pilietis privalo saugoti pasą.</text:span></text:p>
      <text:p text:style-name="P274"><text:span text:style-name="T275">37</text:span><text:span text:style-name="T276">. Praradęs pasą pilietis privalo apie tai pranešti policijos komisariato migracijos tarnybai ar Lietuvos Respublikos konsulinei įstaigai užsienio valstybėje ir apmokėti išlaidas už skelbimą spaud</text:span><text:span text:style-name="T277">oje apie paso praradimą. Skelbimų padavimo tvarką nustato Lietuvos Respublikos vidaus reikalų ministerija</text:span><text:span text:style-name="T278"><text:s/></text:span><text:span text:style-name="T279">ir Užsienio reikalų ministerija</text:span><text:span text:style-name="T280">.</text:span></text:p>
      <text:p text:style-name="P281"><text:span text:style-name="T282">38</text:span><text:span text:style-name="T283">. Piliečiui, praradusiam pasą, išduodamas asmens tapatybę patvirtinantis laikinasis pažymėjimas. Laikinojo pažy</text:span><text:span text:style-name="T284">mėjimo formą ir išdavimo tvarką nustato Lietuvos Respublikos Vyriausybė.</text:span></text:p>
      <text:p text:style-name="P285"><text:span text:style-name="T286">39</text:span><text:span text:style-name="T287">. Piliečiui, praradusiam pasą, naują pasą išduoda policijos komisariato migracijos tarnyba šių nuostatų nustatyta tvarka.</text:span></text:p>
      <text:p text:style-name="P288"><text:span text:style-name="T289">40</text:span><text:span text:style-name="T290">. Asmuo, netekęs Lietuvos Respublikos pilietybės<text:s/></text:span><text:span text:style-name="T291">arba kuriam Lietuvos Respublikos piliečio pasas buvo išduotas nepagrįstai ir neteisėtai, privalo grąžinti pasą policijos komisariato migracijos tarnybai arba Lietuvos Respublikos konsulinei įstaigai užsienio valstybėje. Negrąžinti pasai laikomi negaliojanč</text:span><text:span text:style-name="T292">iais.</text:span></text:p>
      <text:p text:style-name="P293"><text:span text:style-name="T294">41</text:span><text:span text:style-name="T295">. Mirusiojo pasas grąžinamas jo gyvenamosios vietos arba mirimo vietos civilinės metrikacijos įstaigai ar Lietuvos Respublikos konsulinei įstaigai užsienio valstybėje, o šios nustatyta tvarka pasą perduoda policijos komisariato migracijos tarny</text:span><text:span text:style-name="T296">bai.</text:span><text:span text:style-name="T297"><text:s/></text:span><text:span text:style-name="T298">Jei mirusiojo šeimos nariai (tėvai, vaikai, sutuoktiniai) pageidauja, Lietuvos Respublikos piliečio pasas gali būti jiems atiduotas Lietuvos Respublikos vidaus reikalų ministerijos nustatyta tvarka jį pažymėjus.</text:span></text:p>
      <text:p text:style-name="P299"><text:span text:style-name="T300">42</text:span><text:span text:style-name="T301">. Rastas pasas turi būti atiduota</text:span><text:span text:style-name="T302">s policijos komisariato migracijos tarnybai.</text:span></text:p>
      <text:p text:style-name="P303"><text:span text:style-name="T304">43</text:span><text:span text:style-name="T305">. Iš suimto piliečio, taip pat iš laisvės atėmimu nuteisto piliečio pasą paima kvotos, parengtinio tardymo organai</text:span><text:span text:style-name="T306"><text:s/></text:span><text:span text:style-name="T307">arba teismas. Paleistam iš suėmimo, lygtinai paleistam iš laisvės atėmimo vietos arba atli</text:span><text:span text:style-name="T308">kusiam bausmę piliečiui pasas grąžinamas.<text:s/></text:span></text:p>
      <text:p text:style-name="P309"><text:span text:style-name="T310">44</text:span><text:span text:style-name="T311">. Draudžiama paimti iš piliečio pasą, išskyrus Lietuvos Respublikos įstatymų ar šių nuostatų numatytus atvejus, taip pat jį imti kaip užstatą.</text:span></text:p>
      <text:p text:style-name="P312"><text:span text:style-name="T313">45</text:span><text:span text:style-name="T314">. Antspaudo su Lietuvos valstybės herbu</text:span><text:span text:style-name="T315">,</text:span><text:span text:style-name="T316"><text:s/>spaudų ir blankų, reikalingų Lietuvos Respublikos piliečio paso nuostatams vykdyti, formas nustato Lietuvos Respublikos vidaus reikalų ministerija ir Užsienio reikalų ministerija.</text:span></text:p>
      <text:p text:style-name="P317"><text:span text:style-name="T318">46</text:span><text:span text:style-name="T319">. Kaip vykdomi šie nuostatai, kontroliuoja vietos savivaldos vykdomos</text:span><text:span text:style-name="T320">ios institucijos, policijos komisariatų migracijos tarnybos.</text:span></text:p>
      <text:p text:style-name="P321"><text:span text:style-name="T322">47</text:span><text:span text:style-name="T323">. Piliečiai, pažeidę šiuos nuostatus, traukiami atsakomybėn įstatymų nustatyta tvarka.“</text:span></text:p>
      <text:p text:style-name="P324"/>
      <text:p text:style-name="P325"><text:span text:style-name="T326">2</text:span><text:span text:style-name="T327"><text:s/>straipsnis.</text:span></text:p>
      <text:p text:style-name="P328"><text:span text:style-name="T329">Nustatyti, kad išduoti iki šio nutarimo įsigaliojimo dienos Lietuvos Res</text:span><text:span text:style-name="T330">publikos piliečio pasai galioja juose nurodytą laiką.</text:span></text:p>
      <text:p text:style-name="P331"/>
      <text:p text:style-name="P332"><text:span text:style-name="T333">3</text:span><text:span text:style-name="T334"><text:s/>straipsnis.</text:span></text:p>
      <text:p text:style-name="P335"><text:span text:style-name="T336">Šis nutarimas įsigalioja nuo 1998 m. sausio 1 d.</text:span></text:p>
      <text:p text:style-name="P337"/>
      <text:p text:style-name="P338"/>
      <text:p text:style-name="P339"><text:span text:style-name="T340">LIETUVOS RESPUBLIKOS</text:span></text:p>
      <text:p text:style-name="P341">SEIMO PIRMININKAS<text:tab/>VYTAUTAS LANDSBERGIS</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35:00Z</meta:creation-date>
    <dc:date>2015-10-05T08:35:00Z</dc:date>
    <meta:template xlink:href="Normal" xlink:type="simple"/>
    <meta:editing-cycles>2</meta:editing-cycles>
    <meta:editing-duration>PT0S</meta:editing-duration>
    <meta:document-statistic meta:page-count="4" meta:paragraph-count="113" meta:word-count="1386" meta:character-count="10768" meta:row-count="379" meta:non-whitespace-character-count="9495"/>
  </office:meta>
</office:document-meta>
</file>