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color="#000000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style:font-size-complex="11p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fo:letter-spacing="0.0416in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fo:letter-spacing="0.0416in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fo:letter-spacing="0.0416in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5" style:parent-style-name="Normal" style:family="paragraph">
      <style:paragraph-properties style:snap-to-layout-grid="false" fo:text-align="justify"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style:snap-to-layout-grid="false" fo:text-align="center"/>
      <style:text-properties fo:color="#000000" style:font-size-complex="11pt"/>
    </style:style>
    <style:style style:name="P5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LIETUVOS AUTOMOBILIŲ KELIŲ DIREKCIJOS PRIE LIETUVOS RESPUBLIKOS SUSISIEKIMO MINISTERIJOS GENERALINIS DIREKTORIUS</text:span></text:p>
      <text:p text:style-name="P8"/>
      <text:p text:style-name="P9">Į S A K Y M A S</text:p>
      <text:p text:style-name="P10">DĖL STATYBOS REKOMENDACIJŲ PATVIRTINIMO</text:p>
      <text:p text:style-name="P11"/>
      <text:p text:style-name="P12">2002 m. lapkričio 28 d. Nr. 138</text:p>
      <text:p text:style-name="P13">Vilnius</text:p>
      <text:p text:style-name="P14"/>
      <text:p text:style-name="P15"><text:span text:style-name="T16">Vadovaudamasis Lietuvos Respublikos aplinkos ministro ir Lietuvos Respublikos susisiekimo ministro 2001 m. gruodžio 18 d. įsakymu Nr. 603/456 „Dėl statybos techninio reglamento STR 2.06.03:2001 „Automobilių keliai“ patvirtinimo“ (Žin., 2002, Nr.<text:s/></text:span><text:a xlink:href="https://www.e-tar.lt/portal/lt/legalAct/TAR.E3526B4EE064" office:target-frame-name="_blank" xlink:show="new"><text:span text:style-name="T17">19-755</text:span></text:a><text:span text:style-name="T18">):</text:span></text:p>
      <text:p text:style-name="P19"><text:span text:style-name="T20">1</text:span><text:span text:style-name="T21">. Statybos techninio reglamento STR 2.06.03:2001 „Automobilių keliai“ techniniams reikalavimams įgyvendinti<text:s/></text:span><text:span text:style-name="T22">tvirtin</text:span><text:span text:style-name="T23">u:</text:span></text:p>
      <text:p text:style-name="P24"><text:span text:style-name="T25">1.1</text:span><text:span text:style-name="T26">. statybos rekomendacijas R 33-02 „Automobilių kel</text:span><text:span text:style-name="T27">ių inžineriniai geologiniai tyrinėjimai“;</text:span></text:p>
      <text:p text:style-name="P28"><text:span text:style-name="T29">1.2</text:span><text:span text:style-name="T30">. statybos rekomendacijų R 33-01 „Automobilių kelių žemės sankasa“ 1 priedą „Žemės sankasos stabilumas“.</text:span></text:p>
      <text:p text:style-name="P31"><text:span text:style-name="T32">2</text:span><text:span text:style-name="T33">.<text:s/></text:span><text:span text:style-name="T34">Nustata</text:span><text:span text:style-name="T35">u, kad šios rekomendacijos taikomos projektuojant, tiesiant, taisant, remontuojant ir<text:s/></text:span><text:span text:style-name="T36">prižiūrint valstybinės reikšmės automobilių kelius.</text:span></text:p>
      <text:p text:style-name="P37"><text:span text:style-name="T38">3</text:span><text:span text:style-name="T39">.<text:s/></text:span><text:span text:style-name="T40">Paskelbiu</text:span><text:span text:style-name="T41"><text:s/>šias rekomendacijas Lietuvos automobilių kelių direkcijos prie Susisiekimo ministerijos interneto puslapyje adresu<text:s/></text:span><text:span text:style-name="T42">www.lra.lt.</text:span><text:span text:style-name="T43"><text:s/></text:span></text:p>
      <text:p text:style-name="P44"/>
      <text:p text:style-name="P45"/>
      <text:p text:style-name="P46"><text:span text:style-name="T47">GENERALINIS DIREKTORIUS</text:span><text:span text:style-name="T48"><text:tab/>VIRGAUDAS PUODŽIUKAS</text:span></text:p>
      <text:p text:style-name="P49">______________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3T16:50:00Z</meta:creation-date>
    <dc:date>2015-08-03T16:50:00Z</dc:date>
    <meta:template xlink:href="Normal" xlink:type="simple"/>
    <meta:editing-cycles>2</meta:editing-cycles>
    <meta:editing-duration>PT0S</meta:editing-duration>
    <meta:document-statistic meta:page-count="1" meta:paragraph-count="16" meta:word-count="147" meta:character-count="1230" meta:row-count="47" meta:non-whitespace-character-count="1099"/>
  </office:meta>
</office:document-meta>
</file>