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02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fo:letter-spacing="0.002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fo:letter-spacing="0.002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fo:letter-spacing="0.002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fo:letter-spacing="0.0027in"/>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keep-with-next="alway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style:tab-stops>
          <style:tab-stop style:type="left" style:position="4.725in"/>
        </style:tab-stops>
      </style:paragraph-properties>
      <style:text-properties fo:color="#000000"/>
    </style:style>
    <style:style style:name="P119" style:parent-style-name="Normal" style:family="paragraph">
      <style:paragraph-properties>
        <style:tab-stops>
          <style:tab-stop style:type="left" style:position="4.725in"/>
        </style:tab-stops>
      </style:paragraph-properties>
      <style:text-properties fo:color="#000000"/>
    </style:style>
    <style:style style:name="P120" style:parent-style-name="Normal" style:family="paragraph">
      <style:paragraph-properties>
        <style:tab-stops>
          <style:tab-stop style:type="left" style:position="4.725in"/>
        </style:tab-stops>
      </style:paragraph-properties>
      <style:text-properties fo:color="#000000"/>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center"/>
    </style:style>
    <style:style style:name="P123" style:parent-style-name="Normal" style:master-page-name="MPF1" style:family="paragraph">
      <style:paragraph-properties fo:break-before="page" fo:text-indent="3.543in" style:page-number="1"/>
      <style:text-properties fo:text-transform="uppercase" fo:color="#000000"/>
    </style:style>
    <style:style style:name="P131" style:parent-style-name="Normal" style:family="paragraph">
      <style:paragraph-properties fo:text-indent="3.543in">
        <style:tab-stops>
          <style:tab-stop style:type="left" style:position="0.1875in"/>
        </style:tab-stops>
      </style:paragraph-properties>
      <style:text-properties fo:color="#000000"/>
    </style:style>
    <style:style style:name="P132" style:parent-style-name="Normal" style:family="paragraph">
      <style:paragraph-properties fo:text-indent="3.543in">
        <style:tab-stops>
          <style:tab-stop style:type="left" style:position="0.1875in"/>
        </style:tab-stops>
      </style:paragraph-properties>
      <style:text-properties fo:color="#000000"/>
    </style:style>
    <style:style style:name="P133" style:parent-style-name="Normal" style:family="paragraph">
      <style:text-properties fo:color="#000000"/>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text-transform="uppercase" fo:color="#000000"/>
    </style:style>
    <style:style style:name="T202" style:parent-style-name="DefaultParagraphFont" style:family="text">
      <style:text-properties fo:text-transform="uppercase"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P209" style:parent-style-name="Normal" style:master-page-name="MPF2" style:family="paragraph">
      <style:paragraph-properties fo:break-before="page" fo:text-indent="3.543in" style:page-number="1"/>
      <style:text-properties fo:text-transform="uppercase" fo:color="#000000"/>
    </style:style>
    <style:style style:name="P217" style:parent-style-name="Normal" style:family="paragraph">
      <style:paragraph-properties fo:text-indent="3.543in">
        <style:tab-stops>
          <style:tab-stop style:type="left" style:position="0.1875in"/>
        </style:tab-stops>
      </style:paragraph-properties>
      <style:text-properties fo:color="#000000"/>
    </style:style>
    <style:style style:name="P218" style:parent-style-name="Normal" style:family="paragraph">
      <style:paragraph-properties fo:text-indent="3.543in">
        <style:tab-stops>
          <style:tab-stop style:type="left" style:position="0.1875in"/>
        </style:tab-stops>
      </style:paragraph-properties>
      <style:text-properties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center">
        <style:tab-stops>
          <style:tab-stop style:type="left" style:position="0in"/>
        </style:tab-stops>
      </style:paragraph-properties>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1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etter-spacing="-0.001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master-page-name="MPF3" style:family="paragraph">
      <style:paragraph-properties fo:break-before="page" fo:text-indent="3.543in" style:page-number="1"/>
      <style:text-properties fo:text-transform="uppercase" fo:color="#000000"/>
    </style:style>
    <style:style style:name="P330" style:parent-style-name="Normal" style:family="paragraph">
      <style:paragraph-properties fo:text-indent="3.543in">
        <style:tab-stops>
          <style:tab-stop style:type="left" style:position="0.1875in"/>
        </style:tab-stops>
      </style:paragraph-properties>
      <style:text-properties fo:color="#000000"/>
    </style:style>
    <style:style style:name="P331" style:parent-style-name="Normal" style:family="paragraph">
      <style:paragraph-properties fo:text-indent="3.543in">
        <style:tab-stops>
          <style:tab-stop style:type="left" style:position="0.1875in"/>
        </style:tab-stops>
      </style:paragraph-properties>
      <style:text-properties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ab-stops>
          <style:tab-stop style:type="left" style:position="0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master-page-name="MPF4" style:family="paragraph">
      <style:paragraph-properties fo:break-before="page" fo:text-indent="3.543in" style:page-number="1"/>
      <style:text-properties fo:text-transform="uppercase" fo:color="#000000"/>
    </style:style>
    <style:style style:name="P412" style:parent-style-name="Normal" style:family="paragraph">
      <style:paragraph-properties fo:text-indent="3.543in">
        <style:tab-stops>
          <style:tab-stop style:type="left" style:position="0.1875in"/>
        </style:tab-stops>
      </style:paragraph-properties>
      <style:text-properties fo:color="#000000"/>
    </style:style>
    <style:style style:name="P413" style:parent-style-name="Normal" style:family="paragraph">
      <style:paragraph-properties fo:text-indent="3.543in">
        <style:tab-stops>
          <style:tab-stop style:type="left" style:position="0.1875in"/>
        </style:tab-stops>
      </style:paragraph-properties>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keep-together="alway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style>
    <style:style style:name="T49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BAKO GAMINIŲ IR ALKOHOLINIŲ GĖRIMŲ SPECIALAUS ŽENKLINIMO</text:p>
      <text:p text:style-name="P15"/>
      <text:p text:style-name="P16">2001 m. balandžio 20 d. Nr. 453</text:p>
      <text:p text:style-name="P17">Vilnius</text:p>
      <text:p text:style-name="P18"/>
      <text:p text:style-name="P19"><text:span text:style-name="T20">Vadovaudamasi Lietuvos Respublikos alkoholio kontrolės įstatymo (Žin., 1995, Nr.<text:s/></text:span><text:a xlink:href="https://www.e-tar.lt/portal/lt/legalAct/TAR.9E5C5C16B6E6" office:target-frame-name="_blank" xlink:show="new"><text:span text:style-name="T21">44-1073</text:span></text:a><text:span text:style-name="T22">; 1997, Nr.<text:s/></text:span><text:a xlink:href="https://www.e-tar.lt/portal/lt/legalAct/TAR.5C4DB7169F34" office:target-frame-name="_blank" xlink:show="new"><text:span text:style-name="T23">67-1660</text:span></text:a><text:span text:style-name="T24">; 1998, Nr.<text:s/></text:span><text:a xlink:href="https://www.e-tar.lt/portal/lt/legalAct/TAR.18C5908A6316" office:target-frame-name="_blank" xlink:show="new"><text:span text:style-name="T25">114-3188</text:span></text:a><text:span text:style-name="T26">; 2000, Nr.<text:s/></text:span><text:a xlink:href="https://www.e-tar.lt/portal/lt/legalAct/TAR.D7491F2A71FE" office:target-frame-name="_blank" xlink:show="new"><text:span text:style-name="T27">28-759</text:span></text:a><text:span text:style-name="T28">, Nr.<text:s/></text:span><text:a xlink:href="https://www.e-tar.lt/portal/lt/legalAct/TAR.3902F63970A8" office:target-frame-name="_blank" xlink:show="new"><text:span text:style-name="T29">64-1939</text:span></text:a><text:span text:style-name="T30">) 16 straipsnio 3 dalimi ir 20 straipsniu, Lietuvos Respublikos tabako kontrolės įstatymo (Žin., 1996, Nr.<text:s/></text:span><text:a xlink:href="https://www.e-tar.lt/portal/lt/legalAct/TAR.F8090E375DA0" office:target-frame-name="_blank" xlink:show="new"><text:span text:style-name="T31">11-281</text:span></text:a><text:span text:style-name="T32">; 1999, Nr.<text:s/></text:span><text:a xlink:href="https://www.e-tar.lt/portal/lt/legalAct/TAR.5AC3AA7061D8" office:target-frame-name="_blank" xlink:show="new"><text:span text:style-name="T33">50-1597</text:span></text:a><text:span text:style-name="T34">) 8 straipsnio 6 dalimi ir 10 straipsniu,<text:s/></text:span><text:span text:style-name="T35">Lietuvos Respublikos Vyriausybė</text:span><text:span text:style-name="T36"><text:s/></text:span><text:span text:style-name="T37">nutari</text:span><text:span text:style-name="T38">a:</text:span></text:p>
      <text:p text:style-name="P39"><text:span text:style-name="T40">1</text:span><text:span text:style-name="T41">. Nustatyti, kad pagal šį nutarimą tabako gaminių ir alkoholinių gėrimų specialus ženklinimas suprantamas kaip minėtų prekių ženklinimas banderolėmis.</text:span></text:p>
      <text:p text:style-name="P42"><text:span text:style-name="T43">2</text:span><text:span text:style-name="T44">. Patvirtinti pridedamas:</text:span></text:p>
      <text:p text:style-name="P45"><text:span text:style-name="T46">2.1</text:span><text:span text:style-name="T47">. Importuojamų į Lietuvos Respubliką tabako gaminių specialaus ženklinimo tvarką;<text:s/></text:span></text:p>
      <text:p text:style-name="P48"><text:span text:style-name="T49">2.2</text:span><text:span text:style-name="T50">. Importuojamų į Lietuvos Respubliką alkoholinių gėrimų specialaus ženklinimo tvarką;<text:s/></text:span></text:p>
      <text:p text:style-name="P51"><text:span text:style-name="T52">2.3</text:span><text:span text:style-name="T53">. Lietuvos Respublikoje pagamintų tabako gaminių specialaus ženklinimo tvarką;<text:s/></text:span></text:p>
      <text:p text:style-name="P54"><text:span text:style-name="T55">2.4</text:span><text:span text:style-name="T56">. Lietuvos Respublikoje pagamintų alkoholinių gėrimų specialaus ženklinimo tvarką.<text:s/></text:span></text:p>
      <text:p text:style-name="P57"><text:span text:style-name="T58">3</text:span><text:span text:style-name="T59">. Nustatyti, kad:</text:span></text:p>
      <text:p text:style-name="P60"><text:span text:style-name="T61">3.1</text:span><text:span text:style-name="T62">. Valstybės dokumentų technologinės apsaugos tarnyba prie Finansų ministerijos, suderinusi su Finansų ministerija, tvirtina banderolių tabako gaminiams ir alkoholiniams gėrimams technologinės apsaugos priemonių sąrašą ir banderolių grafinius projektus;</text:span></text:p>
      <text:p text:style-name="P63"><text:span text:style-name="T64">3.2</text:span><text:span text:style-name="T65">. Valstybinė mokesčių inspekcija prie Finansų ministerijos tvirtina banderolių etaloną, suderinusi jį su Valstybės dokumentų technologinės apsaugos tarnyba prie Finansų ministerijos;</text:span></text:p>
      <text:p text:style-name="P66"><text:span text:style-name="T67">3.3</text:span><text:span text:style-name="T68">. Valstybinė mokesčių inspekcija prie Finansų ministerijos patvirtina banderolių užsakymo ir išdavimo tvarką;</text:span></text:p>
      <text:p text:style-name="P69"><text:span text:style-name="T70">3.4</text:span><text:span text:style-name="T71">. finansų ministras:</text:span></text:p>
      <text:p text:style-name="P72"><text:span text:style-name="T73">3.4.1</text:span><text:span text:style-name="T74">. tvirtina banderolių pavyzdžius;</text:span></text:p>
      <text:p text:style-name="P75"><text:span text:style-name="T76">3.4.2</text:span><text:span text:style-name="T77">. patvirtina tabako gaminių ir alkoholinių gėrimų, skirtų eksportui, realizuoti neapmuitinamose parduotuvėse ir orlaivių arba laivų atsargoms sudaryti, apskaitos tvarką.</text:span></text:p>
      <text:p text:style-name="P78"><text:span text:style-name="T79">4</text:span><text:span text:style-name="T80">. Pripažinti netekusiais galios:</text:span></text:p>
      <text:p text:style-name="P81"><text:span text:style-name="T82">4.1</text:span><text:span text:style-name="T83">. Lietuvos Respublikos Vyriausybės 1998 m. sausio 14 d. nutarimą Nr. 36 „Dėl 1998 metų pavyzdžio banderolių tabako gaminiams ir alkoholiniams gėrimams ženklinti įvedimo“ (Žin., 1998, Nr.<text:s/></text:span><text:a xlink:href="https://www.e-tar.lt/portal/lt/legalAct/TAR.51B914C2DCAD" office:target-frame-name="_blank" xlink:show="new"><text:span text:style-name="T84">7-138</text:span></text:a><text:span text:style-name="T85">);</text:span></text:p>
      <text:p text:style-name="P86"><text:span text:style-name="T87">4.2</text:span><text:span text:style-name="T88">. Lietuvos Respublikos Vyriausybės 1998 m. vasario 25 d. nutarimą Nr. 235 „ Dėl Lietuvos Respublikos Vyriausybės 1998 m. sausio 14 d. nutarimo Nr. 36 „Dėl 1998 metų pavyzdžio banderolių tabako gaminiams ir alkoholiniams gėrimams ženklinti įvedimo“ dalinio pakeitimo“ (Žin., 1998, Nr.<text:s/></text:span><text:a xlink:href="https://www.e-tar.lt/portal/lt/legalAct/TAR.90E794D1D2BF" office:target-frame-name="_blank" xlink:show="new"><text:span text:style-name="T89">21-540</text:span></text:a><text:span text:style-name="T90">);</text:span></text:p>
      <text:p text:style-name="P91"><text:span text:style-name="T92">4.3</text:span><text:span text:style-name="T93">. Lietuvos Respublikos Vyriausybės 1998 m. liepos 31 d. nutarimą Nr. 986 „ Dėl Lietuvos Respublikos Vyriausybės 1998 m. sausio 14 d. nutarimo Nr. 36 „Dėl 1998 metų pavyzdžio banderolių tabako gaminiams ir alkoholiniams gėrimams ženklinti įvedimo“ dalinio pakeitimo“ (Žin., 1998, Nr.<text:s/></text:span><text:a xlink:href="https://www.e-tar.lt/portal/lt/legalAct/TAR.99130AE1DA71" office:target-frame-name="_blank" xlink:show="new"><text:span text:style-name="T94">70-2049</text:span></text:a><text:span text:style-name="T95">);</text:span></text:p>
      <text:p text:style-name="P96"><text:span text:style-name="T97">4.4</text:span><text:span text:style-name="T98">. Lietuvos Respublikos Vyriausybės 1998 m. rugsėjo 24 d. nutarimą Nr. 1149 „ Dėl Lietuvos Respublikos Vyriausybės 1998 m. sausio 14 d. nutarimo Nr. 36 „Dėl 1998 metų pavyzdžio banderolių tabako gaminiams ir alkoholiniams gėrimams ženklinti įvedimo“ dalinio pakeitimo“ (Žin., 1998, Nr.<text:s/></text:span><text:a xlink:href="https://www.e-tar.lt/portal/lt/legalAct/TAR.1DA99B4FF1EA" office:target-frame-name="_blank" xlink:show="new"><text:span text:style-name="T99">85-2372</text:span></text:a><text:span text:style-name="T100">);</text:span></text:p>
      <text:p text:style-name="P101"><text:span text:style-name="T102">4.5</text:span><text:span text:style-name="T103">. Lietuvos Respublikos Vyriausybės 1998 m. lapkričio 30 d. nutarimą Nr. 1383 „Dėl Lietuvos Respublikos Vyriausybės 1998 m. sausio 14 d. nutarimo Nr. 36 „Dėl 1998 metų pavyzdžio<text:s/></text:span><text:soft-page-break/><text:span text:style-name="T104">banderolių tabako gaminiams ir alkoholiniams gėrimams ženklinti įvedimo“ papildymo“ (Žin., 1998, Nr.<text:s/></text:span><text:a xlink:href="https://www.e-tar.lt/portal/lt/legalAct/TAR.F59D8C03B70E" office:target-frame-name="_blank" xlink:show="new"><text:span text:style-name="T105">105-2923</text:span></text:a><text:span text:style-name="T106">);</text:span></text:p>
      <text:p text:style-name="P107"><text:span text:style-name="T108">4.6</text:span><text:span text:style-name="T109">. Lietuvos Respublikos Vyriausybės 1999 m. kovo 17 d. nutarimą Nr. 284 „ Dėl Lietuvos Respublikos Vyriausybės 1998 m. sausio 14 d. nutarimo Nr. 36 „Dėl 1998 metų pavyzdžio banderolių tabako gaminiams ir alkoholiniams gėrimams ženklinti įvedimo“ dalinio pakeitimo“ (Žin., 1999, Nr.<text:s/></text:span><text:a xlink:href="https://www.e-tar.lt/portal/lt/legalAct/TAR.20A83E684C06" office:target-frame-name="_blank" xlink:show="new"><text:span text:style-name="T110">26-739</text:span></text:a><text:span text:style-name="T111">);</text:span></text:p>
      <text:p text:style-name="P112"/>
      <text:p text:style-name="P113"/>
      <text:p text:style-name="P114"/>
      <text:p text:style-name="P115"><text:span text:style-name="T116">Ministras Pirmininkas</text:span><text:span text:style-name="T117"><text:tab/>Rolandas Paksas</text:span></text:p>
      <text:p text:style-name="P118"/>
      <text:p text:style-name="P119"/>
      <text:p text:style-name="P120"/>
      <text:p text:style-name="P121">Finansų ministras<text:tab/>Jonas Lionginas</text:p>
      <text:p text:style-name="P122"/>
      <text:soft-page-break/>
      <text:p text:style-name="P123">Patvirtinta</text:p>
      <text:p text:style-name="P131">Lietuvos Respublikos Vyriausybės</text:p>
      <text:p text:style-name="P132">2001 m. balandžio 20 d. nutarimu Nr. 453</text:p>
      <text:p text:style-name="P133"/>
      <text:p text:style-name="P134"><text:span text:style-name="T135">importuojamų į Lietuvos Respubliką tabako gaminių SPECIALAUS ženklinimo tvarka</text:span></text:p>
      <text:p text:style-name="P136"/>
      <text:p text:style-name="P137"><text:span text:style-name="T138">1</text:span><text:span text:style-name="T139">. Ši tvarka reglamentuoja importuojamų į Lietuvos Respubliką tabako gaminių specialų ženklinimą banderolėmis.</text:span></text:p>
      <text:p text:style-name="P140"><text:span text:style-name="T141">2</text:span><text:span text:style-name="T142">. Ši tvarka privaloma juridiniams asmenims.</text:span></text:p>
      <text:p text:style-name="P143"><text:span text:style-name="T144">3</text:span><text:span text:style-name="T145">. Ant importuojamų į Lietuvos Respubliką tabako gaminių, kuriems įforminama išleidimo laisvai cirkuliuoti procedūra (išskyrus šios tvarkos 4 punkte nurodytus atvejus), pakuočių (pakelio, maišelio ar kitos pakuotės) turi būti užklijuotos finansų ministro patvirtinto pavyzdžio banderolės.</text:span></text:p>
      <text:p text:style-name="P146"><text:span text:style-name="T147">Įsigaliojus naujiems banderolių tabako gaminiams ženklinti pavyzdžiams, seno pavyzdžio banderolėmis paženklintus tabako gaminius importuoti į Lietuvos Respubliką galima vienerius metus nuo naujų banderolių pavyzdžių patvirtinimo. Juridiniai asmenys gali prekiauti teisėtai įsigytais seno pavyzdžio banderolėmis paženklintais importuotais tabako gaminiais, juos gabenti ir laikyti 2 metus nuo naujų banderolių pavyzdžių patvirtinimo. Praėjus 2 metams nuo naujų banderolių pavyzdžių patvirtinimo, seno pavyzdžio banderolėmis paženklinti tabako gaminiai per 2 darbo dienas turi būti inventorizuojami. Ne vėliau kaip per 7 darbo dienas po inventorizacijos vienas inventorizacijos akto egzempliorius turi būti pateiktas apskrities valstybinės mokesčių inspekcijos miesto (rajono) skyriui, kurio teritorijoje yra prekybos tabako gaminiais vieta. Tokiais inventorizuotais tabako gaminiais galima prekiauti, juos gabenti ir laikyti, kol pasibaigs jų atsargos.</text:span></text:p>
      <text:p text:style-name="P148"><text:span text:style-name="T149">4</text:span><text:span text:style-name="T150">. Banderolės neklijuojamos ant pakuočių šių importuojamų į Lietuvos Respubliką tabako gaminių:<text:s/></text:span></text:p>
      <text:p text:style-name="P151"><text:span text:style-name="T152">4.1</text:span><text:span text:style-name="T153">. skirtų orlaivių arba laivų atsargoms sudaryti;<text:s/></text:span></text:p>
      <text:p text:style-name="P154"><text:span text:style-name="T155">4.2</text:span><text:span text:style-name="T156">. įvežamų Lietuvos Respublikos Vyriausybės nustatyta ir užsienio valstybių diplomatinėms atstovybėms, konsulinėms įstaigoms bei tarptautinių organizacijų atstovybėms, esančioms Lietuvos Respublikoje, ir jų nariams, akredituotiems Lietuvos Respublikoje, taikoma tvarka;</text:span></text:p>
      <text:p text:style-name="P157"><text:span text:style-name="T158">4.3</text:span><text:span text:style-name="T159">. įvežamų į neapmuitinamas parduotuves;<text:s/></text:span></text:p>
      <text:p text:style-name="P160"><text:span text:style-name="T161">4.4</text:span><text:span text:style-name="T162">. gabenamų tranzitu;<text:s/></text:span></text:p>
      <text:p text:style-name="P163"><text:span text:style-name="T164">4.5</text:span><text:span text:style-name="T165">. laikomų laisvuosiuose sandėliuose.</text:span></text:p>
      <text:p text:style-name="P166"><text:span text:style-name="T167">5</text:span><text:span text:style-name="T168">. Banderolės ant importuojamų į Lietuvos Respubliką tabako gaminių pakuočių turi būti užklijuotos taip, kad jų nebūtų galima nuplėšti ir kad neperplėšus banderolių nebūtų galima pakuočių atplėšti ar atidaryti. Jeigu tabako gaminių pakuotės padengtos celofanu, banderolės turi būti užklijuotos po celofanu.<text:s/></text:span></text:p>
      <text:p text:style-name="P169"><text:span text:style-name="T170">Jeigu banderolių neįmanoma užklijuoti taip, kaip nustatyta šio punkto pirmojoje pastraipoje, finansų ministras gali nustatyti kitokį ženklinimo banderolėmis būdą.</text:span></text:p>
      <text:p text:style-name="P171"><text:span text:style-name="T172">6</text:span><text:span text:style-name="T173">. Banderolėmis nepaženklintus tabako gaminius importuoti į Lietuvos Respubliką, gabenti, laikyti juos ir prekiauti jais Lietuvos Respublikos teritorijoje (išskyrus šios tvarkos 3 ir 4 punktuose nurodytus atvejus bei cigarus, cigariles ir tabaką, paruoštą rūkyti) draudžiama.<text:s/></text:span></text:p>
      <text:p text:style-name="P174">Banderolėmis nepaženklintus cigarus, cigariles ir tabaką, paruoštą rūkyti, draudžiama importuoti į Lietuvos Respubliką (išskyrus šios tvarkos 4 punkte nurodytus atvejus) nuo 2002 m. sausio 1 dienos.<text:s/></text:p>
      <text:p text:style-name="P175">Juridiniai asmenys, turintys teisę vykdyti mažmeninę ar (ir) didmeninę prekybą tabako gaminiais, banderolėmis nepaženklintus cigarus, cigariles ir tabaką, paruoštą rūkyti (išskyrus šios tvarkos 4 punkte nurodytus atvejus), inventorizuoja pagal 2003 m. sausio 1 d. būklę per 2 darbo dienas. Ne vėliau kaip per 7 darbo dienas po inventorizacijos vienas inventorizacijos akto egzempliorius turi būti pateiktas apskrities valstybinės mokesčių inspekcijos miesto (rajono) skyriui, kurio teritorijoje yra prekybos tabako gaminiais vieta. Šie inventorizuoti tabako gaminiai turi būti paženklinti banderolėmis finansų ministro nustatyta tvarka iki 2003 m. kovo 1 dienos.</text:p>
      <text:soft-page-break/>
      <text:p text:style-name="P176"><text:span text:style-name="T177">Banderolėmis nepaženklintais cigarais, cigarilėmis ir tabaku, paruoštu rūkyti (išskyrus šios tvarkos 4 punkte nurodytus atvejus), prekiauti draudžiama nuo 2003 m. sausio 1 d., o juos gabenti ir laikyti (išskyrus šios tvarkos 4 punkte nurodytus atvejus) draudžiama nuo 2003 m. kovo 1 dienos.<text:s/></text:span></text:p>
      <text:p text:style-name="P178"><text:span text:style-name="T179">7</text:span><text:span text:style-name="T180">. Banderoles ant importuojamų tabako gaminių klijuoja tabako gaminių gamintojai užsienio ūkio subjektai. Klijuoti banderoles ant importuotų tabako gaminių Lietuvos Respublikos teritorijoje (išskyrus iki 2002 m. sausio 1 d. teisėtai į Lietuvos Respubliką importuotus cigarus, cigariles ir tabaką, paruoštą rūkyti) draudžiama.<text:s/></text:span></text:p>
      <text:p text:style-name="P181"><text:span text:style-name="T182">8</text:span><text:span text:style-name="T183">. Juridiniai asmenys, turintys teisę importuoti tabako gaminius, banderoles užsisako ir atsiima Valstybinės mokesčių inspekcijos prie Finansų ministerijos nustatyta tvarka.<text:s/></text:span></text:p>
      <text:p text:style-name="P184">Banderolės importuojamiems tabako gaminiams ženklinti išduodamos pagal banderolių išdavimo paraiškas (toliau vadinama – paraiškos). Valstybinė mokesčių inspekcija prie Finansų ministerijos paraiškose nurodo banderolių išdavimo datą, išduotų banderolių kiekį, serijas ir numerius.<text:s/></text:p>
      <text:p text:style-name="P185"><text:span text:style-name="T186">Gautos banderolės gali būti perduotos tabako gaminių ženklinimo tikslais tik tabako gaminius gaminančioms ar jų pavedimu realizuojančioms užsienio įmonėms, iš kurių bus gaunami tabako gaminiai.</text:span></text:p>
      <text:p text:style-name="P187"><text:span text:style-name="T188">9</text:span><text:span text:style-name="T189">. Importo muitai ir mokesčiai už importuojamus tabako gaminius apskaičiuojami, sumokami, mokesčių permoka grąžinama (įskaitoma), nepriemoka išieškoma nustatyta mokesčių mokėjimo muitinėje tvarka.<text:s/></text:span></text:p>
      <text:p text:style-name="P190"><text:span text:style-name="T191">Juridiniai asmenys importo muitinės deklaracijoje privalo nurodyti banderolių, kuriomis paženklinti importuojami tabako gaminiai, serijas ir numerius, paraiškos numerį ir datą.</text:span></text:p>
      <text:p text:style-name="P192"><text:span text:style-name="T193">10</text:span><text:span text:style-name="T194">. Banderolių kainą tvirtina Valstybinė mokesčių inspekcija prie Finansų ministerijos, įvertinusi jų gamybos ir realizavimo sąnaudas.</text:span></text:p>
      <text:p text:style-name="P195"><text:span text:style-name="T196">Juridiniai asmenys už banderoles apmoka per 5 darbo dienas nuo tos dienos, kurią gauna Valstybinės mokesčių inspekcijos prie Finansų ministerijos pranešimą, kad ji gavo banderoles.<text:s/></text:span></text:p>
      <text:p text:style-name="P197"><text:span text:style-name="T198">11</text:span><text:span text:style-name="T199">. Juridiniai asmenys teikia ataskaitą apie banderolių panaudojimą Valstybinės mokesčių inspekcijos prie Finansų ministerijos nustatyta tvarka. Valstybinė mokesčių inspekcija prie Finansų ministerijos informaciją apie ūkio subjektams išduotas banderoles kaupia kompiuterinėje duomenų bazėje ir teikia ją valstybinę tabako kontrolę vykdančioms valstybės ir savivaldybių institucijoms bei įstaigoms jų prašymu.</text:span></text:p>
      <text:p text:style-name="P200"><text:span text:style-name="T201">12</text:span><text:span text:style-name="T202">.<text:s/></text:span><text:span text:style-name="T203">Brokuotos, klijuojant sugadintos ar nepanaudotos banderolės grąžinamos Valstybinei mokesčių inspekcijai prie Finansų ministerijos šios institucijos nustatyta tvarka.<text:s/></text:span></text:p>
      <text:p text:style-name="P204"><text:span text:style-name="T205">13</text:span><text:span text:style-name="T206">. Juridiniai asmenys, nesilaikantys šios tvarkos nuostatų, atsako teisės aktų nustatyta tvarka.</text:span></text:p>
      <text:p text:style-name="P207"><text:span text:style-name="T208">______________</text:span></text:p>
      <text:soft-page-break/>
      <text:p text:style-name="P209">Patvirtinta</text:p>
      <text:p text:style-name="P217">Lietuvos Respublikos Vyriausybės</text:p>
      <text:p text:style-name="P218">2001 m. balandžio 20 d. nutarimu Nr. 453</text:p>
      <text:p text:style-name="P219"/>
      <text:p text:style-name="P220"><text:span text:style-name="T221">IMPORTUOJAMŲ Į LIETUVOS RESPUBLIKĄ ALKOHOLINIŲ GĖRIMŲ SPECIALAUS ŽENKLINIMO TVARKA</text:span></text:p>
      <text:p text:style-name="P222"/>
      <text:p text:style-name="P223"><text:span text:style-name="T224">1</text:span><text:span text:style-name="T225">. Ši tvarka reglamentuoja importuojamų į Lietuvos Respubliką alkoholinių gėrimų specialų ženklinimą banderolėmis.</text:span></text:p>
      <text:p text:style-name="P226"><text:span text:style-name="T227">2</text:span><text:span text:style-name="T228">. Ši tvarka privaloma juridiniams asmenims.</text:span></text:p>
      <text:p text:style-name="P229"><text:span text:style-name="T230">3</text:span><text:span text:style-name="T231">. Ant importuojamų į Lietuvos Respubliką alkoholinių gėrimų, kuriems įforminama išleidimo laisvai cirkuliuoti procedūra (išskyrus šios tvarkos 4 punkte nurodytus atvejus), taros (butelio, paketo ar kitos pakuotės) turi būti užklijuotos finansų ministro patvirtinto pavyzdžio banderolės.</text:span></text:p>
      <text:p text:style-name="P232"><text:span text:style-name="T233">Įsigaliojus naujiems banderolių alkoholiniams gėrimams ženklinti pavyzdžiams, seno pavyzdžio banderolėmis paženklintus alkoholinius gėrimus importuoti (forminti išleidimo laisvai cirkuliuoti procedūrą) į Lietuvos Respubliką galima vienerius metus nuo naujų banderolių pavyzdžių patvirtinimo. Juridiniai asmenys gali prekiauti seno pavyzdžio banderolėmis paženklintais importuotais alkoholiniais gėrimais, juos gabenti ir laikyti 2 metus nuo naujų banderolių pavyzdžių patvirtinimo. Praėjus 2 metams nuo naujų banderolių pavyzdžių patvirtinimo, seno pavyzdžio banderolėmis paženklinti alkoholiniai gėrimai per 2 darbo dienas turi būti inventorizuojami. Ne vėliau kaip per 7 darbo dienas po inventorizacijos vienas inventorizacijos akto egzempliorius turi būti pateiktas apskrities valstybinės mokesčių inspekcijos miesto (rajono) skyriui, kurio teritorijoje yra prekybos alkoholiniais gėrimais vieta. Tokių inventorizuotų alkoholinių gėrimų banderolės keičiamos Valstybinės mokesčių inspekcijos prie Finansų ministerijos nustatyta tvarka.</text:span></text:p>
      <text:p text:style-name="P234"><text:span text:style-name="T235">4</text:span><text:span text:style-name="T236">. Banderolės neklijuojamos ant taros šių importuojamų į Lietuvos Respubliką alkoholinių gėrimų:<text:s/></text:span></text:p>
      <text:p text:style-name="P237"><text:span text:style-name="T238">4.1</text:span><text:span text:style-name="T239">. skirtų orlaivių arba laivų atsargoms sudaryti;<text:s/></text:span></text:p>
      <text:p text:style-name="P240"><text:span text:style-name="T241">4.2</text:span><text:span text:style-name="T242">. įvežamų Lietuvos Respublikos Vyriausybės nustatyta ir užsienio valstybių diplomatinėms atstovybėms, konsulinėms įstaigoms bei tarptautinių organizacijų atstovybėms, esančioms Lietuvos Respublikoje, ir jų nariams, akredituotiems Lietuvos Respublikoje, taikoma tvarka;</text:span></text:p>
      <text:p text:style-name="P243"><text:span text:style-name="T244">4.3</text:span><text:span text:style-name="T245">. įvežamų į neapmuitinamas parduotuves;<text:s/></text:span></text:p>
      <text:p text:style-name="P246"><text:span text:style-name="T247">4.4</text:span><text:span text:style-name="T248">. gabenamų tranzitu;<text:s/></text:span></text:p>
      <text:p text:style-name="P249"><text:span text:style-name="T250">4.5</text:span><text:span text:style-name="T251">. laikomų uždaruosiuose muitinės sandėliuose arba laisvuosiuose sandėliuose;</text:span></text:p>
      <text:p text:style-name="P252"><text:span text:style-name="T253">4.6</text:span><text:span text:style-name="T254">. kulto apeigoms vartojamo vyno, kurio gavėjai yra Lietuvos Respublikos religinių bendruomenių ir bendrijų įstatyme nurodytų tradicinių Lietuvos religinių bendruomenių ir bendrijų religiniai centrai;</text:span></text:p>
      <text:p text:style-name="P255"><text:span text:style-name="T256">4.7</text:span><text:span text:style-name="T257">. neišpilstytų alkoholinių gėrimų ir jų žaliavų;</text:span></text:p>
      <text:p text:style-name="P258"><text:span text:style-name="T259">4.8</text:span><text:span text:style-name="T260">.<text:s/></text:span><text:span text:style-name="T261">pagal Valstybinės tabako ir alkoholio kontrolės tarnybos prie Lietuvos Respublikos</text:span><text:span text:style-name="T262"><text:s/>Vyriausybės nustatyta tvarka išduotus vienkartinius leidimus į Lietuvos Respublikoje organizuojamas parodas ir reprezentacinius renginius įvežamų alkoholinių gėrimų;</text:span></text:p>
      <text:p text:style-name="P263"><text:span text:style-name="T264">4.9</text:span><text:span text:style-name="T265">.<text:s/></text:span><text:span text:style-name="T266">pagal Valstybinės tabako ir alkoholio kontrolės tarnybos prie Lietuvos Respublikos</text:span><text:span text:style-name="T267"><text:s/>Vyriausybės nustatyta tvarka išduotus vienkartinius leidimus įvežamų alkoholinių gėrimų pavyzdžių;</text:span></text:p>
      <text:p text:style-name="P268"><text:span text:style-name="T269">4.10</text:span><text:span text:style-name="T270">. alaus.</text:span></text:p>
      <text:p text:style-name="P271"><text:span text:style-name="T272">5</text:span><text:span text:style-name="T273">. Banderolės ant importuojamų į Lietuvos Respubliką alkoholinių gėrimų taros turi būti užklijuotos taip, kad jų nebūtų galima nuplėšti ir kad neperplėšus banderolių nebūtų galima šios taros atidaryti, atplėšti ar atkimšti arba kad kamščių, dangtelių, kitų uždariklių, ant kurių užklijuotos banderolės, nebūtų galima naudoti pakartotinai.</text:span></text:p>
      <text:soft-page-break/>
      <text:p text:style-name="P274"><text:span text:style-name="T275">Jeigu banderolių neįmanoma užklijuoti taip, kaip nustatyta šio punkto pirmojoje pastraipoje, finansų ministras gali nustatyti kitokį ženklinimo banderolėmis būdą.</text:span></text:p>
      <text:p text:style-name="P276"><text:span text:style-name="T277">6</text:span><text:span text:style-name="T278">. Banderolėmis nepaženklintus alkoholinius gėrimus importuoti į Lietuvos Respubliką, gabenti, laikyti juos ir prekiauti jais Lietuvos Respublikos teritorijoje (išskyrus šios tvarkos 3 ir 4 punktuose nurodytus atvejus ir alkoholinius gėrimus, supilstytus į ne didesnę kaip 100 mililitrų talpos tarą) draudžiama.<text:s/></text:span></text:p>
      <text:p text:style-name="P279">Banderolėmis nepaženklintus alkoholinius gėrimus, supilstytus į ne didesnę kaip 100 mililitrų talpos tarą, importuoti į Lietuvos Respubliką (išskyrus šios tvarkos 4 punkte nurodytus atvejus) draudžiama nuo 2002 m. sausio 1 dienos.<text:s/></text:p>
      <text:p text:style-name="P280">Juridiniai asmenys, turintys teisę vykdyti mažmeninę ar (ir) didmeninę prekybą alkoholiniais gėrimais, banderolėmis nepaženklintus alkoholinius gėrimus, supilstytus į ne didesnę kaip 100 mililitrų talpos tarą, inventorizuoja pagal 2003 m. sausio 1 d. būklę per 2 darbo dienas. Ne vėliau kaip per 7 darbo dienas po inventorizacijos vienas inventorizacijos akto egzempliorius turi būti pateiktas apskrities valstybinės mokesčių inspekcijos miesto (rajono) skyriui, kurio teritorijoje yra prekybos alkoholiniais gėrimais vieta. Šie inventorizuoti alkoholiniai gėrimai turi būti paženklinti banderolėmis finansų ministro nustatyta tvarka iki 2003 m. kovo 1 dienos.</text:p>
      <text:p text:style-name="P281"><text:span text:style-name="T282">Banderolėmis nepaženklintais alkoholiniais gėrimais, supilstytais į ne didesnę kaip 100 mililitrų talpos tarą (išskyrus šios tvarkos 4 punkte nurodytus atvejus), prekiauti draudžiama nuo 2003 m. sausio 1 d., o juos gabenti ir laikyti (išskyrus šios tvarkos 4 punkte nurodytus atvejus) draudžiama nuo 2003 m. kovo 1 dienos.<text:s/></text:span></text:p>
      <text:p text:style-name="P283"><text:span text:style-name="T284">7</text:span><text:span text:style-name="T285">. Juridiniai asmenys, turintys teisę importuoti alkoholinius gėrimus, įvežę alkoholinius gėrimus į uždarąjį muitinės sandėlį arba padėję į laisvąjį sandėlį ir norėdami įforminti jų išleidimo laisvai cirkuliuoti muitinės procedūrą, privalo šiuos alkoholinius gėrimus paženklinti banderolėmis iki šios procedūros įforminimo.<text:s/></text:span></text:p>
      <text:p text:style-name="P286"><text:span text:style-name="T287">8</text:span><text:span text:style-name="T288">. Klijuoti banderoles ant alkoholinių gėrimų taros galima tik Lietuvos Respublikos teritorijoje juridinių asmenų, turinčių teisę importuoti alkoholinius gėrimus, įsteigtuose uždaruosiuose muitinės sandėliuose.<text:s/></text:span></text:p>
      <text:p text:style-name="P289"><text:span text:style-name="T290">Juridiniai asmenys, kurie banderoles, skirtas alkoholiniams gėrimams ženklinti užsienyje, gavo iki šios tvarkos įsigaliojimo, privalo jomis paženklintus alkoholinius gėrimus importuoti į Lietuvos Respubliką ne vėliau kaip per 60 kalendorinių dienų nuo šios tvarkos įsigaliojimo. Neimportavus minėtų alkoholinių gėrimų per nustatytąjį laiką, nepanaudotas banderoles juridinis asmuo privalo grąžinti Valstybinei mokesčių inspekcijai prie Finansų ministerijos, o jeigu banderolės negrąžinamos, juridinis asmuo Valstybinei mokesčių inspekcijai prie Finansų ministerijos privalo pranešti tokių banderolių serijas bei numerius ir išsamiai informuoti apie jų negrąžinimo priežastis, kurias Valstybinė mokesčių inspekcija prie Finansų<text:s/></text:span><text:span text:style-name="T291">ministerijos pažymi kompiuterinėje duomenų bazėje.</text:span></text:p>
      <text:p text:style-name="P292"><text:span text:style-name="T293">9</text:span><text:span text:style-name="T294">. Juridiniai asmenys, turintys teisę importuoti alkoholinius gėrimus, banderoles<text:s/></text:span><text:span text:style-name="T295">užsisako ir atsiima Valstybinės mokesčių inspekcijos prie Finansų ministerijos nustatyta tvarka.</text:span><text:span text:style-name="T296"><text:s/></text:span></text:p>
      <text:p text:style-name="P297">Banderolės importuojamiems alkoholiniams gėrimams ženklinti išduodamos pagal banderolių išdavimo paraiškas (toliau vadinama – paraiškos), atsižvelgiant į alkoholinių gėrimų išpilstymo taros tūrį, tūrinę etilo alkoholio koncentraciją ir Lietuvos Respublikos akcizų įstatymo kiekvienai alkoholinių gėrimų grupei nustatytą tarifą. Valstybinė mokesčių inspekcija prie Finansų ministerijos paraiškose nurodo banderolių išdavimo datą, išduotų banderolių kiekį, serijas ir numerius.</text:p>
      <text:p text:style-name="P298"><text:span text:style-name="T299">Gautas banderoles parduoti ar kitaip perleisti kitiems juridiniams ar fiziniams asmenims draudžiama.</text:span></text:p>
      <text:p text:style-name="P300"><text:span text:style-name="T301">10</text:span><text:span text:style-name="T302">. Importo muitai ir mokesčiai už išleidžiamus laisvai cirkuliuoti alkoholinius gėrimus apskaičiuojami, sumokami, mokesčių permoka grąžinama (įskaitoma), nepriemoka išieškoma nustatyta mokesčių mokėjimo muitinėje tvarka.<text:s/></text:span></text:p>
      <text:p text:style-name="P303"><text:span text:style-name="T304">Juridiniai asmenys importo muitinės deklaracijoje privalo nurodyti banderolių, kuriomis</text:span><text:span text:style-name="T305"><text:s/>paženklinti importuojami alkoholiniai gėrimai, serijas ir numerius, paraiškos numerį ir datą.</text:span></text:p>
      <text:p text:style-name="P306"><text:span text:style-name="T307">11</text:span><text:span text:style-name="T308">. Banderolių kainą tvirtina Valstybinė mokesčių inspekcija prie Finansų ministerijos, įvertinusi jų gamybos ir realizavimo sąnaudas.</text:span></text:p>
      <text:p text:style-name="P309"><text:span text:style-name="T310">Juridiniai asmenys už banderoles apmoka per 5 darbo dienas nuo tos dienos, kurią gauna Valstybinės mokesčių inspekcijos prie Finansų ministerijos pranešimą, kad ji gavo banderoles.</text:span></text:p>
      <text:p text:style-name="P311"><text:span text:style-name="T312">12</text:span><text:span text:style-name="T313">. Valstybinė mokesčių inspekcija prie Finansų ministerijos informaciją apie juridiniams asmenims išduotas banderoles kaupia kompiuterinėje duomenų bazėje ir teikia ją valstybinę alkoholio kontrolę vykdančioms valstybės ir savivaldybių institucijoms bei įstaigoms jų prašymu.</text:span></text:p>
      <text:p text:style-name="P314"><text:span text:style-name="T315">13</text:span><text:span text:style-name="T316">. Brokuotos, klijuojant sugadintos ar nepanaudotos banderolės grąžinamos Valstybinei mokesčių inspekcijai prie Finansų ministerijos šios institucijos nustatyta tvarka.<text:s/></text:span></text:p>
      <text:p text:style-name="P317"><text:span text:style-name="T318">14</text:span><text:span text:style-name="T319">. Juridiniai asmenys, nesilaikantys šios tvarkos nuostatų, atsako teisės aktų nustatyta tvarka.</text:span></text:p>
      <text:p text:style-name="P320"><text:span text:style-name="T321">______________</text:span></text:p>
      <text:soft-page-break/>
      <text:p text:style-name="P322">Patvirtinta</text:p>
      <text:p text:style-name="P330">Lietuvos Respublikos Vyriausybės</text:p>
      <text:p text:style-name="P331">2001 m. balandžio 20 d. nutarimu Nr. 453</text:p>
      <text:p text:style-name="P332"/>
      <text:p text:style-name="P333"><text:span text:style-name="T334">Lietuvos Respublikoje pagamintų tabako gaminių SPECIALAUS ženklinimo tvarka</text:span></text:p>
      <text:p text:style-name="P335"/>
      <text:p text:style-name="P336"><text:span text:style-name="T337">1</text:span><text:span text:style-name="T338">. Ši tvarka reglamentuoja Lietuvos Respublikoje pagamintų tabako gaminių specialų ženklinimą banderolėmis.</text:span></text:p>
      <text:p text:style-name="P339"><text:span text:style-name="T340">2</text:span><text:span text:style-name="T341">. Ši tvarka privaloma juridiniams asmenims.</text:span></text:p>
      <text:p text:style-name="P342"><text:span text:style-name="T343">3</text:span><text:span text:style-name="T344">. Ant Lietuvos Respublikoje pagamintų tabako gaminių (išskyrus šios tvarkos 4 punkte nurodytus atvejus) pakuočių (pakelio, maišelio ar kitos pakuotės) turi būti užklijuotos finansų ministro patvirtinto pavyzdžio banderolės.<text:s/></text:span></text:p>
      <text:p text:style-name="P345"><text:span text:style-name="T346">Įsigaliojus naujiems banderolių tabako gaminiams ženklinti pavyzdžiams, seno pavyzdžio banderolėmis tabako gaminius ženklinti galima vienerius metus nuo naujų banderolių pavyzdžių patvirtinimo. Juridiniai asmenys gali prekiauti seno pavyzdžio paženklintais Lietuvos Respublikoje pagamintais tabako gaminiais, juos gabenti ir laikyti 2 metus nuo naujų banderolių pavyzdžių patvirtinimo. Praėjus 2 metams nuo naujų banderolių pavyzdžių patvirtinimo, seno pavyzdžio banderolėmis paženklinti tabako gaminiai per 2 darbo dienas turi būti inventorizuojami. Ne vėliau kaip per 7 darbo dienas po inventorizacijos vienas inventorizacijos akto egzempliorius turi būti pateiktas apskrities valstybinės mokesčių inspekcijos miesto (rajono) skyriui, kurio teritorijoje yra prekybos tabako gaminiais vieta. Tokiais inventorizuotais tabako gaminiais galima prekiauti, juos gabenti bei laikyti, kol pasibaigs jų atsargos.</text:span></text:p>
      <text:p text:style-name="P347"><text:span text:style-name="T348">4</text:span><text:span text:style-name="T349">. Banderolės neklijuojamos ant pakuočių šių Lietuvos Respublikoje pagamintų tabako gaminių:<text:s/></text:span></text:p>
      <text:p text:style-name="P350"><text:span text:style-name="T351">4.1</text:span><text:span text:style-name="T352">. skirtų orlaivių arba laivų atsargoms sudaryti;<text:s/></text:span></text:p>
      <text:p text:style-name="P353"><text:span text:style-name="T354">4.2</text:span><text:span text:style-name="T355">. tiekiamų į neapmuitinamas parduotuves;<text:s/></text:span></text:p>
      <text:p text:style-name="P356"><text:span text:style-name="T357">4.3</text:span><text:span text:style-name="T358">. eksportuojamų;<text:s/></text:span></text:p>
      <text:p text:style-name="P359"><text:span text:style-name="T360">4.4</text:span><text:span text:style-name="T361">. laikomų laisvuosiuose sandėliuose.</text:span></text:p>
      <text:p text:style-name="P362"><text:span text:style-name="T363">5</text:span><text:span text:style-name="T364">. Tabako gaminių, skirtų eksportuoti, realizuoti neapmuitinamose parduotuvėse ir orlaivių arba laivų atsargoms sudaryti, apskaitos tvarką nustato finansų ministras.</text:span></text:p>
      <text:p text:style-name="P365"><text:span text:style-name="T366">6</text:span><text:span text:style-name="T367">. Banderolės ant Lietuvos Respublikoje pagamintų tabako gaminių pakuočių turi būti užklijuotos taip, kad jų nebūtų galima nuplėšti ir kad neperplėšus banderolių nebūtų galima pakuočių atplėšti ir atidaryti. Jeigu tabako gaminių pakuotės padengtos celofanu, banderolės turi būti užklijuotos po celofanu.<text:s/></text:span></text:p>
      <text:p text:style-name="P368">Jeigu banderolių neįmanoma užklijuoti taip, kaip nustatyta šio punkto pirmojoje pastraipoje, finansų ministras gali nustatyti kitokį ženklinimo banderolėmis būdą.</text:p>
      <text:p text:style-name="P369"><text:span text:style-name="T370">Banderolėmis nepaženklintus Lietuvos Respublikoje pagamintus tabako gaminius gabenti, laikyti ir prekiauti jais Lietuvos Respublikos teritorijoje (išskyrus šios tvarkos 3 ir 4 punktuose nurodytus atvejus) draudžiama.<text:s/></text:span></text:p>
      <text:p text:style-name="P371"><text:span text:style-name="T372">7</text:span><text:span text:style-name="T373">. Juridiniai asmenys, turintys teisę gaminti tabako gaminius, banderoles užsisako ir atsiima Valstybinės mokesčių inspekcijos prie Finansų ministerijos nustatyta tvarka.</text:span></text:p>
      <text:p text:style-name="P374">Banderolės Lietuvos Respublikoje gaminamiems tabako gaminiams ženklinti išduodamos pagal banderolių išdavimo paraiškas (toliau vadinama – paraiškos). Valstybinė mokesčių inspekcija prie Finansų ministerijos paraiškose nurodo banderolių išdavimo datą, išduotų banderolių kiekį, serijas ir numerius.<text:s/></text:p>
      <text:p text:style-name="P375"><text:span text:style-name="T376">Gautas banderoles parduoti ar kitaip perleisti kitiems juridiniams ar fiziniams asmenims draudžiama.</text:span></text:p>
      <text:p text:style-name="P377"><text:span text:style-name="T378">8</text:span><text:span text:style-name="T379">. Tabako gaminių gamintojai akcizą už tabako gaminius, paženklintus banderolėmis, į teritorinės valstybinės mokesčių inspekcijos, kurios veiklos teritorijoje jie registruoti, biudžeto pajamų surenkamąją sąskaitą sumoka per 2 darbo dienas po tabako gaminių</text:span><text:span text:style-name="T380"><text:s/></text:span><text:span text:style-name="T381">išvežimo iš pagamintos produkcijos sandėlio, esančio gamyklos teritorijoje, tačiau ne vėliau kaip per 120 kalendorinių<text:s/></text:span><text:soft-page-break/><text:span text:style-name="T382">dienų nuo banderolių gavimo dienos. Pasikeitus tabako gaminių akcizo tarifui, iki naujo akcizo tarifo įsigaliojimo tabako gaminių gamintojai privalo inventorizuoti nepanaudotas banderoles bei nerealizuotus tabako gaminius ir pagal inventorizacijos duomenis atitinkamose paraiškose perskaičiuoti akcizą.<text:s/></text:span></text:p>
      <text:p text:style-name="P383"><text:span text:style-name="T384">9</text:span><text:span text:style-name="T385">. Banderolių kainą tvirtina Valstybinė mokesčių inspekcija prie Finansų ministerijos, įvertinusi jų gamybos ir realizavimo sąnaudas.</text:span></text:p>
      <text:p text:style-name="P386"><text:span text:style-name="T387">Juridiniai asmenys už banderoles apmoka per 5 darbo dienas nuo tos dienos, kurią gauna Valstybinės mokesčių inspekcijos prie Finansų ministerijos pranešimą, kad ji gavo banderoles.</text:span></text:p>
      <text:p text:style-name="P388"><text:span text:style-name="T389">10</text:span><text:span text:style-name="T390">. Valstybinė mokesčių inspekcija prie Finansų ministerijos informaciją apie juridiniams asmenims išduotas banderoles kaupia kompiuterinėje duomenų bazėje ir teikia ją valstybinę tabako kontrolę vykdančioms valstybės ir savivaldybių institucijoms bei įstaigoms jų prašymu.</text:span></text:p>
      <text:p text:style-name="P391"><text:span text:style-name="T392">11</text:span><text:span text:style-name="T393">. Pasibaigus mėnesiui, iki kito mėnesio 5 dienos,</text:span><text:span text:style-name="T394"><text:s/></text:span><text:span text:style-name="T395">tabako gaminių gamintojai Valstybinei mokesčių inspekcijai prie Finansų ministerijos, o pastaroji – valstybinę tabako kontrolę vykdančioms valstybės ir savivaldybių institucijoms bei įstaigoms jų prašymu pateikia ataskaitą apie tabako gaminių gamybą ir banderolių panaudojimą. Ataskaitos formą ir jos pateikimo tvarką nustato Valstybinė mokesčių inspekcija prie Finansų ministerijos.</text:span></text:p>
      <text:p text:style-name="P396"><text:span text:style-name="T397">12</text:span><text:span text:style-name="T398">. Brokuotos, klijuojant sugadintos ar nepanaudotos banderolės grąžinamos Valstybinei mokesčių inspekcijai prie Finansų ministerijos šios institucijos nustatyta tvarka.<text:s/></text:span></text:p>
      <text:p text:style-name="P399"><text:span text:style-name="T400">13</text:span><text:span text:style-name="T401">. Juridiniai asmenys, nesilaikantys šios tvarkos nuostatų, atsako teisės aktų nustatyta tvarka.</text:span></text:p>
      <text:p text:style-name="P402"><text:span text:style-name="T403">______________</text:span></text:p>
      <text:soft-page-break/>
      <text:p text:style-name="P404">Patvirtinta</text:p>
      <text:p text:style-name="P412">Lietuvos Respublikos Vyriausybės</text:p>
      <text:p text:style-name="P413">2001 m. balandžio 20 d. nutarimu Nr. 453</text:p>
      <text:p text:style-name="P414"/>
      <text:p text:style-name="P415"><text:span text:style-name="T416">Lietuvos Respublikoje pagamintų ALKOHOLINIŲ GĖRIMŲ SPECIALAUS ženklinimo tvarka</text:span></text:p>
      <text:p text:style-name="P417"/>
      <text:p text:style-name="P418"><text:span text:style-name="T419">1</text:span><text:span text:style-name="T420">. Ši tvarka reglamentuoja Lietuvos Respublikoje pagamintų alkoholinių gėrimų specialų ženklinimą banderolėmis.</text:span></text:p>
      <text:p text:style-name="P421"><text:span text:style-name="T422">2</text:span><text:span text:style-name="T423">. Ši tvarka privaloma juridiniams asmenims.</text:span></text:p>
      <text:p text:style-name="P424"><text:span text:style-name="T425">3</text:span><text:span text:style-name="T426">. Ant Lietuvos Respublikoje pagamintų alkoholinių gėrimų (išskyrus šios tvarkos 4 punkte nurodytus atvejus) taros (butelio, paketo ar kitos pakuotės) turi būti užklijuotos finansų ministro patvirtinto pavyzdžio banderolės.<text:s/></text:span></text:p>
      <text:p text:style-name="P427"><text:span text:style-name="T428">Įsigaliojus naujiems banderolių alkoholiniams gėrimams ženklinti pavyzdžiams, seno pavyzdžio banderolėmis alkoholinius gėrimus ženklinti galima vienerius metus nuo naujų banderolių pavyzdžių patvirtinimo. Juridiniai asmenys gali prekiauti seno pavyzdžio banderolėmis paženklintais Lietuvos Respublikoje pagamintais alkoholiniais gėrimais, juos gabenti ir laikyti 2 metus nuo naujų banderolių pavyzdžių patvirtinimo. Praėjus 2 metams nuo naujų banderolių pavyzdžių patvirtinimo, seno pavyzdžio banderolėmis paženklinti alkoholiniai gėrimai per 2 darbo dienas turi būti inventorizuojami. Ne vėliau kaip per 7 darbo dienas po inventorizacijos vienas inventorizacijos akto egzempliorius turi būti pateiktas apskrities valstybinės mokesčių inspekcijos miesto (rajono) skyriui, kurio teritorijoje yra prekybos alkoholiniais gėrimais vieta. Tokių inventorizuotų alkoholinių gėrimų banderolės keičiamos Valstybinės mokesčių inspekcijos prie Finansų ministerijos nustatyta tvarka.</text:span></text:p>
      <text:p text:style-name="P429"><text:span text:style-name="T430">4</text:span><text:span text:style-name="T431">. Banderolės neklijuojamos ant taros šių Lietuvos Respublikoje pagamintų alkoholinių gėrimų:<text:s/></text:span></text:p>
      <text:p text:style-name="P432"><text:span text:style-name="T433">4.1</text:span><text:span text:style-name="T434">. skirtų orlaivių arba laivų atsargoms sudaryti;<text:s/></text:span></text:p>
      <text:p text:style-name="P435"><text:span text:style-name="T436">4.2</text:span><text:span text:style-name="T437">. tiekiamų į neapmuitinamas parduotuves;<text:s/></text:span></text:p>
      <text:p text:style-name="P438"><text:span text:style-name="T439">4.3</text:span><text:span text:style-name="T440">. eksportuojamų;<text:s/></text:span></text:p>
      <text:p text:style-name="P441"><text:span text:style-name="T442">4.4</text:span><text:span text:style-name="T443">. laikomų laisvuosiuose sandėliuose;</text:span></text:p>
      <text:p text:style-name="P444"><text:span text:style-name="T445">4.5</text:span><text:span text:style-name="T446">. alaus.</text:span></text:p>
      <text:p text:style-name="P447"><text:span text:style-name="T448">5</text:span><text:span text:style-name="T449">. Alkoholinių gėrimų, skirtų eksportuoti, realizuoti neapmuitinamose parduotuvėse bei orlaivių arba laivų atsargoms sudaryti, apskaitos tvarką nustato finansų ministras.</text:span></text:p>
      <text:p text:style-name="P450"><text:span text:style-name="T451">6</text:span><text:span text:style-name="T452">. Banderolės ant Lietuvos Respublikoje pagamintų alkoholinių gėrimų taros turi būti užklijuotos taip, kad jų nebūtų galima nuplėšti ir kad neperplėšus banderolių nebūtų galima šios taros atidaryti, atplėšti ar atkimšti arba kad kamščių, dangtelių, kitų uždariklių, ant kurių užklijuotos banderolės, nebūtų galima naudoti pakartotinai.<text:s/></text:span></text:p>
      <text:p text:style-name="P453">Jeigu banderolių neįmanoma užklijuoti taip, kaip nustatyta šio punkto pirmojoje pastraipoje, finansų ministras gali nustatyti kitokį ženklinimo banderolėmis būdą.</text:p>
      <text:p text:style-name="P454">Banderolėmis nepaženklintus Lietuvos Respublikoje pagamintus alkoholinius gėrimus gabenti, laikyti ir prekiauti jais Lietuvos Respublikos teritorijoje (išskyrus šios tvarkos 3 ir 4 punktuose nurodytus atvejus ir alkoholinius gėrimus, supilstytus į ne didesnę kaip 100 mililitrų talpos tarą) draudžiama.<text:s/></text:p>
      <text:p text:style-name="P455">Banderolėmis nepaženklintus alkoholinius gėrimus, supilstytus į ne didesnę kaip 100 mililitrų talpos tarą, gaminti (išskyrus šios tvarkos 4 punkte nurodytus atvejus) draudžiama nuo 2002 m. sausio 1 dienos.<text:s/></text:p>
      <text:p text:style-name="P456">Juridiniai asmenys, turintys teisę vykdyti mažmeninę ar (ir) didmeninę prekybą alkoholiniais gėrimais, banderolėmis nepaženklintus alkoholinius gėrimus, supilstytus į ne didesnę kaip 100 mililitrų talpos tarą, inventorizuoja pagal 2003 m. sausio 1 d. būklę per 2 darbo dienas. Ne vėliau kaip per 7 darbo dienas po inventorizacijos vienas inventorizacijos akto egzempliorius turi būti pateiktas apskrities valstybinės mokesčių inspekcijos miesto (rajono) skyriui, kurio teritorijoje yra<text:s/><text:soft-page-break/>prekybos alkoholiniais gėrimais vieta. Šie inventorizuoti alkoholiniai gėrimai turi būti paženklinti banderolėmis finansų ministro nustatyta tvarka iki 2003 m. kovo 1 dienos.</text:p>
      <text:p text:style-name="P457">Banderolėmis nepaženklintais alkoholiniais gėrimais, supilstytais į ne didesnę kaip 100 mililitrų talpos tarą (išskyrus šios tvarkos 4 punkte nurodytus atvejus), prekiauti draudžiama nuo 2003 m. sausio 1 d., o juos gabenti ir laikyti (išskyrus šios tvarkos 4 punkte nurodytus atvejus) draudžiama nuo 2003 m. kovo 1 dienos.<text:s/></text:p>
      <text:p text:style-name="P458">Prekybos ir viešojo maitinimo įmonės, turinčios galiojančias licencijas, suteikiančias teisę verstis alkoholinių gėrimų mažmenine prekyba, iki šios tvarkos įsigaliojimo nustatytąja tvarka inventorizuotus 1995 metų pavyzdžio banderolėmis paženklintus alkoholinius gėrimus pristato turinčiai teisę verstis didmenine prekyba alkoholiniais gėrimais įmonei, iš kurios jie buvo įsigyti, o pastaroji – gamintojui, iš kurio šie gėrimai buvo įsigyti. Jeigu įmonė nebeturi licencijos, suteikiančios teisę verstis alkoholinių gėrimų didmenine prekyba, prekybos ir viešojo maitinimo įmonės, turinčios galiojančias licencijas, suteikiančias teisę verstis alkoholinių gėrimų mažmenine prekyba, alkoholinius gėrimus gali pristatyti tiesiogiai gamintojui.</text:p>
      <text:p text:style-name="P459">Įmonės, turinčios galiojančias licencijas, suteikiančias teisę verstis alkoholinių gėrimų didmenine prekyba, inventorizuoja įmonėms nuosavybės teisėmis priklausančius Lietuvos Respublikoje pagamintus 1995 metų pavyzdžio banderolėmis paženklintus alkoholinių gėrimų likučius. Inventorizacijos aktuose būtina nurodyti alkoholinių gėrimų pavadinimus, butelių ar kitų pakuočių tūrį ir kiekį, įsigijimo dokumento seriją ir numerį, banderolių serijas ir numerius. Vienas inventorizacijos akto egzempliorius ne vėliau kaip iki 2001 m. gegužės 15 d. turi būti pateiktas apskrities valstybinei mokesčių inspekcijai, kurios veiklos teritorijoje yra įmonės turimoje licencijoje nurodyta prekybos alkoholiniais gėrimais vieta. Šiuos inventorizuotus gėrimų likučius įmonės, turinčios galiojančias licencijas, suteikiančias teisę verstis alkoholinių gėrimų didmenine prekyba, pristato gamintojui.</text:p>
      <text:p text:style-name="P460">Alkoholiniai gėrimai banderolių pakeitimui gali būti grąžinti jų gamintojui ne vėliau kaip iki 2001 m. birželio 1 dienos.</text:p>
      <text:p text:style-name="P461"><text:span text:style-name="T462">Gamintojas iš Valstybinės mokesčių inspekcijos prie Finansų ministerijos nemokamai gauna banderoles ir pristatytus gėrimus paženklina jomis ne vėliau kaip iki 2001 m. birželio 15 dienos. Tokiomis banderolėmis paženklintus alkoholinius gėrimus juos pristačiusios įmonės iš gamintojo privalo atsiimti ne vėliau kaip iki 2001 m. liepos 1 dienos. Ženklinant šiuos alkoholinius gėrimus, privalo dalyvauti apskrities valstybinės mokesčių inspekcijos atstovas.</text:span></text:p>
      <text:p text:style-name="P463"><text:span text:style-name="T464">7</text:span><text:span text:style-name="T465">. Juridiniai asmenys, turintys teisę gaminti alkoholinius gėrimus, banderoles užsisako ir atsiima Valstybinės mokesčių inspekcijos prie Finansų ministerijos nustatyta tvarka.</text:span></text:p>
      <text:p text:style-name="P466">Banderolės Lietuvos Respublikoje gaminamiems alkoholiniams gėrimams ženklinti išduodamos pagal banderolių išdavimo paraiškas (toliau vadinama – paraiškos), atsižvelgiant į alkoholinių gėrimų išpilstymo taros tūrį, tūrinę etilo alkoholio koncentraciją ir Lietuvos Respublikos akcizų įstatymo kiekvienai alkoholinių gėrimų grupei nustatytą tarifą. Valstybinė mokesčių inspekcija prie Finansų ministerijos paraiškose nurodo banderolių išdavimo datą, išduotų banderolių kiekį, serijas ir numerius.</text:p>
      <text:p text:style-name="P467"><text:span text:style-name="T468">Gautas banderoles parduoti ar kitaip perleisti kitiems juridiniams ar fiziniams asmenims draudžiama.</text:span></text:p>
      <text:p text:style-name="P469"><text:span text:style-name="T470">8</text:span><text:span text:style-name="T471">. Alkoholinių gėrimų gamintojai akcizą už banderolėmis paženklintinus alkoholinius gėrimus į teritorinės valstybinės mokesčių inspekcijos, kurios veiklos teritorijoje jie įregistruoti, biudžeto pajamų surenkamąją sąskaitą sumoka per 2 darbo dienas po šių alkoholinių gėrimų</text:span><text:span text:style-name="T472"><text:s/></text:span><text:span text:style-name="T473">išvežimo iš pagamintos produkcijos sandėlio, esančio gamyklos teritorijoje, tačiau ne vėliau kaip per 120 kalendorinių dienų nuo banderolių gavimo dienos. Pasikeitus alkoholinių gėrimų akcizo tarifui, iki naujo akcizo tarifo įsigaliojimo alkoholinių gėrimų gamintojai privalo inventorizuoti nepanaudotas banderoles bei nerealizuotus alkoholinius gėrimus ir pagal inventorizacijos duomenis atitinkamose paraiškose perskaičiuoti akcizą.<text:s/></text:span></text:p>
      <text:p text:style-name="P474"><text:span text:style-name="T475">9</text:span><text:span text:style-name="T476">. Banderolių kainą tvirtina Valstybinė mokesčių inspekcija prie Finansų ministerijos, įvertinusi jų gamybos ir realizavimo sąnaudas.</text:span></text:p>
      <text:soft-page-break/>
      <text:p text:style-name="P477"><text:span text:style-name="T478">Juridiniai asmenys už banderoles apmoka per 5 darbo dienas nuo tos dienos, kurią gauna Valstybinės mokesčių inspekcijos prie Finansų ministerijos pranešimą, kad ji gavo banderoles.</text:span></text:p>
      <text:p text:style-name="P479"><text:span text:style-name="T480">10</text:span><text:span text:style-name="T481">. Valstybinė mokesčių inspekcija prie Finansų ministerijos informaciją apie juridiniams asmenims išduotas banderoles kaupia kompiuterinėje duomenų bazėje ir teikia ją valstybinę alkoholio kontrolę vykdančioms valstybės ir savivaldybių institucijoms bei įstaigoms jų prašymu.</text:span></text:p>
      <text:p text:style-name="P482"><text:span text:style-name="T483">11</text:span><text:span text:style-name="T484">. Pasibaigus savaitei, ne vėliau kaip kitos savaitės antrą darbo dieną,</text:span><text:span text:style-name="T485"><text:s/></text:span><text:span text:style-name="T486">alkoholinių gėrimų gamintojai Valstybinei mokesčių inspekcijai prie Finansų ministerijos, o ši – valstybinę alkoholio kontrolę vykdančioms valstybės ir savivaldybių institucijoms bei įstaigoms jų prašymu teikia ataskaitą apie alkoholinių gėrimų gamybą ir banderolių panaudojimą. Ataskaitos formą ir jos pateikimo tvarką nustato Valstybinė mokesčių inspekcija prie Finansų ministerijos.</text:span></text:p>
      <text:p text:style-name="P487"><text:span text:style-name="T488">12</text:span><text:span text:style-name="T489">. Brokuotos, klijuojant sugadintos ar nepanaudotos banderolės grąžinamos Valstybinei mokesčių inspekcijai prie Finansų ministerijos šios institucijos nustatyta tvarka.</text:span></text:p>
      <text:p text:style-name="P490"><text:span text:style-name="T491">13</text:span><text:span text:style-name="T492">. Juridiniai asmenys, nesilaikantys šios tvarkos nuostatų, atsako teisės aktų nustatyta tvarka.</text:span></text:p>
      <text:p text:style-name="P493"><text:span text:style-name="T49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 style:parent-style-name="DefaultParagraphFont" style:family="text">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style:tab-stops>
          <style:tab-stop style:type="center" style:position="2.884in"/>
          <style:tab-stop style:type="right" style:position="5.768in"/>
        </style:tab-stops>
      </style:paragraph-properties>
    </style:style>
    <style:style style:name="P40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 style:parent-style-name="DefaultParagraphFont" style:family="text">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3</text:page-number></text:span></text:p></draw:text-box></draw:frame></text:p>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211"><draw:frame draw:style-name="F212" text:anchor-type="paragraph" svg:y="0.0006in" draw:z-index="0"><draw:text-box fo:min-height="0in" fo:min-width="0in"><text:p text:style-name="P210"><text:span text:style-name="T213"><text:page-number text:fixed="false">3</text:page-number></text:span></text:p></draw:text-box></draw:frame></text:p>
      </style:header>
      <style:footer>
        <text:p text:style-name="P214"/>
      </style:footer>
    </style:master-page>
    <style:master-page style:next-style-name="MP2" style:name="MPF2" style:page-layout-name="PL2">
      <style:header>
        <text:p text:style-name="P215"/>
      </style:header>
      <style:footer>
        <text:p text:style-name="P216"/>
      </style:footer>
    </style:master-page>
    <style:master-page style:name="MP3" style:page-layout-name="PL3">
      <style:header>
        <text:p text:style-name="P324"><draw:frame draw:style-name="F325" text:anchor-type="paragraph" svg:y="0.0006in" draw:z-index="0"><draw:text-box fo:min-height="0in" fo:min-width="0in"><text:p text:style-name="P323"><text:span text:style-name="T326"><text:page-number text:fixed="false">3</text:page-number></text:span></text:p></draw:text-box></draw:frame></text:p>
      </style:header>
      <style:footer>
        <text:p text:style-name="P327"/>
      </style:footer>
    </style:master-page>
    <style:master-page style:next-style-name="MP3" style:name="MPF3" style:page-layout-name="PL3">
      <style:header>
        <text:p text:style-name="P328"/>
      </style:header>
      <style:footer>
        <text:p text:style-name="P329"/>
      </style:footer>
    </style:master-page>
    <style:master-page style:name="MP4" style:page-layout-name="PL4">
      <style:header>
        <text:p text:style-name="P406"><draw:frame draw:style-name="F407" text:anchor-type="paragraph" svg:y="0.0006in" draw:z-index="0"><draw:text-box fo:min-height="0in" fo:min-width="0in"><text:p text:style-name="P405"><text:span text:style-name="T408"><text:page-number text:fixed="false">3</text:page-number></text:span></text:p></draw:text-box></draw:frame></text:p>
      </style:header>
      <style:footer>
        <text:p text:style-name="P409"/>
      </style:footer>
    </style:master-page>
    <style:master-page style:next-style-name="MP4" style:name="MPF4" style:page-layout-name="PL4">
      <style:header>
        <text:p text:style-name="P410"/>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2T08:14:00Z</meta:creation-date>
    <dc:date>2019-11-22T08:14:00Z</dc:date>
    <meta:template xlink:href="Normal.dotm" xlink:type="simple"/>
    <meta:editing-cycles>2</meta:editing-cycles>
    <meta:editing-duration>PT0S</meta:editing-duration>
    <meta:document-statistic meta:page-count="12" meta:paragraph-count="828" meta:word-count="4728" meta:character-count="33124" meta:row-count="2248" meta:non-whitespace-character-count="29224"/>
  </office:meta>
</office:document-meta>
</file>