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widows="0" fo:orphans="0" fo:break-before="page" fo:background-color="#FFFFFF"/>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widows="0" fo:orphans="0" fo:text-indent="3.543in" fo:background-color="#FFFFFF"/>
    </style:style>
    <style:style style:name="P144" style:parent-style-name="Normal" style:family="paragraph">
      <style:paragraph-properties fo:text-align="center"/>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size="10pt" style:font-size-asian="10pt"/>
    </style:style>
    <style:style style:name="P154" style:parent-style-name="Normal" style:family="paragraph">
      <style:paragraph-properties fo:text-align="center"/>
    </style:style>
    <style:style style:name="P155" style:parent-style-name="Normal" style:family="paragraph">
      <style:paragraph-properties fo:widows="0" fo:orphans="0" fo:text-align="center" fo:background-color="#FFFFFF"/>
      <style:text-properties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8" style:parent-style-name="Normal" style:family="paragraph">
      <style:paragraph-properties fo:widows="0" fo:orphans="0" fo:text-align="justify" fo:text-indent="0.4923in" fo:background-color="#FFFFFF"/>
      <style:text-properties fo:font-size="10pt" style:font-size-asian="10pt"/>
    </style:style>
    <style:style style:name="P15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0" style:parent-style-name="Normal" style:family="paragraph">
      <style:paragraph-properties fo:widows="0" fo:orphans="0" fo:text-align="center" fo:background-color="#FFFFFF"/>
      <style:text-properties fo:font-size="10pt" style:font-size-asian="10pt"/>
    </style:style>
    <style:style style:name="P16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2" style:parent-style-name="Normal" style:family="paragraph">
      <style:paragraph-properties fo:widows="0" fo:orphans="0" fo:text-align="justify" fo:text-indent="0.4923in" fo:background-color="#FFFFFF"/>
      <style:text-properties fo:font-size="10pt" style:font-size-asian="10pt"/>
    </style:style>
    <style:style style:name="P16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4" style:parent-style-name="Normal" style:family="paragraph">
      <style:paragraph-properties fo:widows="0" fo:orphans="0" fo:text-align="center" fo:background-color="#FFFFFF"/>
      <style:text-properties fo:font-size="10pt" style:font-size-asian="10pt"/>
    </style:style>
    <style:style style:name="P16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6" style:parent-style-name="Normal" style:family="paragraph">
      <style:paragraph-properties fo:widows="0" fo:orphans="0" fo:text-align="justify" fo:background-color="#FFFFFF">
        <style:tab-stops>
          <style:tab-stop style:type="center" style:position="2.3375in"/>
        </style:tab-stops>
      </style:paragraph-properties>
      <style:text-properties fo:font-size="10pt" style:font-size-asian="10pt"/>
    </style:style>
    <style:style style:name="P16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P168" style:parent-style-name="Normal" style:family="paragraph">
      <style:paragraph-properties fo:widows="0" fo:orphans="0" fo:text-align="justify" fo:text-indent="0.9013in" fo:background-color="#FFFFFF"/>
      <style:text-properties fo:font-size="10pt" style:font-size-asian="10pt"/>
    </style:style>
    <style:style style:name="P169" style:parent-style-name="Normal" style:family="paragraph">
      <style:paragraph-properties fo:widows="0" fo:orphans="0" fo:text-align="justify" fo:background-color="#FFFFFF"/>
    </style:style>
    <style:style style:name="P170" style:parent-style-name="Normal" style:family="paragraph">
      <style:paragraph-properties fo:widows="0" fo:orphans="0" fo:text-align="justify" fo:text-indent="0.4923in" fo:background-color="#FFFFFF">
        <style:tab-stops>
          <style:tab-stop style:type="center" style:position="5.1944in"/>
        </style:tab-stops>
      </style:paragraph-properties>
      <style:text-properties fo:font-size="10pt" style:font-size-asian="10pt"/>
    </style:style>
    <style:style style:name="P171" style:parent-style-name="Normal" style:family="paragraph">
      <style:paragraph-properties fo:widows="0" fo:orphans="0" fo:text-align="justify"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4923in"/>
    </style:style>
    <style:style style:name="TableColumn191" style:family="table-column">
      <style:table-column-properties style:column-width="0.3291in" style:use-optimal-column-width="false"/>
    </style:style>
    <style:style style:name="TableColumn192" style:family="table-column">
      <style:table-column-properties style:column-width="1.9347in" style:use-optimal-column-width="false"/>
    </style:style>
    <style:style style:name="TableColumn193" style:family="table-column">
      <style:table-column-properties style:column-width="0.9486in" style:use-optimal-column-width="false"/>
    </style:style>
    <style:style style:name="TableColumn194" style:family="table-column">
      <style:table-column-properties style:column-width="0.9812in" style:use-optimal-column-width="false"/>
    </style:style>
    <style:style style:name="TableColumn195" style:family="table-column">
      <style:table-column-properties style:column-width="1.2493in" style:use-optimal-column-width="false"/>
    </style:style>
    <style:style style:name="TableColumn196" style:family="table-column">
      <style:table-column-properties style:column-width="1.2493in" style:use-optimal-column-width="false"/>
    </style:style>
    <style:style style:name="Table190" style:family="table">
      <style:table-properties style:width="6.6923in" fo:margin-left="0in" table:align="left"/>
    </style:style>
    <style:style style:name="TableRow197" style:family="table-row">
      <style:table-row-properties style:min-row-height="0.0159in" style:use-optimal-row-height="false" fo:keep-together="always"/>
    </style:style>
    <style:style style:name="TableCell1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Cell2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40" style:parent-style-name="Normal" style:family="paragraph">
      <style:paragraph-properties fo:widows="0" fo:orphans="0"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indent="0.4923in"/>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text-indent="0.4923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indent="0.4923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TableColumn279" style:family="table-column">
      <style:table-column-properties style:column-width="1.9631in" style:use-optimal-column-width="false"/>
    </style:style>
    <style:style style:name="TableColumn280" style:family="table-column">
      <style:table-column-properties style:column-width="2.052in" style:use-optimal-column-width="false"/>
    </style:style>
    <style:style style:name="TableColumn281" style:family="table-column">
      <style:table-column-properties style:column-width="2.677in" style:use-optimal-column-width="false"/>
    </style:style>
    <style:style style:name="Table278" style:family="table">
      <style:table-properties style:width="6.6923in" fo:margin-left="0in" table:align="left"/>
    </style:style>
    <style:style style:name="TableRow282" style:family="table-row">
      <style:table-row-properties style:min-row-height="0.0159in" style:use-optimal-row-height="false" fo:keep-together="always"/>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fo:font-weight="bold" style:font-weight-asian="bold" style:font-weight-complex="bold" fo:font-size="10pt" style:font-size-asian="10p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fo:font-weight="bold" style:font-weight-asian="bold" style:font-weight-complex="bold" fo:font-size="10pt" style:font-size-asian="10pt"/>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fo:background-color="#FFFFFF"/>
    </style:style>
    <style:style style:name="T291" style:parent-style-name="DefaultParagraphFont" style:family="text">
      <style:text-properties fo:font-weight="bold" style:font-weight-asian="bold" style:font-weight-complex="bold"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P378" style:parent-style-name="Normal" style:family="paragraph">
      <style:paragraph-properties fo:widows="0" fo:orphans="0" fo:background-color="#FFFFFF"/>
      <style:text-properties fo:font-size="10pt" style:font-size-asian="10pt"/>
    </style:style>
    <style:style style:name="P379" style:parent-style-name="Normal" style:family="paragraph">
      <style:paragraph-properties fo:text-align="center"/>
    </style:style>
    <style:style style:name="P380" style:parent-style-name="Normal" style:family="paragraph">
      <style:paragraph-properties fo:widows="0" fo:orphans="0" fo:break-before="page" fo:background-color="#FFFFFF"/>
    </style:style>
    <style:style style:name="P381" style:parent-style-name="Normal" style:family="paragraph">
      <style:paragraph-properties fo:widows="0" fo:orphans="0" fo:text-indent="3.543in" fo:background-color="#FFFFFF"/>
    </style:style>
    <style:style style:name="P382" style:parent-style-name="Normal" style:family="paragraph">
      <style:paragraph-properties fo:widows="0" fo:orphans="0" fo:text-indent="3.543in" fo:background-color="#FFFFFF"/>
    </style:style>
    <style:style style:name="P383" style:parent-style-name="Normal" style:family="paragraph">
      <style:paragraph-properties fo:widows="0" fo:orphans="0" fo:text-indent="3.543in" fo:background-color="#FFFFFF"/>
    </style:style>
    <style:style style:name="P384" style:parent-style-name="Normal" style:family="paragraph">
      <style:paragraph-properties fo:text-align="center"/>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center"/>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center" fo:background-color="#FFFFFF"/>
      <style:text-properties fo:font-size="10pt" style:font-size-asian="10pt"/>
    </style:style>
    <style:style style:name="P393" style:parent-style-name="Normal" style:family="paragraph">
      <style:paragraph-properties fo:text-align="center"/>
    </style:style>
    <style:style style:name="P394" style:parent-style-name="Normal" style:family="paragraph">
      <style:paragraph-properties fo:widows="0" fo:orphans="0" fo:text-align="center" fo:background-color="#FFFFFF"/>
      <style:text-properties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97" style:parent-style-name="Normal" style:family="paragraph">
      <style:paragraph-properties fo:widows="0" fo:orphans="0" fo:text-align="justify" fo:text-indent="0.4923in" fo:background-color="#FFFFFF"/>
      <style:text-properties fo:font-size="10pt" style:font-size-asian="10pt"/>
    </style:style>
    <style:style style:name="P39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99" style:parent-style-name="Normal" style:family="paragraph">
      <style:paragraph-properties fo:widows="0" fo:orphans="0" fo:text-indent="1.477in" fo:background-color="#FFFFFF"/>
      <style:text-properties fo:font-size="10pt" style:font-size-asian="10pt"/>
    </style:style>
    <style:style style:name="P40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01" style:parent-style-name="Normal" style:family="paragraph">
      <style:paragraph-properties fo:widows="0" fo:orphans="0" fo:text-align="justify" fo:margin-left="1.5833in" fo:text-indent="0.4923in" fo:background-color="#FFFFFF">
        <style:tab-stops/>
      </style:paragraph-properties>
      <style:text-properties fo:font-size="10pt" style:font-size-asian="10pt"/>
    </style:style>
    <style:style style:name="P40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03" style:parent-style-name="Normal" style:family="paragraph">
      <style:paragraph-properties fo:widows="0" fo:orphans="0" fo:text-align="justify" fo:background-color="#FFFFFF">
        <style:tab-stops>
          <style:tab-stop style:type="center" style:position="3.8958in"/>
        </style:tab-stops>
      </style:paragraph-properties>
      <style:text-properties fo:font-size="10pt" style:font-size-asian="10pt"/>
    </style:style>
    <style:style style:name="P404" style:parent-style-name="Normal" style:family="paragraph">
      <style:paragraph-properties fo:widows="0" fo:orphans="0" fo:text-align="justify" fo:background-color="#FFFFFF"/>
    </style:style>
    <style:style style:name="P405" style:parent-style-name="Normal" style:family="paragraph">
      <style:paragraph-properties fo:widows="0" fo:orphans="0" fo:text-align="justify" fo:background-color="#FFFFFF"/>
    </style:style>
    <style:style style:name="P406" style:parent-style-name="Normal" style:family="paragraph">
      <style:paragraph-properties fo:widows="0" fo:orphans="0" fo:text-align="justify" fo:background-color="#FFFFFF"/>
    </style:style>
    <style:style style:name="P407" style:parent-style-name="Normal" style:family="paragraph">
      <style:paragraph-properties fo:widows="0" fo:orphans="0" fo:text-align="justify" fo:background-color="#FFFFFF">
        <style:tab-stops>
          <style:tab-stop style:type="center" style:position="5.1944in"/>
        </style:tab-stops>
      </style:paragraph-properties>
      <style:text-properties fo:font-size="10pt" style:font-size-asian="10pt"/>
    </style:style>
    <style:style style:name="P408" style:parent-style-name="Normal" style:family="paragraph">
      <style:paragraph-properties fo:widows="0" fo:orphans="0" fo:text-align="justify" fo:background-color="#FFFFFF"/>
    </style:style>
    <style:style style:name="P409" style:parent-style-name="Normal" style:family="paragraph">
      <style:paragraph-properties fo:widows="0" fo:orphans="0" fo:text-align="justify"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widows="0" fo:orphans="0" fo:text-align="justify" fo:text-indent="0.4923in" fo:background-color="#FFFFFF"/>
      <style:text-properties fo:font-weight="bold" style:font-weight-asian="bold" style:font-weight-complex="bold"/>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TableColumn429" style:family="table-column">
      <style:table-column-properties style:column-width="0.3222in" style:use-optimal-column-width="false"/>
    </style:style>
    <style:style style:name="TableColumn430" style:family="table-column">
      <style:table-column-properties style:column-width="2.3555in" style:use-optimal-column-width="false"/>
    </style:style>
    <style:style style:name="TableColumn431" style:family="table-column">
      <style:table-column-properties style:column-width="0.9812in" style:use-optimal-column-width="false"/>
    </style:style>
    <style:style style:name="TableColumn432" style:family="table-column">
      <style:table-column-properties style:column-width="0.8027in" style:use-optimal-column-width="false"/>
    </style:style>
    <style:style style:name="TableColumn433" style:family="table-column">
      <style:table-column-properties style:column-width="1.1597in" style:use-optimal-column-width="false"/>
    </style:style>
    <style:style style:name="TableColumn434" style:family="table-column">
      <style:table-column-properties style:column-width="1.0708in" style:use-optimal-column-width="false"/>
    </style:style>
    <style:style style:name="Table428" style:family="table">
      <style:table-properties style:width="6.6923in" fo:margin-left="0in" table:align="left"/>
    </style:style>
    <style:style style:name="TableRow435" style:family="table-row">
      <style:table-row-properties style:min-row-height="0.0159in" style:use-optimal-row-height="false" fo:keep-together="always"/>
    </style:style>
    <style:style style:name="TableCell4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text-indent="0.4923in"/>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text-indent="0.4923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text-indent="0.4923in"/>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text-indent="0.4923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text-align="justify" fo:text-indent="0.4923in"/>
    </style:style>
    <style:style style:name="TableColumn511" style:family="table-column">
      <style:table-column-properties style:column-width="3.3458in" style:use-optimal-column-width="false"/>
    </style:style>
    <style:style style:name="TableColumn512" style:family="table-column">
      <style:table-column-properties style:column-width="3.3465in" style:use-optimal-column-width="false"/>
    </style:style>
    <style:style style:name="Table510" style:family="table">
      <style:table-properties style:width="6.6923in" fo:margin-left="0in" table:align="left"/>
    </style:style>
    <style:style style:name="TableRow513" style:family="table-row">
      <style:table-row-properties style:min-row-height="0.0159in" style:use-optimal-row-height="false" fo:keep-together="always"/>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background-color="#FFFFFF"/>
    </style:style>
    <style:style style:name="T516" style:parent-style-name="DefaultParagraphFont" style:family="text">
      <style:text-properties fo:font-weight="bold" style:font-weight-asian="bold" style:font-weight-complex="bold" fo:font-size="10pt" style:font-size-asian="10pt"/>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fo:background-color="#FFFFFF"/>
    </style:style>
    <style:style style:name="T519" style:parent-style-name="DefaultParagraphFont" style:family="text">
      <style:text-properties fo:font-weight="bold" style:font-weight-asian="bold" style:font-weight-complex="bold"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P576" style:parent-style-name="Normal" style:family="paragraph">
      <style:paragraph-properties fo:widows="0" fo:orphans="0" fo:background-color="#FFFFFF"/>
      <style:text-properties fo:font-size="10pt" style:font-size-asian="10pt"/>
    </style:style>
    <style:style style:name="P577" style:parent-style-name="Normal" style:family="paragraph">
      <style:paragraph-properties fo:text-align="center"/>
    </style:style>
    <style:style style:name="P578" style:parent-style-name="Normal" style:family="paragraph">
      <style:paragraph-properties fo:widows="0" fo:orphans="0" fo:break-before="page" fo:background-color="#FFFFFF"/>
    </style:style>
    <style:style style:name="P579" style:parent-style-name="Normal" style:family="paragraph">
      <style:paragraph-properties fo:widows="0" fo:orphans="0" fo:text-indent="3.543in" fo:background-color="#FFFFFF"/>
    </style:style>
    <style:style style:name="P580" style:parent-style-name="Normal" style:family="paragraph">
      <style:paragraph-properties fo:widows="0" fo:orphans="0" fo:text-indent="3.543in" fo:background-color="#FFFFFF"/>
    </style:style>
    <style:style style:name="P581" style:parent-style-name="Normal" style:family="paragraph">
      <style:paragraph-properties fo:widows="0" fo:orphans="0" fo:text-indent="3.543in" fo:background-color="#FFFFFF"/>
    </style:style>
    <style:style style:name="P582" style:parent-style-name="Normal" style:family="paragraph">
      <style:paragraph-properties fo:text-align="center"/>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center"/>
    </style:style>
    <style:style style:name="P586" style:parent-style-name="Normal" style:family="paragraph">
      <style:paragraph-properties fo:widows="0" fo:orphans="0" fo:text-align="center" fo:background-color="#FFFFFF"/>
    </style:style>
    <style:style style:name="P587" style:parent-style-name="Normal" style:family="paragraph">
      <style:paragraph-properties fo:widows="0" fo:orphans="0" fo:text-align="center" fo:background-color="#FFFFFF"/>
    </style:style>
    <style:style style:name="P588" style:parent-style-name="Normal" style:family="paragraph">
      <style:paragraph-properties fo:text-align="center"/>
    </style:style>
    <style:style style:name="P589" style:parent-style-name="Normal" style:family="paragraph">
      <style:paragraph-properties fo:widows="0" fo:orphans="0" fo:text-align="center" fo:background-color="#FFFFFF"/>
    </style:style>
    <style:style style:name="P590" style:parent-style-name="Normal" style:family="paragraph">
      <style:paragraph-properties fo:text-align="justify" fo:text-indent="0.4923in"/>
    </style:style>
    <style:style style:name="TableColumn592" style:family="table-column">
      <style:table-column-properties style:column-width="3.6847in" style:use-optimal-column-width="false"/>
    </style:style>
    <style:style style:name="TableColumn593" style:family="table-column">
      <style:table-column-properties style:column-width="3.0076in" style:use-optimal-column-width="false"/>
    </style:style>
    <style:style style:name="Table591" style:family="table">
      <style:table-properties style:width="6.6923in" fo:margin-left="0in" table:align="left"/>
    </style:style>
    <style:style style:name="TableRow594" style:family="table-row">
      <style:table-row-properties style:min-row-height="0.0159in" style:use-optimal-row-height="false" fo:keep-together="always"/>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none"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P624" style:parent-style-name="Normal" style:family="paragraph">
      <style:paragraph-properties fo:widows="0" fo:orphans="0" fo:text-align="justify" fo:text-indent="0.4923in"/>
    </style:style>
    <style:style style:name="TableColumn626" style:family="table-column">
      <style:table-column-properties style:column-width="0.325in" style:use-optimal-column-width="false"/>
    </style:style>
    <style:style style:name="TableColumn627" style:family="table-column">
      <style:table-column-properties style:column-width="1.2611in" style:use-optimal-column-width="false"/>
    </style:style>
    <style:style style:name="TableColumn628" style:family="table-column">
      <style:table-column-properties style:column-width="0.5284in" style:use-optimal-column-width="false"/>
    </style:style>
    <style:style style:name="TableColumn629" style:family="table-column">
      <style:table-column-properties style:column-width="0.7041in" style:use-optimal-column-width="false"/>
    </style:style>
    <style:style style:name="TableColumn630" style:family="table-column">
      <style:table-column-properties style:column-width="0.7041in" style:use-optimal-column-width="false"/>
    </style:style>
    <style:style style:name="TableColumn631" style:family="table-column">
      <style:table-column-properties style:column-width="0.8805in" style:use-optimal-column-width="false"/>
    </style:style>
    <style:style style:name="TableColumn632" style:family="table-column">
      <style:table-column-properties style:column-width="0.7041in" style:use-optimal-column-width="false"/>
    </style:style>
    <style:style style:name="TableColumn633" style:family="table-column">
      <style:table-column-properties style:column-width="0.7923in" style:use-optimal-column-width="false"/>
    </style:style>
    <style:style style:name="TableColumn634" style:family="table-column">
      <style:table-column-properties style:column-width="0.7923in" style:use-optimal-column-width="false"/>
    </style:style>
    <style:style style:name="Table625" style:family="table">
      <style:table-properties style:width="6.6923in" fo:margin-left="0in" table:align="lef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0.0104in solid #000000" fo:background-color="#FFFFFF" style:vertical-align="middle"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style:vertical-align="middle"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P760" style:parent-style-name="Normal" style:family="paragraph">
      <style:paragraph-properties fo:widows="0" fo:orphans="0" fo:background-color="#FFFFFF">
        <style:tab-stops>
          <style:tab-stop style:type="left" style:position="4.1666in"/>
          <style:tab-stop style:type="left" style:position="5.1666in"/>
        </style:tab-stops>
      </style:paragraph-properties>
    </style:style>
    <style:style style:name="P761" style:parent-style-name="Normal" style:family="paragraph">
      <style:paragraph-properties fo:widows="0" fo:orphans="0" fo:background-color="#FFFFFF">
        <style:tab-stops>
          <style:tab-stop style:type="left" style:leader-style="solid" style:leader-text="_" style:position="3.6361in"/>
          <style:tab-stop style:type="left" style:position="3.7659in"/>
          <style:tab-stop style:type="left" style:leader-style="solid" style:leader-text="_" style:position="4.9347in"/>
          <style:tab-stop style:type="left" style:position="5.0645in"/>
          <style:tab-stop style:type="right" style:leader-style="solid" style:leader-text="_" style:position="6.6937in"/>
        </style:tab-stops>
      </style:paragraph-properties>
    </style:style>
    <style:style style:name="P762" style:parent-style-name="Normal" style:family="paragraph">
      <style:paragraph-properties fo:widows="0" fo:orphans="0" fo:background-color="#FFFFFF">
        <style:tab-stops>
          <style:tab-stop style:type="center" style:position="1.818in"/>
          <style:tab-stop style:type="center" style:position="4.4152in"/>
          <style:tab-stop style:type="center" style:position="5.8437in"/>
        </style:tab-stops>
      </style:paragraph-properties>
      <style:text-properties fo:font-size="10pt" style:font-size-asian="10pt"/>
    </style:style>
    <style:style style:name="P763" style:parent-style-name="Normal" style:family="paragraph">
      <style:paragraph-properties fo:widows="0" fo:orphans="0" fo:text-align="justify" fo:background-color="#FFFFFF">
        <style:tab-stops>
          <style:tab-stop style:type="center" style:position="1.818in"/>
          <style:tab-stop style:type="center" style:position="4.4152in"/>
          <style:tab-stop style:type="center" style:position="5.8437in"/>
        </style:tab-stops>
      </style:paragraph-properties>
      <style:text-properties fo:font-size="10pt" style:font-size-asian="10pt"/>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text-align="center"/>
    </style:style>
  </office:automatic-styles>
  <office:body>
    <office:text text:use-soft-page-breaks="true">
      <text:p text:style-name="P1"><text:span text:style-name="T6"/><text:span text:style-name="T7">LIETUVOS RESPUBLIKOS SOCIALINĖS APSAUGOS IR DARBO MINISTRO</text:span></text:p>
      <text:p text:style-name="P8"/>
      <text:p text:style-name="P9">Į S A K Y M A S</text:p>
      <text:p text:style-name="P10">DĖL VIEŠŲJŲ DARBŲ ORGANIZAVIMO SĄLYGŲ IR TVARKOS APRAŠO PATVIRTINIMO</text:p>
      <text:p text:style-name="P11"/>
      <text:p text:style-name="P12">2006 m. liepos 31 d. Nr. A1-214</text:p>
      <text:p text:style-name="P13">Vilnius</text:p>
      <text:p text:style-name="P14"/>
      <text:p text:style-name="P15">Vadovaudamasi Lietuvos Respublikos Vyriausybės 2006 m. liepos 24 d. nutarimo Nr. 744 „Dėl galiojimų suteikimo įgyvendinant Lietuvos Respublikos užimtumo rėmimo įstatymą“ (Žin., 2006, Nr.<text:s/><text:a xlink:href="https://www.e-tar.lt/portal/lt/legalAct/TAR.E14959052546" office:target-frame-name="_blank" xlink:show="new"><text:span text:style-name="T16">82-3276</text:span></text:a>) 1.9 punktu:</text:p>
      <text:p text:style-name="P17">1.<text:s/><text:span text:style-name="T18">Tvirtinu</text:span><text:s/>Viešųjų darbų organizavimo sąlygų ir tvarkos aprašą (pridedama).</text:p>
      <text:p text:style-name="P19">2.<text:s/><text:span text:style-name="T20">Laikau</text:span><text:s/>netekusiu galios Lietuvos Respublikos socialinės apsaugos ir darbo ministro 2005 m. gruodžio 20 d. įsakymą Nr. Al-331 „Dėl viešųjų darbų sąrašo patvirtinimo“ (Žin., 2005, Nr.<text:s/><text:a xlink:href="https://www.e-tar.lt/portal/lt/legalAct/TAR.0312E92314E2" office:target-frame-name="_blank" xlink:show="new"><text:span text:style-name="T21">150-5502</text:span></text:a>).</text:p>
      <text:p text:style-name="P22">3. Šio įsakymo vykdymo kontrolę pavedu ministerijos sekretoriui Valdui Rupšiui.</text:p>
      <text:p text:style-name="P23">4. Šis įsakymas įsigalioja nuo 2006 m. rugpjūčio 1 d.</text:p>
      <text:p text:style-name="P24"/>
      <text:p text:style-name="P25"/>
      <text:p text:style-name="P26"/>
      <text:p text:style-name="P27">SOCIALINĖS APSAUGOS</text:p>
      <text:p text:style-name="P28"><text:span text:style-name="T29">IR DARBO MINISTRĖ</text:span><text:span text:style-name="T30"><text:tab/>VILIJA BLINKEVIČIŪTĖ</text:span></text:p>
      <text:p text:style-name="P31"/>
      <text:soft-page-break/>
      <text:p text:style-name="P32">PATVIRTINTA</text:p>
      <text:p text:style-name="P33">Lietuvos Respublikos socialinės apsaugos ir<text:s/></text:p>
      <text:p text:style-name="P34">darbo ministro<text:s/></text:p>
      <text:p text:style-name="P35">2006 m. liepos 31 d. įsakymu Nr. A1-214</text:p>
      <text:p text:style-name="P36"/>
      <text:p text:style-name="P37"><text:span text:style-name="T38">VIEŠŲJŲ DARBŲ ORGANIZAVIMO SĄLYGŲ IR TVARKOS APRAŠAS</text:span></text:p>
      <text:p text:style-name="P39"/>
      <text:p text:style-name="P40"><text:span text:style-name="T41">I</text:span><text:span text:style-name="T42">.<text:s/></text:span><text:span text:style-name="T43">BENDROSIOS NUOSTATOS</text:span></text:p>
      <text:p text:style-name="P44"/>
      <text:p text:style-name="P45">1. Viešųjų darbų organizavimo sąlygų ir tvarkos aprašas (toliau vadinama – šis Aprašas) reglamentuoja viešųjų darbų organizavimo sąlygas ir tvarką, viešųjų darbų organizavimo ir finansavimo sutarčių sudarymo bei viešųjų darbų finansavimo tvarką.</text:p>
      <text:p text:style-name="P46">2. Šiame Apraše vartojamos sąvokos atitinka Lietuvos Respublikos užimtumo rėmimo įstatyme, Lietuvos Respublikos nedarbo socialinio draudimo įstatyme (Žin., 2004, Nr.<text:s/><text:a xlink:href="https://www.e-tar.lt/portal/lt/legalAct/TAR.FDF42614DE52" office:target-frame-name="_blank" xlink:show="new"><text:span text:style-name="T47">4-26</text:span></text:a>) bei Lietuvos Respublikos darbo kodekse (Žin., 2002, Nr.<text:s/><text:a xlink:href="https://www.e-tar.lt/portal/lt/legalAct/TAR.31185A622C9F" office:target-frame-name="_blank" xlink:show="new"><text:span text:style-name="T48">64-2569</text:span></text:a>) vartojamas sąvokas.</text:p>
      <text:p text:style-name="P49">3. Viešųjų darbų tikslas – padėti bedarbiams, įspėtiems apie atleidimą iš darbo asmenims ir kitiems įtrauktiems į teritorinės darbo biržos apskaitą, ieškantiems darbo asmenims (toliau – ieškantys darbo asmenys), greičiau integruotis į darbo rinką bei sudaryti sąlygas užsidirbti pragyvenimui būtinų lėšų. Viešieji darbai organizuojami tik laikino pobūdžio darbams atlikti.</text:p>
      <text:p text:style-name="P50"/>
      <text:p text:style-name="P51"><text:span text:style-name="T52">II</text:span><text:span text:style-name="T53">.<text:s/></text:span><text:span text:style-name="T54">VIEŠŲJŲ DARBŲ ORGANIZAVIMO SĄLYGOS</text:span></text:p>
      <text:p text:style-name="P55"/>
      <text:p text:style-name="P56">4. Viešieji darbai gali būti atliekami įmonėse, įstaigose ir organizacijose nepriklausomai nuo jų nuosavybės formos bei pavaldumo bei nustatyta tvarka įregistruotuose ūkininkų ūkiuose.</text:p>
      <text:p text:style-name="P57">5. Ieškančio darbo asmens bendra viešųjų darbų trukmė per 12 mėnesių laikotarpį negali būti ilgesnė kaip 6 mėnesiai. Viešųjų darbų trukmė skaičiuojama nuo ieškančio darbo asmens darbo sutartyje viešiesiems darbams atlikti nurodytos pirmos darbo dienos iki jo atleidimo iš darbo dienos.</text:p>
      <text:p text:style-name="P58">6. Ieškančius darbo asmenis į viešuosius darbus siunčia teritorinės darbo biržos, atsižvelgdamos į jų galimybes šiuos darbus dirbti (profesinį pasirengimą, sveikatos būklę, kelionės į darbą ir atgal trukmę).</text:p>
      <text:p text:style-name="P59">7. Bedarbiai į viešuosius darbus siunčiami, jeigu tokie darbai yra numatyti nustatyta tvarka parengtuose jų Individualiuose įsidarbinimo planuose.</text:p>
      <text:p text:style-name="P60">8. Moksleiviai ir studentai į viešuosius darbus siunčiami laisvu nuo mokymosi metu.</text:p>
      <text:p text:style-name="P61">9. Pirmenybė dirbti viešuosius darbus teikiama:</text:p>
      <text:p text:style-name="P62">9.1. bedarbiams, negaunantiems nedarbo socialinio draudimo išmokos ir auginantiems bendrojo lavinimo ar kitokias švietimo sistemos mokyklų grupes lankančius vaikus(-ą), taip pat moksleiviams ir studentams iš nepasiturinčių šeimų, gaunančių socialinę piniginę paramą, ilgalaikiams bedarbiams;</text:p>
      <text:p text:style-name="P63">9.2. nustatyta tvarka įsiregistravusiems teritorinėje darbo biržoje bankrutuojančių ir bankrutavusių įmonių darbuotojams, nenutraukusiems darbo santykių, bet negaunantiems darbo užmokesčio (suderinus su darbdaviu);</text:p>
      <text:p text:style-name="P64">9.3. kitiems ieškantiems darbo asmenims trišalės komisijos prie teritorinės darbo biržos siūlymu.</text:p>
      <text:p text:style-name="P65">10. Siunčiant dirbti viešuosius darbus asmenis iki 18 metų, turi būti atsižvelgta į Lietuvos Respublikos darbo kodekso ir kitų norminių teisės aktų nustatytas šių asmenų darbo sąlygas ir jų įdarbinimo tvarką.</text:p>
      <text:p text:style-name="P66">11. Viešieji darbai bedarbiams gali būti derinami su profesiniu mokymu ar neformaliu švietimu:</text:p>
      <text:p text:style-name="P67">11.1. kai bedarbis neturi konkrečiam darbui atlikti, į kurį numatoma jį įdarbinti, reikalingos kvalifikacijos, profesinių žinių ar įgūdžių, teritorinė darbo birža jį gali siųsti mokytis, prieš jam įsidarbinant į viešuosius darbus, kad įgytų reikalingą kvalifikaciją, profesines žinias ar darbo įgūdžius.</text:p>
      <text:p text:style-name="P68">11.2. kai šie mokymai reikalingi įsidarbinti po viešųjų darbų pagal neterminuotą darbo sutartį pas tą patį ar kitą darbdavį;</text:p>
      <text:p text:style-name="P69">12. Šio Aprašo 11 punkte nurodytą profesinį mokymą ir neformalų švietimą teisės aktų nustatyta tvarka teritorinės darbo biržos finansuoja iš Užimtumo fondo, valstybės biudžeto, Europos Sąjungos struktūrinių fondų bei kitų fondų lėšų, nustatyta tvarka skirtų šiai aktyvios darbo rinkos politikos priemonei finansuoti.</text:p>
      <text:p text:style-name="P70"/>
      <text:p text:style-name="P71"><text:span text:style-name="T72">III</text:span><text:span text:style-name="T73">.<text:s/></text:span><text:span text:style-name="T74">VIEŠŲJŲ DARBŲ ORGANIZAVIMO TVARKA</text:span></text:p>
      <text:p text:style-name="P75"/>
      <text:p text:style-name="P76">13. Viešuosius darbus organizuoja teritorinės darbo biržos kartu su savivaldybių institucijomis. Teritorinės darbo biržos kartu su savivaldybių institucijomis parengia viešųjų darbų programas, skirtas padėti palaikyti ir plėtoti vietos socialinę infrastruktūrą, kurias kiekvienais metais ne vėliau kaip iki biudžetinių metų pradžios patvirtina savivaldybės. Jeigu savivaldybių biudžetas laiku nepatvirtinamas, lėšos viešiesiems darbams finansuoti nuo biudžetinių metų pradžios iki savivaldybės biudžeto patvirtinimo kiekvieną mėnesį negali viršyti praėjusių metų savivaldybės biudžeto 1/12 viešiesiems darbams skirtų lėšų.</text:p>
      <text:p text:style-name="P77">14. Viešųjų darbų programoje nurodomi darbai, skirti padėti palaikyti ir plėtoti vietos socialinę infrastruktūrą, darbų apimtys, vykdymo laikas ir trukmė, ieškančių darbo asmenų grupės, kurioms teikiama pirmenybė dirbti šiuos darbus, laikinų darbo vietų skaičius, mokėjimo už darbą sąlygos, skiriamos lėšos, lėšų šaltiniai (savivaldybės lėšos, teritorinės darbo biržos lėšos bei darbdavių lėšos nurodomos atskirai).</text:p>
      <text:p text:style-name="P78">15. Teritorinei darbo biržai pasiūlius gali būti rengiami viešųjų darbų projektai, skirti padėti palaikyti ir plėtoti vietos socialinę infrastruktūrą, esant bent vienai iš šių sąlygų:</text:p>
      <text:p text:style-name="P79">15.1. kai viešųjų darbų poreikis yra didesnis, negu numatytas viešųjų darbų programoje;</text:p>
      <text:p text:style-name="P80">15.2. teritorijose, kuriose bedarbių dalis, skaičiuojant nuo darbingo amžiaus gyventojų, yra didesnė nei vidutiniškai šalyje;</text:p>
      <text:p text:style-name="P81">15.3. grupės darbuotojų atleidimo atveju;</text:p>
      <text:p text:style-name="P82">15.4. kai viešieji darbai organizuojami pagal Lietuvos darbo biržos bendrai su Europos Sąjungos struktūriniais fondais finansuojamus projektus;</text:p>
      <text:p text:style-name="P83">15.5. kai reikia atlikti visuomenei naudingus darbus gaivalinių nelaimių padariniams įveikti.</text:p>
      <text:p text:style-name="P84">16. Viešųjų darbų projektai tvirtinami ta pačia tvarka, kaip ir viešųjų darbų programa.</text:p>
      <text:p text:style-name="P85">17. Viešųjų darbų programa bei viešųjų darbų projektai teritorinės darbo biržos ir savivaldybės bendru susitarimu gali būti tikslinami. Patikslinta viešųjų darbų programa arba viešųjų darbų projektai tvirtinami savivaldybės.</text:p>
      <text:p text:style-name="P86">18. Darbdavius, suteikiančius viešuosius darbus (toliau vadinama – darbdaviai), nustatyta tvarka konkurso būdu parenka:</text:p>
      <text:p text:style-name="P87">18.1. savivaldybės institucija – viešųjų darbų programoje numatytiems darbams atlikti. Savivaldybės institucijai ir darbo biržai susitarus, konkursą viešųjų darbų programoje numatytiems darbams atlikti gali organizuoti ir teritorinė darbo birža;</text:p>
      <text:p text:style-name="P88">18.2. teritorinė darbo birža – viešųjų darbų projektuose numatytiems darbams atlikti.</text:p>
      <text:p text:style-name="P89">19. Kai šio Aprašo 18 punkte nurodytu būdu parinktas darbdavys atsisako organizuoti viešuosius darbus, savivaldybės institucija ar teritorinė darbo birža parenka kitą darbdavį pagal įvykusio konkurso rezultatus.</text:p>
      <text:p text:style-name="P90">20. Savivaldybės institucija ir teritorinė darbo birža darbdaviams parinkti sudaro nuolat veikiančias konkurso viešiesiems darbams atlikti organizavimo komisijas, į kurias lygiateisiais pagrindais įtraukiami teritorinės darbo biržos ir savivaldybės atstovai. Konkurso viešiesiems darbams atlikti organizavimo tvarkos aprašus rengia ir tvirtina savivaldybės institucija ir teritorinė darbo birža. Konkursas viešiesiems darbams atlikti gali būti skelbiamas kas ketvirtį, o prireikus ir dažniau.</text:p>
      <text:p text:style-name="P91">21. Pirmenybė organizuoti viešuosius darbus suteikiama darbdaviams, kurie įsipareigoja po viešųjų darbų asmenį įdarbinti pagal neterminuotą darbo sutartį arba pagal terminuotą darbo sutartį ne trumpesniam kaip 6 mėnesių laikotarpiui. Šios sąlygos nurodomos konkurso sąlygose.</text:p>
      <text:p text:style-name="P92"/>
      <text:p text:style-name="P93"><text:span text:style-name="T94">IV</text:span><text:span text:style-name="T95">.<text:s/></text:span><text:span text:style-name="T96">VIEŠŲJŲ DARBŲ ORGANIZAVIMO IR FINANSAVIMO SUTARČIŲ SUDARYMAS</text:span></text:p>
      <text:p text:style-name="P97"/>
      <text:p text:style-name="P98">22. Viešųjų darbų programoje numatytiems darbams atlikti teritorinės darbo biržos ir savivaldybės su šio Aprašo 18 punkte nustatyta tvarka parinktais darbdaviais sudaro trišales sutartis pagal tipinę sutarties formą (1 priedas).</text:p>
      <text:p text:style-name="P99">23. Viešųjų darbų projektuose numatytiems darbams atlikti teritorinės darbo biržos su šio Aprašo 18 punkte nustatyta tvarka parinktais darbdaviais sudaro dvišales sutartis pagal tipinę sutarties formą (2 priedas).</text:p>
      <text:p text:style-name="P100">24. Šio Aprašo 18 punkte nustatyta tvarka parinktas darbdavys su teritorinės darbo biržos nusiųstais ieškančiais darbo asmenimis sudaro terminuotas darbo sutartis viešiesiems darbams atlikti.</text:p>
      <text:p text:style-name="P101">25. Asmenims, dirbantiems pagal darbo sutartį viešiesiems darbams atlikti:</text:p>
      <text:p text:style-name="P102">25.1. gali būti taikoma suminė darbo laiko apskaita;</text:p>
      <text:p text:style-name="P103">25.2. bandomasis laikotarpis neskiriamas;</text:p>
      <text:p text:style-name="P104">25.3. darbo sutarčiai viešiesiems darbams atlikti pasibaigus ar ją nutraukus, išmokama piniginė kompensacija už nepanaudotas atostogas;</text:p>
      <text:p text:style-name="P105">25.4. remiantis Lietuvos Respublikos Vyriausybės 2004 m. lapkričio 29 d. nutarimo Nr. 1508 „Dėl Su ne viso darbo laiko nustatymo tvarka bei trukme susijusių sąlygų aprašo patvirtinimo“ (Žin., 2004, Nr.<text:s/><text:a xlink:href="https://www.e-tar.lt/portal/lt/legalAct/TAR.82D44DC87462" office:target-frame-name="_blank" xlink:show="new"><text:span text:style-name="T106">173-6406</text:span></text:a>) nustatyta tvarka, gali būti nustatytas ne visas darbo laikas.</text:p>
      <text:p text:style-name="P107"/>
      <text:p text:style-name="P108"><text:span text:style-name="T109">V</text:span><text:span text:style-name="T110">.<text:s/></text:span><text:span text:style-name="T111">VIEŠŲJŲ DARBŲ FINANSAVIMAS</text:span></text:p>
      <text:p text:style-name="P112"/>
      <text:p text:style-name="P113">26. Viešųjų darbų programoje nurodyti darbai finansuojami tokia tvarka:</text:p>
      <text:p text:style-name="P114">26.1. darbdaviams, įdarbinusiems teritorinės darbo biržos siųstus asmenis pagal darbo sutartį viešiesiems darbams atlikti, savivaldybė kompensuoja 50 procentų tiems asmenims už faktiškai dirbtą laiką pagal Vyriausybės patvirtintą minimalų valandinį atlygį apskaičiuoto darbo užmokesčio ir nuo šio darbo užmokesčio apskaičiuotų draudėjo privalomojo valstybinio socialinio draudimo įmokų sumos bei 50 procentų piniginės kompensacijos už nepanaudotas atostogas (įskaitant draudėjo privalomojo valstybinio socialinio draudimo įmokų sumą).</text:p>
      <text:p text:style-name="P115">26.2. darbdavys moka likusią darbo užmokesčio dalį, nurodytą darbo sutartyje viešiesiems darbams atlikti ir nuo šio darbo užmokesčio apskaičiuotų draudėjo privalomojo valstybinio socialinio draudimo įmokų sumą bei 50 procentų piniginės kompensacijos už nepanaudotas atostogas (įskaitant draudėjo privalomojo valstybinio socialinio draudimo įmokų sumą).</text:p>
      <text:p text:style-name="P116">27. Viešųjų darbų projektuose nurodyti darbai finansuojami tokia tvarka:</text:p>
      <text:p text:style-name="P117">27.1. darbdaviams, įdarbinusiems teritorinės darbo biržos siųstus asmenis pagal darbo sutartį viešiesiems darbams atlikti, teritorinė darbo birža kompensuoja 50 procentų tiems asmenims už faktiškai dirbtą laiką pagal Vyriausybės patvirtintą minimalų valandinį atlygį apskaičiuoto darbo užmokesčio ir nuo šio darbo užmokesčio apskaičiuotų draudėjo privalomojo valstybinio socialinio draudimo įmokų sumos bei 50 procentų piniginės kompensacijos už nepanaudotas atostogas (įskaitant draudėjo privalomojo valstybinio socialinio draudimo įmokų sumą);</text:p>
      <text:p text:style-name="P118">27.2. darbdavys moka likusią darbo užmokesčio dalį, nurodytą darbo sutartyje viešiesiems darbams atlikti ir nuo šio darbo užmokesčio apskaičiuotų draudėjo privalomojo valstybinio socialinio draudimo įmokų sumą, bei 50 procentų piniginės kompensacijos už nepanaudotas atostogas (įskaitant draudėjo privalomojo valstybinio socialinio draudimo įmokų sumą).</text:p>
      <text:p text:style-name="P119">28. Šio Aprašo 26 ir 27 punktuose nurodytoms kompensacijoms gauti darbdavys per 5 dienas mėnesiui pasibaigus pateikia Pažymą apie darbo biržos nusiųstų ieškančių darbo asmenų, įdarbintų pagal darbo sutartis viešiesiems darbams atlikti, dirbtą darbo laiką ir apskaičiuotą jiems darbo užmokestį (3 priedas) bei išrašą iš darbo laikos apskaitos žiniaraščio apie jų dirbtą darbo laiką.</text:p>
      <text:p text:style-name="P120">29. Kompensacija išmokama per 5 darbo dienas nuo šio Aprašo 28 punkte nurodytų dokumentų gavimo dienos.</text:p>
      <text:p text:style-name="P121">30. Teritorinė darbo birža dirbantiems viešuosius darbus asmenims kompensuoja 50 procentų jų kelionės į darbą ir atgal išlaidų ne rečiau kaip vieną kartą per mėnesį, gavusi iš darbdavio informaciją apie faktiškai dirbtas darbo dienas. Kelionės išlaidos kompensuojamos pagal pateiktus šias išlaidas patvirtinančius dokumentus: priemiestinio ar miesto (autobusu arba troleibusu) transporto mėnesinį bilietą, kuris galioja tik darbo dienomis ar vienkartinius priemiestinio ar miesto transporto važiavimo bilietus.</text:p>
      <text:p text:style-name="P122">31. Teritorinė darbo birža dirbantiems viešuosius darbus asmenims apmoka visas privalomojo sveikatos tikrinimo ir skiepijimo nuo užkrečiamųjų ligų, jeigu tai numatyta darbuotojų saugą ir sveikatą darbe reglamentuojančiuose teisės aktuose, išlaidas.</text:p>
      <text:p text:style-name="P123">32. Važiavimo bilietų pateikimo teritorinei darbo biržai ir už juos apmokėjimo tvarką nustato Lietuvos darbo biržos direktorius.</text:p>
      <text:p text:style-name="P124">33. Viešųjų darbų finansavimo šaltiniai:</text:p>
      <text:p text:style-name="P125">33.1. savivaldybės viešuosius darbus finansuoja iš valstybės biudžeto savivaldybėms skirtų lėšų valstybinėms (perduotoms savivaldybėms) funkcijoms atlikti pagal Lietuvos Respublikos vietos savivaldos įstatymo (Žin., 1994, Nr.<text:s/><text:a xlink:href="https://www.e-tar.lt/portal/lt/legalAct/TAR.D0CD0966D67F" office:target-frame-name="_blank" xlink:show="new"><text:span text:style-name="T126">55-1049</text:span></text:a>) 8 straipsnio 18 punktą;</text:p>
      <text:p text:style-name="P127">33.2. teritorinės darbo biržos viešuosius darbus finansuoja iš Užimtumo fondo, valstybės biudžeto, Europos Sąjungos struktūrinių fondų bei kitų fondų lėšų, nustatyta tvarka skirtų šiems darbams finansuoti.</text:p>
      <text:p text:style-name="P128">34. Savivaldybei viešųjų darbų organizavimo administravimo išlaidoms (darbo užmokesčiui, priedams bei priemokoms) padengti numatoma 3 procentų lėšų suma nuo apskaičiuotos savivaldybės kompensuojamos darbdaviui lėšų sumos viešiesiems darbams organizuoti iš šio Aprašo 33.1 punkte nurodytų lėšų.</text:p>
      <text:p text:style-name="P129"/>
      <text:p text:style-name="P130"><text:span text:style-name="T131">VI</text:span><text:span text:style-name="T132">.<text:s/></text:span><text:span text:style-name="T133">BAIGIAMOSIOS NUOSTATOS</text:span></text:p>
      <text:p text:style-name="P134"/>
      <text:p text:style-name="P135">35. Asmenims, dirbantiems viešuosius darbus, turi būti mokamas darbo užmokestis, apskaičiuotas taikant ne mažesnį už Vyriausybės nustatytą minimalų valandinį atlygį.</text:p>
      <text:p text:style-name="P136">36. Teritorinės darbo biržos ir savivaldybės atsako už tinkamą lėšų, skirtų viešiesiems darbams finansuoti, panaudojimą.</text:p>
      <text:p text:style-name="P137">37. Darbdaviai, įdarbinantys teritorinių darbo biržų siųstus asmenis į viešuosius darbus, užtikrina tikslingą viešiesiems darbams skirtų lėšų panaudojimą.</text:p>
      <text:p text:style-name="P138"/>
      <text:p text:style-name="P139">________________</text:p>
      <text:p text:style-name="P140"/>
      <text:soft-page-break/>
      <text:p text:style-name="P141">Viešųjų darbų organizavimo sąlygų ir tvarkos<text:s/></text:p>
      <text:p text:style-name="P142">aprašo<text:s/></text:p>
      <text:p text:style-name="P143">1<text:s/>priedas</text:p>
      <text:p text:style-name="P144"/>
      <text:p text:style-name="P145"><text:span text:style-name="T146">(Tipinė trišalė viešųjų darbų organizavimo ir finansavimo sutarties forma)</text:span></text:p>
      <text:p text:style-name="P147"/>
      <text:p text:style-name="P148"><text:span text:style-name="T149">VIEŠŲJŲ DARBŲ ORGANIZAVIMO IR FINANSAVIMO SUTARTIS</text:span></text:p>
      <text:p text:style-name="P150"><text:span text:style-name="T151">___________ Nr. ____</text:span></text:p>
      <text:p text:style-name="P152"><text:span text:style-name="T153">(data)</text:span></text:p>
      <text:p text:style-name="P154">____________________</text:p>
      <text:p text:style-name="P155">(vieta)</text:p>
      <text:p text:style-name="P156"/>
      <text:p text:style-name="P157"><text:tab/><text:s/>darbo birža (toliau vadinama – darbo birža), atstovaujama</text:p>
      <text:p text:style-name="P158">(darbo biržos pavadinimas)</text:p>
      <text:p text:style-name="P159"><text:tab/></text:p>
      <text:p text:style-name="P160">(pareigų pavadinimas, vardas, pavardė, atstovavimo pagrindas)</text:p>
      <text:p text:style-name="P161"><text:tab/><text:s/>savivaldybė (toliau vadinama – savivaldybė), atstovaujama ___</text:p>
      <text:p text:style-name="P162">(savivaldybės pavadinimas)</text:p>
      <text:p text:style-name="P163"><text:tab/></text:p>
      <text:p text:style-name="P164">(pareigų pavadinimas, vardas, pavardė, atstovavimo pagrindas)</text:p>
      <text:p text:style-name="P165">ir<text:s/><text:tab/><text:s/>(toliau vadinama – darbdavys),</text:p>
      <text:p text:style-name="P166"><text:tab/>(darbdavio pavadinimas)</text:p>
      <text:p text:style-name="P167"><text:tab/>atstovaujama(-as),</text:p>
      <text:p text:style-name="P168">(pareigų pavadinimas, vardas, pavardė, atstovavimo pagrindas)</text:p>
      <text:p text:style-name="P169">toliau bendrai vadinamos Šalimis, vadovaudamosi Viešųjų darbų organizavimo sąlygų ir tvarkos aprašu, patvirtintu socialinės apsaugos ir darbo ministro 2006 m. liepos 31 d. įsakymu Nr. A1-214 (toliau vadinama – Aprašas), ir Viešųjų darbų programa, patvirtinta ________________ 200_ m. d.</text:p>
      <text:p text:style-name="P170"><text:tab/>(savivaldybės pavadinimas)</text:p>
      <text:p text:style-name="P171">tarybos sprendimu Nr. _________, sudarėme šią Viešųjų darbų organizavimo ir finansavimo sutartį (toliau vadinama – Sutartis):</text:p>
      <text:p text:style-name="P172"/>
      <text:p text:style-name="P173"><text:span text:style-name="T174">I</text:span><text:span text:style-name="T175">.<text:s/></text:span><text:span text:style-name="T176">SUTARTIES DALYKAS</text:span></text:p>
      <text:p text:style-name="P177"/>
      <text:p text:style-name="P178">Viešųjų darbų organizavimas ir finansavimas</text:p>
      <text:p text:style-name="P179"/>
      <text:p text:style-name="P180"><text:span text:style-name="T181">II</text:span><text:span text:style-name="T182">.<text:s/></text:span><text:span text:style-name="T183">ĮSIPAREIGOJIMAI</text:span></text:p>
      <text:p text:style-name="P184"/>
      <text:p text:style-name="P185"><text:span text:style-name="T186">1</text:span><text:span text:style-name="T187">. Darbdavio:</text:span></text:p>
      <text:p text:style-name="P188">1.1. organizuoti šiuos viešuosius darbus:</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Eil. Nr.</text:p>
          </table:table-cell>
          <table:table-cell table:style-name="TableCell200">
            <text:p text:style-name="P201">Viešųjų darbų pavadinimas</text:p>
          </table:table-cell>
          <table:table-cell table:style-name="TableCell202">
            <text:p text:style-name="P203">Pradžia</text:p>
          </table:table-cell>
          <table:table-cell table:style-name="TableCell204">
            <text:p text:style-name="P205">Pabaiga</text:p>
          </table:table-cell>
          <table:table-cell table:style-name="TableCell206">
            <text:p text:style-name="P207">Trukmė (darbo dienos, valandos)</text:p>
          </table:table-cell>
          <table:table-cell table:style-name="TableCell208">
            <text:p text:style-name="P209">Orientacinis darbo vietų skaičius</text:p>
          </table:table-cell>
        </table:table-row>
        <table:table-row table:style-name="TableRow210">
          <table:table-cell table:style-name="TableCell211">
            <text:p text:style-name="P212">1</text:p>
          </table:table-cell>
          <table:table-cell table:style-name="TableCell213">
            <text:p text:style-name="P214">2</text:p>
          </table:table-cell>
          <table:table-cell table:style-name="TableCell215">
            <text:p text:style-name="P216">3</text:p>
          </table:table-cell>
          <table:table-cell table:style-name="TableCell217">
            <text:p text:style-name="P218">4</text:p>
          </table:table-cell>
          <table:table-cell table:style-name="TableCell219">
            <text:p text:style-name="P220">5</text:p>
          </table:table-cell>
          <table:table-cell table:style-name="TableCell221">
            <text:p text:style-name="P222">6</text:p>
          </table:table-cell>
        </table:table-row>
      </table:table>
      <text:p text:style-name="P223"/>
      <text:p text:style-name="P224">1.2. pateikti darbo biržai ne vėliau kaip prieš _______ dienų(-as) iki viešųjų darbų pradžios pageidavimus dėl kvalifikacinių reikalavimų asmenims, kurie dirbs viešuosius darbus;</text:p>
      <text:p text:style-name="P225">1.3. sudaryti su darbo biržos siųstais viešuosius darbus dirbti ieškančiais darbo asmenimis, atitinkančiais darbdavio pateiktus kvalifikacinius reikalavimus (toliau vadinama – darbuotojai), terminuotas darbo sutartis ____ (dienų) laikotarpiui 1.1 punkte nurodytiems darbams atlikti ir per 3 darbo dienas nuo jos pasirašymo dienos pateikti jai ir savivaldybei šių sutarčių kopijas;</text:p>
      <text:p text:style-name="P226">1.4. užtikrinti darbuotojams tinkamas darbo sąlygas;</text:p>
      <text:p text:style-name="P227">1.5. supažindinti darbuotojus, prieš jiems pradedant dirbti viešuosius darbus, su darbų atlikimo tvarka ir aprūpinti juos reikiamomis darbo priemonėmis;</text:p>
      <text:p text:style-name="P228">1.6. tvarkyti darbuotojų suminę darbo laiko apskaitą, pildyti jų vardinį sąrašą;</text:p>
      <text:p text:style-name="P229">1.7. mokėti darbuotojams jų darbo sutartyse nustatytą darbo užmokestį, kompensaciją už nepanaudotas atostogas ir valstybinio socialinio draudimo įmokas;</text:p>
      <text:p text:style-name="P230">1.8. ne vėliau kaip per 5 dienas mėnesiui pasibaigus pateikti savivaldybei ir darbo biržai Aprašo 3 priede nustatytos formos Pažymą apie darbo biržos siųstų asmenų, įdarbintų į viešuosius darbus, darbo vietą, dirbtą darbo laiką ir apskaičiuotą darbo užmokestį už parėjusį mėnesį, kompensaciją už nepanaudotas atostogas bei išrašą iš darbo laiko apskaitos žiniaraščio apie dirbtą laiką;</text:p>
      <text:p text:style-name="P231">1.9. atleidus iš darbo darbuotojus, per 3 darbo dienas nuo atleidimo dienos raštu apie tai informuoti darbo biržą ir savivaldybę, nurodant darbo sutarties nutraukimo priežastį;</text:p>
      <text:p text:style-name="P232">1.10. nustatyta tvarka leisti darbo biržos pakviestam asmeniui, dirbančiam viešuosius darbus, atvykti į darbo biržą aptarti pasiūlymo įdarbinti pagal terminuotą ar neterminuotą darbo sutartį;</text:p>
      <text:p text:style-name="P233">1.11. įdarbinti pagal neterminuotą darbo sutartį ____ asmenų ir (arba) viešiesiems darbams pasibaigus pagal terminuotą darbo sutartį ne trumpesniam kaip 6 mėnesių laikotarpiui _______ asmenų (šis punktas privalomas viešųjų darbų konkursą laimėjusiems darbdaviams, kurie savo paraiškose nurodė tokį įsipareigojimą);</text:p>
      <text:p text:style-name="P234">1.12. pateikti darbo biržai ir savivaldybei jų prašomą informaciją bei dokumentus, susijusius su viešųjų darbų organizavimu, ir sudaryti sąlygas patikrinti, kaip darbdavys įgyvendina viešuosius darbus.</text:p>
      <text:p text:style-name="P235"/>
      <text:p text:style-name="P236"><text:span text:style-name="T237">2</text:span><text:span text:style-name="T238">. Darbo biržos:</text:span></text:p>
      <text:p text:style-name="P239">2.1. nusiųsti įdarbinti į viešuosius darbus į<text:s/><text:tab/></text:p>
      <text:p text:style-name="P240">(įmonės, įstaigos, organizacijos, ūkininko ūkio pavadinimas)</text:p>
      <text:p text:style-name="P241">asmenis(-ų) su rekomendacijomis, atsižvelgiant į darbdavio pateiktus kvalifikacinius reikalavimus asmenims, kurie dirbs viešuosius darbus;</text:p>
      <text:p text:style-name="P242">2.2. paaiškinti siunčiamam asmeniui jo teises ir pareigas dirbant viešuosius darbus;</text:p>
      <text:p text:style-name="P243">2.3. nusiųsti per 3 darbo dienas dirbti viešuosius darbus kitus asmenis, jeigu šiuos darbus dirbantys asmenys savo ar darbdavio iniciatyva anksčiau nutraukia darbo sutartį viešiesiems darbams atlikti;</text:p>
      <text:p text:style-name="P244">2.4. prireikus patikrinti, kaip darbdavys įgyvendina viešuosius darbus.</text:p>
      <text:p text:style-name="P245"/>
      <text:p text:style-name="P246"><text:span text:style-name="T247">3</text:span><text:span text:style-name="T248">.<text:s/></text:span><text:span text:style-name="T249">Savivaldybės:</text:span></text:p>
      <text:p text:style-name="P250">3.1. ne vėliau kaip per 5 darbo dienas Pažymos apie darbo biržos siųstų bedarbių, įdarbintų į viešuosius darbus, darbo vietą, dirbtą darbo laiką ir jiems priskaičiuotą darbo užmokestį už parėjusį mėnesį bei kompensaciją už nepanaudotas atostogas gavimo dienos kiekvieną mėnesį už kiekvieną dirbantį viešuosius darbus asmenį pervesti darbdaviui 50 procentų už faktiškai dirbtą laiką pagal tą mėnesį galiojantį Vyriausybės patvirtintą minimalų valandinį atlygį apskaičiuoto darbo užmokesčio ir nuo šio darbo užmokesčio apskaičiuotų draudėjo privalomojo valstybinio socialinio draudimo įmokų sumos bei nutraukus darbo sutartį viešiesiems darbams atlikti kompensuoti 50 procentų piniginės kompensacijos už nepanaudotas atostogas (įskaitant valstybinio socialinio draudimo įmokas);</text:p>
      <text:p text:style-name="P251">3.2<text:s/>prireikus patikrinti, kaip darbdavys naudoja viešiesiems darbams skirtas lėšas ir įgyvendina viešuosius darbus.</text:p>
      <text:p text:style-name="P252"/>
      <text:p text:style-name="P253"><text:span text:style-name="T254">III</text:span><text:span text:style-name="T255">.<text:s/></text:span><text:span text:style-name="T256">ŠALIŲ ATSAKOMYBĖ:</text:span></text:p>
      <text:p text:style-name="P257"/>
      <text:p text:style-name="P258">4. Darbo birža ir savivaldybė gali nutraukti šią Sutartį, kai:</text:p>
      <text:p text:style-name="P259">4.1. nustatoma, kad darbdavys nevykdo Sutartyje nustatytų sąlygų;</text:p>
      <text:p text:style-name="P260">4.2. darbdavys nutraukia su viešuosius darbus dirbančiu asmeniu darbo sutartį jai nepasibaigus darbdavio iniciatyva, kai nėra darbuotojo kaltės.</text:p>
      <text:p text:style-name="P261">5. Darbdavys gali nutraukti šią sutartį, kai darbo birža ar savivaldybė nesilaiko šioje Sutartyje numatytų sąlygų.</text:p>
      <text:p text:style-name="P262">6. Už Pažymoje apie darbo biržos siųstų bedarbių, įdarbintų į viešuosius darbus, dirbtą darbo laiką ir apskaičiuotą jiems darbo užmokestį duomenų teisingumą atsako darbdavys.</text:p>
      <text:p text:style-name="P263">7. Sutarties šalys už Sutartyje nurodytų įsipareigojimų nevykdymą atsako įstatymų ir kitų teisės aktų nustatyta tvarka.</text:p>
      <text:p text:style-name="P264"/>
      <text:p text:style-name="P265"><text:span text:style-name="T266">IV</text:span><text:span text:style-name="T267">.<text:s/></text:span><text:span text:style-name="T268">BAIGIAMOSIOS NUOSTATOS</text:span></text:p>
      <text:p text:style-name="P269"/>
      <text:p text:style-name="P270">8. Sutartis gali būti nutraukta, pakeista bei papildyta Šalių raštišku susitarimu.</text:p>
      <text:p text:style-name="P271">9. Sutartis sudaryta trimis egzemplioriais – po vieną kiekvienai Saliai.</text:p>
      <text:p text:style-name="P272">10. Ginčai dėl šios Sutarties vykdymo sprendžiami įstatymų nustatyta tvarka.</text:p>
      <text:p text:style-name="P273">11. Sutartis įsigalioja nuo jos pasirašymo datos.</text:p>
      <text:p text:style-name="P274"/>
      <text:p text:style-name="P275"><text:span text:style-name="T276">Šalių adresai ir rekvizitai:</text:span></text:p>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Darbo birža</text:span></text:p>
          </table:table-cell>
          <table:table-cell table:style-name="TableCell286">
            <text:p text:style-name="P287"><text:span text:style-name="T288">Savivaldybė</text:span></text:p>
          </table:table-cell>
          <table:table-cell table:style-name="TableCell289">
            <text:p text:style-name="P290"><text:span text:style-name="T291">Darbdavys</text:span></text:p>
          </table:table-cell>
        </table:table-row>
        <table:table-row table:style-name="TableRow292">
          <table:table-cell table:style-name="TableCell293">
            <text:p text:style-name="P294">_____________________</text:p>
          </table:table-cell>
          <table:table-cell table:style-name="TableCell295">
            <text:p text:style-name="P296">_____________________</text:p>
          </table:table-cell>
          <table:table-cell table:style-name="TableCell297">
            <text:p text:style-name="P298">_____________________</text:p>
          </table:table-cell>
        </table:table-row>
        <table:table-row table:style-name="TableRow299">
          <table:table-cell table:style-name="TableCell300">
            <text:p text:style-name="P301">(adresas, kodas, telefonas)</text:p>
          </table:table-cell>
          <table:table-cell table:style-name="TableCell302">
            <text:p text:style-name="P303">(adresas, kodas, telefonas)</text:p>
          </table:table-cell>
          <table:table-cell table:style-name="TableCell304">
            <text:p text:style-name="P305">(adresas, kodas, telefonas)</text:p>
          </table:table-cell>
        </table:table-row>
        <table:table-row table:style-name="TableRow306">
          <table:table-cell table:style-name="TableCell307">
            <text:p text:style-name="P308">_____________________</text:p>
          </table:table-cell>
          <table:table-cell table:style-name="TableCell309">
            <text:p text:style-name="P310">_____________________</text:p>
          </table:table-cell>
          <table:table-cell table:style-name="TableCell311">
            <text:p text:style-name="P312">_____________________</text:p>
          </table:table-cell>
        </table:table-row>
        <table:table-row table:style-name="TableRow313">
          <table:table-cell table:style-name="TableCell314">
            <text:p text:style-name="P315">_____________________</text:p>
          </table:table-cell>
          <table:table-cell table:style-name="TableCell316">
            <text:p text:style-name="P317">_____________________</text:p>
          </table:table-cell>
          <table:table-cell table:style-name="TableCell318">
            <text:p text:style-name="P319">_____________________</text:p>
          </table:table-cell>
        </table:table-row>
        <table:table-row table:style-name="TableRow320">
          <table:table-cell table:style-name="TableCell321">
            <text:p text:style-name="P322">(banko pavadinimas ir kodas, sąskaitos numeris)</text:p>
          </table:table-cell>
          <table:table-cell table:style-name="TableCell323">
            <text:p text:style-name="P324">(banko pavadinimas ir kodas, sąskaitos numeris)</text:p>
          </table:table-cell>
          <table:table-cell table:style-name="TableCell325">
            <text:p text:style-name="P326">(banko pavadinimas ir kodas, sąskaitos numeris)</text:p>
          </table:table-cell>
        </table:table-row>
        <table:table-row table:style-name="TableRow327">
          <table:table-cell table:style-name="TableCell328">
            <text:p text:style-name="P329">_____________________</text:p>
          </table:table-cell>
          <table:table-cell table:style-name="TableCell330">
            <text:p text:style-name="P331">_____________________</text:p>
          </table:table-cell>
          <table:table-cell table:style-name="TableCell332">
            <text:p text:style-name="P333">_____________________</text:p>
          </table:table-cell>
        </table:table-row>
        <table:table-row table:style-name="TableRow334">
          <table:table-cell table:style-name="TableCell335">
            <text:p text:style-name="P336">_____________________</text:p>
          </table:table-cell>
          <table:table-cell table:style-name="TableCell337">
            <text:p text:style-name="P338">_____________________</text:p>
          </table:table-cell>
          <table:table-cell table:style-name="TableCell339">
            <text:p text:style-name="P340">_____________________</text:p>
          </table:table-cell>
        </table:table-row>
        <table:table-row table:style-name="TableRow341">
          <table:table-cell table:style-name="TableCell342">
            <text:p text:style-name="P343">(vadovo ar jo įgalioto asmens pareigų pavadinimas)</text:p>
          </table:table-cell>
          <table:table-cell table:style-name="TableCell344">
            <text:p text:style-name="P345">(vadovo ar jo įgalioto asmens pareigų pavadinimas)</text:p>
          </table:table-cell>
          <table:table-cell table:style-name="TableCell346">
            <text:p text:style-name="P347">(vadovo ar jo įgalioto asmens pareigų pavadinimas)</text:p>
          </table:table-cell>
        </table:table-row>
        <table:table-row table:style-name="TableRow348">
          <table:table-cell table:style-name="TableCell349">
            <text:p text:style-name="P350">_____________________</text:p>
          </table:table-cell>
          <table:table-cell table:style-name="TableCell351">
            <text:p text:style-name="P352">_____________________</text:p>
          </table:table-cell>
          <table:table-cell table:style-name="TableCell353">
            <text:p text:style-name="P354">_____________________</text:p>
          </table:table-cell>
        </table:table-row>
        <table:table-row table:style-name="TableRow355">
          <table:table-cell table:style-name="TableCell356">
            <text:p text:style-name="P357">(parašas)</text:p>
          </table:table-cell>
          <table:table-cell table:style-name="TableCell358">
            <text:p text:style-name="P359">(parašas)</text:p>
          </table:table-cell>
          <table:table-cell table:style-name="TableCell360">
            <text:p text:style-name="P361">(parašas)</text:p>
          </table:table-cell>
        </table:table-row>
        <table:table-row table:style-name="TableRow362">
          <table:table-cell table:style-name="TableCell363">
            <text:p text:style-name="P364">_____________________</text:p>
          </table:table-cell>
          <table:table-cell table:style-name="TableCell365">
            <text:p text:style-name="P366">_____________________</text:p>
          </table:table-cell>
          <table:table-cell table:style-name="TableCell367">
            <text:p text:style-name="P368">_____________________</text:p>
          </table:table-cell>
        </table:table-row>
        <table:table-row table:style-name="TableRow369">
          <table:table-cell table:style-name="TableCell370">
            <text:p text:style-name="P371">(vardas ir pavardė)<text:s/></text:p>
            <text:p text:style-name="P372">A. V.</text:p>
          </table:table-cell>
          <table:table-cell table:style-name="TableCell373">
            <text:p text:style-name="P374">(vardas ir pavardė)<text:s/></text:p>
            <text:p text:style-name="P375">A. V.</text:p>
          </table:table-cell>
          <table:table-cell table:style-name="TableCell376">
            <text:p text:style-name="P377">(vardas ir pavardė)<text:s/></text:p>
            <text:p text:style-name="P378">A. V.</text:p>
          </table:table-cell>
        </table:table-row>
      </table:table>
      <text:p text:style-name="P379">______________</text:p>
      <text:p text:style-name="P380"/>
      <text:soft-page-break/>
      <text:p text:style-name="P381">Viešųjų darbų organizavimo sąlygų ir tvarkos<text:s/></text:p>
      <text:p text:style-name="P382">aprašo</text:p>
      <text:p text:style-name="P383">2<text:s/>priedas</text:p>
      <text:p text:style-name="P384"/>
      <text:p text:style-name="P385"><text:span text:style-name="T386">(Tipinė dvišalė viešųjų darbų organizavimo ir finansavimo sutarties forma)</text:span></text:p>
      <text:p text:style-name="P387"/>
      <text:p text:style-name="P388"><text:span text:style-name="T389">VIEŠŲJŲ DARBŲ ORGANIZAVIMO IR FINANSAVIMO SUTARTIS<text:s/></text:span></text:p>
      <text:p text:style-name="P390"><text:span text:style-name="T391">_______________ Nr. ___________</text:span></text:p>
      <text:p text:style-name="P392">(data)</text:p>
      <text:p text:style-name="P393">__________________________</text:p>
      <text:p text:style-name="P394">(vieta)</text:p>
      <text:p text:style-name="P395"/>
      <text:p text:style-name="P396"><text:tab/><text:s/>darbo birža (toliau vadinama – darbo birža), atstovaujama</text:p>
      <text:p text:style-name="P397">(darbo biržos pavadinimas)</text:p>
      <text:p text:style-name="P398"><text:tab/></text:p>
      <text:p text:style-name="P399">(pareigų pavadinimas, vardas, pavardė, atstovavimo pagrindas)</text:p>
      <text:p text:style-name="P400">ir<text:s/><text:tab/><text:s/>(toliau vadinama – darbdavys),</text:p>
      <text:p text:style-name="P401">(darbdavio pavadinimas)</text:p>
      <text:p text:style-name="P402">atstovaujama(-as)<text:tab/>,</text:p>
      <text:p text:style-name="P403"><text:tab/>(pareigų pavadinimas, vardas, pavardė, atstovavimo pagrindas)</text:p>
      <text:p text:style-name="P404">toliau bendrai vadinamos Šalimis, vadovaudamosi Viešųjų darbų organizavimo sąlygų ir tvarkos<text:s/></text:p>
      <text:p text:style-name="P405">aprašu, patvirtintu socialinės apsaugos ir darbo ministro 2006 m. liepos 31 d. įsakymu Nr. A1-214<text:s/></text:p>
      <text:p text:style-name="P406">(toliau vadinama-Aprašas), ir Viešųjų darbų projektu, patvirtintu ___________________ 200_ m. d.</text:p>
      <text:p text:style-name="P407"><text:tab/>(savivaldybės pavadinimas)</text:p>
      <text:p text:style-name="P408">tarybos sprendimu Nr. ____________, sudarėme šią Viešųjų darbų organizavimo ir finansavimo<text:s/></text:p>
      <text:p text:style-name="P409">sutartį (toliau vadinama – Sutartis):</text:p>
      <text:p text:style-name="P410"/>
      <text:p text:style-name="P411"><text:span text:style-name="T412">I</text:span><text:span text:style-name="T413">.<text:s/></text:span><text:span text:style-name="T414">SUTARTIES DALYKAS</text:span></text:p>
      <text:p text:style-name="P415"/>
      <text:p text:style-name="P416">Viešųjų darbų organizavimas ir finansavimas</text:p>
      <text:p text:style-name="P417"/>
      <text:p text:style-name="P418"><text:span text:style-name="T419">II</text:span><text:span text:style-name="T420">.<text:s/></text:span><text:span text:style-name="T421">ĮSIPAREIGOJIMAI</text:span></text:p>
      <text:p text:style-name="P422"/>
      <text:p text:style-name="P423"><text:span text:style-name="T424">1</text:span><text:span text:style-name="T425">. Darbdavio:</text:span></text:p>
      <text:p text:style-name="P426">1.1. organizuoti šiuos viešuosius darbus:</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Eil. Nr.</text:p>
          </table:table-cell>
          <table:table-cell table:style-name="TableCell438">
            <text:p text:style-name="P439">Viešųjų darbų pavadinimas</text:p>
          </table:table-cell>
          <table:table-cell table:style-name="TableCell440">
            <text:p text:style-name="P441">Pradžia</text:p>
          </table:table-cell>
          <table:table-cell table:style-name="TableCell442">
            <text:p text:style-name="P443">Pabaiga</text:p>
          </table:table-cell>
          <table:table-cell table:style-name="TableCell444">
            <text:p text:style-name="P445">Trukmė (darbo dienos, valandos)</text:p>
          </table:table-cell>
          <table:table-cell table:style-name="TableCell446">
            <text:p text:style-name="P447">Orientacinis darbo vietų skaičius</text:p>
          </table:table-cell>
        </table:table-row>
        <table:table-row table:style-name="TableRow448">
          <table:table-cell table:style-name="TableCell449">
            <text:p text:style-name="P450">1</text:p>
          </table:table-cell>
          <table:table-cell table:style-name="TableCell451">
            <text:p text:style-name="P452">2</text:p>
          </table:table-cell>
          <table:table-cell table:style-name="TableCell453">
            <text:p text:style-name="P454">3</text:p>
          </table:table-cell>
          <table:table-cell table:style-name="TableCell455">
            <text:p text:style-name="P456">4</text:p>
          </table:table-cell>
          <table:table-cell table:style-name="TableCell457">
            <text:p text:style-name="P458">5</text:p>
          </table:table-cell>
          <table:table-cell table:style-name="TableCell459">
            <text:p text:style-name="P460">6</text:p>
          </table:table-cell>
        </table:table-row>
      </table:table>
      <text:p text:style-name="P461"/>
      <text:p text:style-name="P462">1.2. pateikti darbo biržai ne vėliau kaip prieš __________ dienų(-as) iki viešųjų darbų pradžios pageidavimus dėl kvalifikacinių reikalavimų asmenims, kurie dirbs viešuosius darbus;</text:p>
      <text:p text:style-name="P463">1.3. sudaryti su darbo biržos siųstais viešuosius darbus dirbti ieškančiais darbo asmenimis, atitinkančiais darbdavio pateiktus kvalifikacinius reikalavimus (toliau vadinama – darbuotojai), terminuotas darbo sutartis ________ (dienų) laikotarpiui 1.1 punkte nurodytiems darbams atlikti ir per 3 darbo dienas nuo jos pasirašymo dienos pateikti jai šių sutarčių kopijas;</text:p>
      <text:p text:style-name="P464">1.4. užtikrinti darbuotojams tinkamas darbo sąlygas;</text:p>
      <text:p text:style-name="P465">1.5. supažindinti darbuotojus, prieš jiems pradedant dirbti viešuosius darbus, su darbų atlikimo tvarka ir aprūpinti juos reikiamomis darbo priemonėmis;</text:p>
      <text:p text:style-name="P466">1.6. tvarkyti darbuotojų suminę darbo laiko apskaitą, pildyti jų vardinį sąrašą;</text:p>
      <text:p text:style-name="P467">1.7. mokėti darbuotojams jų darbo sutartyse nustatytą darbo užmokestį, kompensaciją už nepanaudotas atostogas ir valstybinio socialinio draudimo įmokas;</text:p>
      <text:p text:style-name="P468">1.8. ne vėliau kaip per 5 dienas mėnesiui pasibaigus pateikti darbo biržai Aprašo 3 priede<text:s/><text:soft-page-break/>nustatytos formos Pažymą apie darbo biržos siųstų asmenų, įdarbintų į viešuosius darbus, darbo vietą, dirbtą darbo laiką ir apskaičiuotą darbo užmokestį už parėjusį mėnesį, kompensaciją už nepanaudotas atostogas bei išrašais darbo laiko apskaitos žiniaraščio apie dirbtą laiką;</text:p>
      <text:p text:style-name="P469">1.9. atleidus iš darbo darbuotojus, per 3 darbo dienas nuo atleidimo dienos raštu apie tai informuoti darbo biržą, nurodant darbo sutarties nutraukimo priežastį;</text:p>
      <text:p text:style-name="P470">1.10. nustatyta tvarka leisti darbo biržos pakviestam asmeniui, dirbančiam viešuosius darbus, atvykti į darbo biržą aptarti pasiūlymo įsidarbinti pagal terminuotą ar neterminuotą darbo sutartį;</text:p>
      <text:p text:style-name="P471">1.11. įdarbinti pagal neterminuotą darbo sutartį _____ asmenų ir (arba) viešiesiems darbams pasibaigus pagal terminuotą darbo sutartį ne trumpesniam kaip 6 mėnesių laikotarpiui __________ asmenų (šis punktas privalomas viešųjų darbų konkursą laimėjusiems darbdaviams, kurie savo paraiškose nurodė šį įsipareigojimą);</text:p>
      <text:p text:style-name="P472">1.12. pateikti darbo biržai jos prašomą informaciją bei dokumentus, susijusius su viešųjų darbų organizavimu, ir sudaryti sąlygas patikrinti, kaip darbdavys įgyvendina viešuosius darbus.</text:p>
      <text:p text:style-name="P473"/>
      <text:p text:style-name="P474"><text:span text:style-name="T475">2</text:span><text:span text:style-name="T476">. Darbo biržos:</text:span></text:p>
      <text:p text:style-name="P477">2.1. nusiųsti įdarbinti į viešuosius darbus _________ asmenis(-ų) su rekomendacijomis, atsižvelgiant į darbdavio pateiktus pageidavimus dėl kvalifikacinių reikalavimų asmenims, kurie dirbs viešuosius darbus;</text:p>
      <text:p text:style-name="P478">2.2. paaiškinti siunčiamam asmeniui jo teises ir pareigas dirbant viešuosius darbus;</text:p>
      <text:p text:style-name="P479">2.3. ne vėliau kaip per 5 darbo dienas Pažymos apie darbo biržos siųstų bedarbių, įdarbintų į viešuosius darbus, darbo vietą, dirbtą darbo laiką ir jiems apskaičiuotą darbo užmokestį už parėjusį mėnesį bei kompensaciją už nepanaudotas atostogas gavimo dienos kiekvieną mėnesį už kiekvieną dirbantį viešuosius darbus asmenį pervesti darbdaviui 50 procentų už faktiškai dirbtą laiką pagal tą mėnesį galiojantį Vyriausybės patvirtintą minimalų valandinį atlygį apskaičiuoto darbo užmokesčio ir nuo šio darbo užmokesčio apskaičiuotų draudėjo privalomojo valstybinio socialinio draudimo įmokų sumos bei nutraukus darbo sutartį viešiesiems darbams atlikti kompensuoti 50 procentų piniginės kompensacijos už nepanaudotas atostogas (įskaitant valstybinio socialinio draudimo įmokas);</text:p>
      <text:p text:style-name="P480">2.4. nusiųsti per 3 darbo dienas dirbti viešuosius darbus kitus asmenis, jeigu šiuos darbus dirbantys asmenys savo ar darbdavio iniciatyva anksčiau nutraukia darbo sutartį viešiesiems darbams atlikti;</text:p>
      <text:p text:style-name="P481">2.5. prireikus patikrinti, kaip darbdavys naudoja viešiesiems darbams skirtas lėšas bei įgyvendina viešuosius darbus.</text:p>
      <text:p text:style-name="P482"/>
      <text:p text:style-name="P483"><text:span text:style-name="T484">III</text:span><text:span text:style-name="T485">.<text:s/></text:span><text:span text:style-name="T486">ŠALIŲ ATSAKOMYBĖ:</text:span></text:p>
      <text:p text:style-name="P487"/>
      <text:p text:style-name="P488">3. Darbo birža gali nutraukti šią Sutartį, kai:</text:p>
      <text:p text:style-name="P489">3.1. nustatoma, kad darbdavys nevykdo Sutartyje nustatytų sąlygų;</text:p>
      <text:p text:style-name="P490">3.2. darbdavys nutraukia su viešuosius darbus dirbančiu asmeniu darbo sutartį jai nepasibaigus darbdavio iniciatyva, kai nėra darbuotojo kaltės.</text:p>
      <text:p text:style-name="P491"/>
      <text:p text:style-name="P492">4. Darbdavys gali nutraukti šią Sutartį, kai darbo birža nesilaiko šioje sutartyje numatytų sąlygų.</text:p>
      <text:p text:style-name="P493">5. Už Pažymoje apie darbo biržos siųstų bedarbių, įdarbintų; viešuosius darbus, dirbtą darbo laiką ir apskaičiuotą jiems darbo užmokestį duomenų teisingumą atsako darbdavys.</text:p>
      <text:p text:style-name="P494">6. Sutarties šalys už Sutartyje nurodytų įsipareigojimų nevykdymą atsako įstatymų ir kitų teisės aktų nustatyta tvarka.</text:p>
      <text:p text:style-name="P495"/>
      <text:p text:style-name="P496"><text:span text:style-name="T497">IV</text:span><text:span text:style-name="T498">.<text:s/></text:span><text:span text:style-name="T499">BAIGIAMOSIOS NUOSTATOS</text:span></text:p>
      <text:p text:style-name="P500"/>
      <text:p text:style-name="P501">7. Sutartis gali būti nutraukta, pakeista bei papildyta Šalių raštišku susitarimu.</text:p>
      <text:p text:style-name="P502">8. Sutartis sudaryta dviem egzemplioriais – po vieną kiekvienai Šaliai.</text:p>
      <text:p text:style-name="P503">9. Ginčai dėl šios Sutarties vykdymo sprendžiami įstatymų nustatyta tvarka.</text:p>
      <text:p text:style-name="P504">10. Sutartis įsigalioja nuo jos pasirašymo datos.</text:p>
      <text:p text:style-name="P505"/>
      <text:p text:style-name="P506"><text:span text:style-name="T507">Šalių adresai ir rekvizitai:</text:span></text:p>
      <text:p text:style-name="P508"/>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Darbo birža</text:span></text:p>
          </table:table-cell>
          <table:table-cell table:style-name="TableCell517">
            <text:p text:style-name="P518"><text:span text:style-name="T519">Darbdavys</text:span></text:p>
          </table:table-cell>
        </table:table-row>
        <table:table-row table:style-name="TableRow520">
          <table:table-cell table:style-name="TableCell521">
            <text:p text:style-name="P522">_____________________</text:p>
          </table:table-cell>
          <table:table-cell table:style-name="TableCell523">
            <text:p text:style-name="P524">_____________________</text:p>
          </table:table-cell>
        </table:table-row>
        <table:table-row table:style-name="TableRow525">
          <table:table-cell table:style-name="TableCell526">
            <text:p text:style-name="P527">(adresas, kodas, telefonas)</text:p>
          </table:table-cell>
          <table:table-cell table:style-name="TableCell528">
            <text:p text:style-name="P529">(adresas, kodas, telefonas)</text:p>
          </table:table-cell>
        </table:table-row>
        <table:table-row table:style-name="TableRow530">
          <table:table-cell table:style-name="TableCell531">
            <text:p text:style-name="P532">_____________________</text:p>
          </table:table-cell>
          <table:table-cell table:style-name="TableCell533">
            <text:p text:style-name="P534">_____________________</text:p>
          </table:table-cell>
        </table:table-row>
        <table:table-row table:style-name="TableRow535">
          <table:table-cell table:style-name="TableCell536">
            <text:p text:style-name="P537">(banko pavadinimas ir kodas, sąskaitos numeris)</text:p>
          </table:table-cell>
          <table:table-cell table:style-name="TableCell538">
            <text:p text:style-name="P539">(banko pavadinimas ir kodas, sąskaitos numeris)</text:p>
          </table:table-cell>
        </table:table-row>
        <table:table-row table:style-name="TableRow540">
          <table:table-cell table:style-name="TableCell541">
            <text:p text:style-name="P542">_____________________</text:p>
          </table:table-cell>
          <table:table-cell table:style-name="TableCell543">
            <text:p text:style-name="P544">_____________________</text:p>
          </table:table-cell>
        </table:table-row>
        <table:table-row table:style-name="TableRow545">
          <table:table-cell table:style-name="TableCell546">
            <text:p text:style-name="P547">_____________________</text:p>
          </table:table-cell>
          <table:table-cell table:style-name="TableCell548">
            <text:p text:style-name="P549">_____________________</text:p>
          </table:table-cell>
        </table:table-row>
        <table:table-row table:style-name="TableRow550">
          <table:table-cell table:style-name="TableCell551">
            <text:p text:style-name="P552">(vadovo ar jo įgalioto asmens pareigų pavadinimas)</text:p>
          </table:table-cell>
          <table:table-cell table:style-name="TableCell553">
            <text:p text:style-name="P554">(vadovo ar jo įgalioto asmens pareigų pavadinimas)</text:p>
          </table:table-cell>
        </table:table-row>
        <table:table-row table:style-name="TableRow555">
          <table:table-cell table:style-name="TableCell556">
            <text:p text:style-name="P557">_____________________</text:p>
          </table:table-cell>
          <table:table-cell table:style-name="TableCell558">
            <text:p text:style-name="P559">_____________________</text:p>
          </table:table-cell>
        </table:table-row>
        <table:table-row table:style-name="TableRow560">
          <table:table-cell table:style-name="TableCell561">
            <text:p text:style-name="P562">(parašas)</text:p>
          </table:table-cell>
          <table:table-cell table:style-name="TableCell563">
            <text:p text:style-name="P564">(parašas)</text:p>
          </table:table-cell>
        </table:table-row>
        <table:table-row table:style-name="TableRow565">
          <table:table-cell table:style-name="TableCell566">
            <text:p text:style-name="P567">_____________________</text:p>
          </table:table-cell>
          <table:table-cell table:style-name="TableCell568">
            <text:p text:style-name="P569">_____________________</text:p>
          </table:table-cell>
        </table:table-row>
        <table:table-row table:style-name="TableRow570">
          <table:table-cell table:style-name="TableCell571">
            <text:p text:style-name="P572">(vardas ir pavardė)<text:s/></text:p>
            <text:p text:style-name="P573">A. V.</text:p>
          </table:table-cell>
          <table:table-cell table:style-name="TableCell574">
            <text:p text:style-name="P575">(vardas ir pavardė)<text:s/></text:p>
            <text:p text:style-name="P576">A. V.</text:p>
          </table:table-cell>
        </table:table-row>
      </table:table>
      <text:p text:style-name="P577">______________</text:p>
      <text:p text:style-name="P578"/>
      <text:soft-page-break/>
      <text:p text:style-name="P579">Viešųjų darbų organizavimo sąlygų ir tvarkos<text:s/></text:p>
      <text:p text:style-name="P580">aprašo</text:p>
      <text:p text:style-name="P581">3<text:s/>priedas</text:p>
      <text:p text:style-name="P582"/>
      <text:p text:style-name="P583"><text:span text:style-name="T584">(Pažymos apie teritorinės darbo biržos siųstų bedarbių, įdarbintų į viešuosius darbus, dirbtą darbo laiką ir apskaičiuotą jiems darbo užmokestį forma)</text:span></text:p>
      <text:p text:style-name="P585"/>
      <text:p text:style-name="P586">PAŽYMA</text:p>
      <text:p text:style-name="P587">Apie teritorinės darbo biržos siųstų bedarbių, įdarbintų į viešuosius darbus, dirbtą darbo laiką ir apskaičiuotą jiems darbo užmokestį</text:p>
      <text:p text:style-name="P588"/>
      <text:p text:style-name="P589">Viešųjų darbų organizavimo ir finansavimo sutartis Nr. ___________ už 200__ m. _____ d.</text:p>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_______________________________</text:p>
          </table:table-cell>
          <table:table-cell table:style-name="TableCell597">
            <text:p text:style-name="P598">_____________________________</text:p>
          </table:table-cell>
        </table:table-row>
        <table:table-row table:style-name="TableRow599">
          <table:table-cell table:style-name="TableCell600">
            <text:p text:style-name="P601">(darbdavio pavadinimas)</text:p>
          </table:table-cell>
          <table:table-cell table:style-name="TableCell602">
            <text:p text:style-name="P603">(kodas)</text:p>
          </table:table-cell>
        </table:table-row>
        <table:table-row table:style-name="TableRow604">
          <table:table-cell table:style-name="TableCell605">
            <text:p text:style-name="P606">_______________________________</text:p>
          </table:table-cell>
          <table:table-cell table:style-name="TableCell607">
            <text:p text:style-name="P608">_____________________________</text:p>
          </table:table-cell>
        </table:table-row>
        <table:table-row table:style-name="TableRow609">
          <table:table-cell table:style-name="TableCell610">
            <text:p text:style-name="P611">(adresas)</text:p>
          </table:table-cell>
          <table:table-cell table:style-name="TableCell612">
            <text:p text:style-name="P613">(kontaktinio asmens telefonas)</text:p>
          </table:table-cell>
        </table:table-row>
        <table:table-row table:style-name="TableRow614">
          <table:table-cell table:style-name="TableCell615">
            <text:p text:style-name="P616">_______________________________</text:p>
          </table:table-cell>
          <table:table-cell table:style-name="TableCell617">
            <text:p text:style-name="P618"/>
          </table:table-cell>
        </table:table-row>
        <table:table-row table:style-name="TableRow619">
          <table:table-cell table:style-name="TableCell620">
            <text:p text:style-name="P621">(banko pavadinimas, kodas, a. s. Nr.)</text:p>
          </table:table-cell>
          <table:table-cell table:style-name="TableCell622">
            <text:p text:style-name="P623"/>
          </table:table-cell>
        </table:table-row>
      </table:table>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 Nr.</text:p>
          </table:table-cell>
          <table:table-cell table:style-name="TableCell638">
            <text:p text:style-name="P639">Įdarbintų darbo biržos siųstų bedarbių vardai ir pavardės</text:p>
          </table:table-cell>
          <table:table-cell table:style-name="TableCell640">
            <text:p text:style-name="P641">Asmens kodas</text:p>
          </table:table-cell>
          <table:table-cell table:style-name="TableCell642">
            <text:p text:style-name="P643">Įdarbinimo data</text:p>
          </table:table-cell>
          <table:table-cell table:style-name="TableCell644">
            <text:p text:style-name="P645">Atleidimo data</text:p>
          </table:table-cell>
          <table:table-cell table:style-name="TableCell646">
            <text:p text:style-name="P647">Darbo valandų (dienų) skaičius, kurį turėjo dirbti pagal darbo sutartį per mėnesį</text:p>
          </table:table-cell>
          <table:table-cell table:style-name="TableCell648">
            <text:p text:style-name="P649">Faktiškai dirbta valandų (dienų) per mėnesį</text:p>
          </table:table-cell>
          <table:table-cell table:style-name="TableCell650">
            <text:p text:style-name="P651">Apskaičiuota darbo užmokesčio suma, litais</text:p>
          </table:table-cell>
          <table:table-cell table:style-name="TableCell652">
            <text:p text:style-name="P653">Apskaičiuota kompensacija už nepanaudotas atostogas, litais</text:p>
          </table:table-cell>
        </table:table-row>
        <table:table-row table:style-name="TableRow654">
          <table:table-cell table:style-name="TableCell655">
            <text:p text:style-name="P656">1</text:p>
          </table:table-cell>
          <table:table-cell table:style-name="TableCell657">
            <text:p text:style-name="P658">2</text:p>
          </table:table-cell>
          <table:table-cell table:style-name="TableCell659">
            <text:p text:style-name="P660">3</text:p>
          </table:table-cell>
          <table:table-cell table:style-name="TableCell661">
            <text:p text:style-name="P662">4</text:p>
          </table:table-cell>
          <table:table-cell table:style-name="TableCell663">
            <text:p text:style-name="P664">5</text:p>
          </table:table-cell>
          <table:table-cell table:style-name="TableCell665">
            <text:p text:style-name="P666">6</text:p>
          </table:table-cell>
          <table:table-cell table:style-name="TableCell667">
            <text:p text:style-name="P668">7</text:p>
          </table:table-cell>
          <table:table-cell table:style-name="TableCell669">
            <text:p text:style-name="P670">8</text:p>
          </table:table-cell>
          <table:table-cell table:style-name="TableCell671">
            <text:p text:style-name="P672">11</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5">
            <text:p text:style-name="P751">Iš viso</text:p>
          </table:table-cell>
          <table:covered-table-cell/>
          <table:covered-table-cell/>
          <table:covered-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text:tab/><text:tab/><text:tab/><text:tab/><text:tab/></text:p>
      <text:p text:style-name="P762"><text:tab/><text:s/>(įmonės, įstaigos organizacijos, ūkininko ūkio vadovo<text:tab/>(parašas)<text:tab/>(vardas, pavardė</text:p>
      <text:p text:style-name="P763"><text:tab/>ar jo įgalioto asmens pareigos)</text:p>
      <text:p text:style-name="P764"/>
      <text:p text:style-name="P765">Užpildymo data 200____m. ______________d.</text:p>
      <text:p text:style-name="P766"/>
      <text:p text:style-name="P767">A. V.</text:p>
      <text:p text:style-name="P76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6-11-08T13:42:00Z</meta:creation-date>
    <dc:date>2016-11-08T13:42:00Z</dc:date>
    <meta:template xlink:href="Normal.dotm" xlink:type="simple"/>
    <meta:editing-cycles>2</meta:editing-cycles>
    <meta:editing-duration>PT0S</meta:editing-duration>
    <meta:document-statistic meta:page-count="12" meta:paragraph-count="337" meta:word-count="3620" meta:character-count="30000" meta:row-count="722" meta:non-whitespace-character-count="26717"/>
  </office:meta>
</office:document-meta>
</file>