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style:style style:name="P164" style:parent-style-name="Normal" style:family="paragraph">
      <style:paragraph-properties fo:break-before="page" fo:margin-left="3.149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margin-left="3.14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s" fo:country="ES" style:language-asian="lt" style:country-asian="LT"/>
    </style:style>
    <style:style style:name="P169" style:parent-style-name="Normal" style:family="paragraph">
      <style:paragraph-properties fo:margin-left="3.1493in">
        <style:tab-stops/>
      </style:paragraph-properties>
      <style:text-properties style:font-size-complex="12pt" style:language-asian="lt" style:country-asian="LT"/>
    </style:style>
    <style:style style:name="P170"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171"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172" style:parent-style-name="Normal" style:family="paragraph">
      <style:paragraph-properties fo:widows="0" fo:orphans="0"/>
      <style:text-properties style:font-size-complex="12pt" fo:language="es" fo:country="ES" style:language-asian="lt" style:country-asian="LT"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text:display="none" style:font-size-complex="12pt" style:language-asian="lt" style:country-asian="LT"/>
    </style:style>
    <style:style style:name="P177" style:parent-style-name="Normal" style:family="paragraph">
      <style:paragraph-properties fo:widows="0" fo:orphans="0" fo:text-align="center"/>
      <style:text-properties style:font-size-complex="12pt" fo:language="es" fo:country="ES" style:language-asian="lt" style:country-asian="LT"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182" style:parent-style-name="Normal" style:family="paragraph">
      <style:paragraph-properties>
        <style:tab-stops>
          <style:tab-stop style:type="left" style:leader-style="solid" style:leader-text="_" style:position="6.1812in"/>
        </style:tab-stops>
      </style:paragraph-properties>
    </style:style>
    <style:style style:name="T183" style:parent-style-name="DefaultParagraphFont" style:family="text">
      <style:text-properties style:font-size-complex="12pt" fo:language="es" fo:country="ES" style:language-asian="lt" style:country-asian="LT"/>
    </style:style>
    <style:style style:name="T184" style:parent-style-name="DefaultParagraphFont" style:family="text">
      <style:text-properties style:font-size-complex="12pt" fo:language="es" fo:country="ES" style:language-asian="lt" style:country-asian="LT"/>
    </style:style>
    <style:style style:name="P185" style:parent-style-name="Normal" style:family="paragraph">
      <style:paragraph-properties fo:widows="0" fo:orphans="0"/>
      <style:text-properties style:font-size-complex="12pt" fo:language="es" fo:country="ES" style:language-asian="lt" style:country-asian="LT" fo:hyphenate="false"/>
    </style:style>
    <style:style style:name="P186" style:parent-style-name="Normal" style:family="paragraph">
      <style:paragraph-properties fo:text-align="center"/>
      <style:text-properties fo:font-weight="bold" style:font-weight-asian="bold" style:font-weight-complex="bold" fo:color="#1F1A17" fo:font-size="11pt" style:font-size-asian="11pt"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1F1A17" fo:font-size="11pt" style:font-size-asian="11pt" style:font-size-complex="12pt" fo:language="en" fo:country="US" style:language-asian="lt" style:country-asian="LT"/>
    </style:style>
    <style:style style:name="P189" style:parent-style-name="Normal" style:family="paragraph">
      <style:paragraph-properties fo:widows="0" fo:orphans="0"/>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font-weight="bold" style:font-weight-asian="bold" style:font-weight-complex="bold" fo:color="#1F1A17" fo:font-size="9.5pt" style:font-size-asian="9.5pt"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131516" fo:font-size="9.5pt" style:font-size-asian="9.5pt" style:font-size-complex="12pt" fo:language="en" fo:country="US" style:language-asian="lt" style:country-asian="LT"/>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olumn195" style:family="table-column">
      <style:table-column-properties style:column-width="0.1638in"/>
    </style:style>
    <style:style style:name="TableColumn196" style:family="table-column">
      <style:table-column-properties style:column-width="2.0312in"/>
    </style:style>
    <style:style style:name="TableColumn197" style:family="table-column">
      <style:table-column-properties style:column-width="0.0048in"/>
    </style:style>
    <style:style style:name="TableColumn198" style:family="table-column">
      <style:table-column-properties style:column-width="2.0368in"/>
    </style:style>
    <style:style style:name="TableColumn199" style:family="table-column">
      <style:table-column-properties style:column-width="0.0048in"/>
    </style:style>
    <style:style style:name="TableColumn200" style:family="table-column">
      <style:table-column-properties style:column-width="0.9118in"/>
    </style:style>
    <style:style style:name="TableColumn201" style:family="table-column">
      <style:table-column-properties style:column-width="0.909in"/>
    </style:style>
    <style:style style:name="TableColumn202" style:family="table-column">
      <style:table-column-properties style:column-width="0.2284in"/>
    </style:style>
    <style:style style:name="TableColumn203" style:family="table-column">
      <style:table-column-properties style:column-width="0.0076in"/>
    </style:style>
    <style:style style:name="Table194" style:family="table">
      <style:table-properties style:width="6.2986in" fo:margin-left="0in" table:align="left"/>
    </style:style>
    <style:style style:name="TableRow204" style:family="table-row">
      <style:table-row-properties/>
    </style:style>
    <style:style style:name="TableCell205" style:family="table-cell">
      <style:table-cell-properties fo:border-top="0.0069in solid #000000" fo:border-left="0.0069in solid #000000" fo:border-bottom="none" fo:border-right="none" fo:padding-top="0in" fo:padding-left="0.075in" fo:padding-bottom="0in" fo:padding-right="0.07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P210" style:parent-style-name="Normal" style:family="paragraph">
      <style:paragraph-properties fo:widows="0" fo:orphans="0"/>
      <style:text-properties fo:color="#000000" style:font-size-complex="12pt" style:language-asian="lt" style:country-asian="LT" fo:hyphenate="false"/>
    </style:style>
    <style:style style:name="TableRow211" style:family="table-row">
      <style:table-row-properties/>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color="#1F1A17" fo:font-size="8.5pt" style:font-size-asian="8.5pt" style:font-size-complex="9pt" style:language-asian="lt" style:country-asian="LT"/>
    </style:style>
    <style:style style:name="T225" style:parent-style-name="DefaultParagraphFont" style:family="text">
      <style:text-properties fo:color="#1F1A17" fo:font-size="7.5pt" style:font-size-asian="7.5pt" style:font-size-complex="8pt" fo:language="en" fo:country="US"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color="#1F1A17" fo:font-size="8.5pt" style:font-size-asian="8.5pt" style:font-size-complex="9pt" style:language-asian="lt" style:country-asian="LT"/>
    </style:style>
    <style:style style:name="T228" style:parent-style-name="DefaultParagraphFont" style:family="text">
      <style:text-properties fo:color="#1F1A17" fo:font-size="7.5pt" style:font-size-asian="7.5pt" style:font-size-complex="8pt" fo:language="en" fo:country="US" style:language-asian="lt" style:country-asian="LT"/>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Row244" style:family="table-row">
      <style:table-row-properties/>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color="#1F1A17" fo:font-size="8.5pt" style:font-size-asian="8.5pt" style:font-size-complex="9pt" style:language-asian="lt" style:country-asian="LT"/>
    </style:style>
    <style:style style:name="T249" style:parent-style-name="DefaultParagraphFont" style:family="text">
      <style:text-properties fo:color="#1F1A17" fo:font-size="7.5pt" style:font-size-asian="7.5pt" style:font-size-complex="8pt" fo:language="en" fo:country="US"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color="#1F1A17" fo:font-size="8.5pt" style:font-size-asian="8.5pt" style:font-size-complex="9pt" style:language-asian="lt" style:country-asian="LT"/>
    </style:style>
    <style:style style:name="T252" style:parent-style-name="DefaultParagraphFont" style:family="text">
      <style:text-properties fo:color="#1F1A17" fo:font-size="7.5pt" style:font-size-asian="7.5pt" style:font-size-complex="8pt" fo:language="en" fo:country="US"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color="#1F1A17" fo:font-size="8.5pt" style:font-size-asian="8.5pt" style:font-size-complex="9pt" style:language-asian="lt" style:country-asian="LT"/>
    </style:style>
    <style:style style:name="T255" style:parent-style-name="DefaultParagraphFont" style:family="text">
      <style:text-properties fo:color="#1F1A17" fo:font-size="7.5pt" style:font-size-asian="7.5pt" style:font-size-complex="8pt" fo:language="en" fo:country="US"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color="#1F1A17" fo:font-size="8.5pt" style:font-size-asian="8.5pt" style:font-size-complex="9pt" style:language-asian="lt" style:country-asian="LT"/>
    </style:style>
    <style:style style:name="T258" style:parent-style-name="DefaultParagraphFont" style:family="text">
      <style:text-properties fo:color="#1F1A17" fo:font-size="7.5pt" style:font-size-asian="7.5pt" style:font-size-complex="8pt" fo:language="en" fo:country="US" style:language-asian="lt" style:country-asian="LT"/>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Row261" style:family="table-row">
      <style:table-row-properties/>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T265" style:parent-style-name="DefaultParagraphFont" style:family="text">
      <style:text-properties fo:font-weight="bold" style:font-weight-asian="bold" style:font-weight-complex="bold" fo:color="#1F1A17" fo:font-size="8.5pt" style:font-size-asian="8.5pt" style:font-size-complex="9pt" style:language-asian="lt" style:country-asian="LT"/>
    </style:style>
    <style:style style:name="T266" style:parent-style-name="DefaultParagraphFont" style:family="text">
      <style:text-properties fo:font-weight="bold" style:font-weight-asian="bold" style:font-weight-complex="bold" fo:color="#1F1A17" fo:font-size="8.5pt" style:font-size-asian="8.5pt" style:font-size-complex="9pt" fo:language="en" fo:country="US"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Row288" style:family="table-row">
      <style:table-row-properties/>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1F1A17" fo:font-size="8.5pt" style:font-size-asian="8.5pt" style:font-size-complex="9pt" style:language-asian="lt" style:country-asian="LT"/>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1F1A17" fo:font-size="7.5pt" style:font-size-asian="7.5pt" style:font-size-complex="8pt" fo:language="en" fo:country="US"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color="#1F1A17" fo:font-size="8.5pt" style:font-size-asian="8.5pt" style:font-size-complex="9pt" style:language-asian="lt" style:country-asian="L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1F1A17" fo:font-size="7.5pt" style:font-size-asian="7.5pt" style:font-size-complex="8pt" fo:language="en" fo:country="US" style:language-asian="lt" style:country-asian="L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1F1A17" fo:font-size="8.5pt" style:font-size-asian="8.5pt" style:font-size-complex="9pt" style:language-asian="lt" style:country-asian="LT"/>
    </style:style>
    <style:style style:name="T301" style:parent-style-name="DefaultParagraphFont" style:family="text">
      <style:text-properties fo:color="#1F1A17" fo:font-size="7.5pt" style:font-size-asian="7.5pt" style:font-size-complex="8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1F1A17" fo:font-size="8.5pt" style:font-size-asian="8.5pt" style:font-size-complex="9pt" style:language-asian="lt" style:country-asian="LT"/>
    </style:style>
    <style:style style:name="T305" style:parent-style-name="DefaultParagraphFont" style:family="text">
      <style:text-properties fo:color="#1F1A17" fo:font-size="7.5pt" style:font-size-asian="7.5pt" style:font-size-complex="8pt" fo:language="en" fo:country="US" style:language-asian="lt" style:country-asian="L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Row308" style:family="table-row">
      <style:table-row-properties/>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P321" style:parent-style-name="Normal" style:family="paragraph">
      <style:paragraph-properties fo:widows="0" fo:orphans="0"/>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1F1A17" fo:font-size="9.5pt" style:font-size-asian="9.5pt" style:font-size-complex="12pt" style:language-asian="lt" style:country-asian="LT"/>
    </style:style>
    <style:style style:name="P324"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325"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TableColumn327" style:family="table-column">
      <style:table-column-properties style:column-width="1.5743in"/>
    </style:style>
    <style:style style:name="TableColumn328" style:family="table-column">
      <style:table-column-properties style:column-width="1.575in"/>
    </style:style>
    <style:style style:name="TableColumn329" style:family="table-column">
      <style:table-column-properties style:column-width="1.5743in"/>
    </style:style>
    <style:style style:name="TableColumn330" style:family="table-column">
      <style:table-column-properties style:column-width="1.575in"/>
    </style:style>
    <style:style style:name="Table326" style:family="table">
      <style:table-properties style:width="6.2986in" fo:margin-left="0in" table:align="left"/>
    </style:style>
    <style:style style:name="TableRow331" style:family="table-row">
      <style:table-row-properties style:min-row-height="1.5937in"/>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indent="0.3937in"/>
      <style:text-properties fo:color="#1F1A17" style:font-size-complex="12pt" style:language-asian="lt" style:country-asian="LT"/>
    </style:style>
    <style:style style:name="P334" style:parent-style-name="Normal" style:family="paragraph">
      <style:paragraph-properties fo:text-indent="0.3937in"/>
    </style:style>
    <style:style style:name="T335" style:parent-style-name="DefaultParagraphFont" style:family="text">
      <style:text-properties fo:color="#1F1A17" style:font-size-complex="12pt" fo:language="en" fo:country="US" style:language-asian="lt" style:country-asian="LT"/>
    </style:style>
    <style:style style:name="P336" style:parent-style-name="Normal" style:family="paragraph">
      <style:paragraph-properties fo:text-indent="0.3937in"/>
      <style:text-properties style:font-size-complex="12pt" style:language-asian="lt" style:country-asian="LT"/>
    </style:style>
    <style:style style:name="P337" style:parent-style-name="Normal" style:family="paragraph">
      <style:paragraph-properties fo:widows="0" fo:orphans="0" fo:text-align="justify"/>
      <style:text-properties fo:color="#131516" style:font-size-complex="12pt" style:language-asian="lt" style:country-asian="LT" fo:hyphenate="false"/>
    </style:style>
    <style:style style:name="TableRow338" style:family="table-row">
      <style:table-row-properties style:min-row-height="0.5208in"/>
    </style:style>
    <style:style style:name="TableCell339" style:family="table-cell">
      <style:table-cell-properties fo:border-top="none" fo:border-left="0.0069in solid #000000" fo:border-bottom="0.0069in solid #000000" fo:border-right="none" fo:padding-top="0in" fo:padding-left="0.075in" fo:padding-bottom="0in" fo:padding-right="0.075in"/>
    </style:style>
    <style:style style:name="T340" style:parent-style-name="DefaultParagraphFont" style:family="text">
      <style:text-properties fo:color="#1F1A17" style:font-size-complex="12pt" style:language-asian="lt" style:country-asian="LT"/>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1F1A17" style:font-size-complex="12pt" fo:language="en" fo:country="US"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T344" style:parent-style-name="DefaultParagraphFont" style:family="text">
      <style:text-properties fo:color="#1F1A17" style:font-size-complex="12pt" style:language-asian="lt" style:country-asian="LT"/>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1F1A17" style:font-size-complex="12pt" fo:language="en" fo:country="US"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T348" style:parent-style-name="DefaultParagraphFont" style:family="text">
      <style:text-properties fo:color="#1F1A17" style:font-size-complex="12pt" style:language-asian="lt" style:country-asian="LT"/>
    </style:style>
    <style:style style:name="T349" style:parent-style-name="DefaultParagraphFont" style:family="text">
      <style:text-properties fo:color="#1F1A17" style:font-size-complex="12pt" fo:language="en" fo:country="US" style:language-asian="lt" style:country-asian="LT"/>
    </style:style>
    <style:style style:name="P350" style:parent-style-name="Normal" style:family="paragraph">
      <style:paragraph-properties fo:text-align="center"/>
      <style:text-properties fo:color="#1F1A17" style:font-size-complex="12pt" fo:language="en" fo:country="US"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1F1A17" style:font-size-complex="12pt" fo:language="en" fo:country="US"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color="#1F1A17" style:font-size-complex="12pt" style:language-asian="lt" style:country-asian="LT"/>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1F1A17" style:font-size-complex="12pt" fo:language="en" fo:country="US" style:language-asian="lt" style:country-asian="LT"/>
    </style:style>
    <style:style style:name="P357"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131516" fo:font-size="9.5pt" style:font-size-asian="9.5pt"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1 M. BIRŽELIO 27 D. ĮSAKYMO Nr. 159 „DĖL SU TARPTAUTINIŲ DVIGUBO APMOKESTINIMO IŠVENGIMO SUTARČIŲ TAIKYMU SUSIJUSIŲ FR0021 (DAS-1), FR0022 (DAS-2), FR0023 (DAS-3) IR FR0254 (DAS-4) FORMŲ PILDYMO TAISYKLIŲ PATVIRTINIMO“ PAKEITIMO</text:p>
      <text:p text:style-name="P6"/>
      <text:p text:style-name="P7"><text:span text:style-name="T8">2013 m. spalio 15 d. Nr. VA-68</text:span></text:p>
      <text:p text:style-name="P9">Vilnius</text:p>
      <text:p text:style-name="P10"/>
      <text:p text:style-name="P11"/>
      <text:p text:style-name="P12"><text:span text:style-name="T13">P a k e i č i u Valstybinės mokesčių inspekcijos prie Lietuvos Respublikos finansų ministerijos viršininko 2001 m. birželio 27 d. įsakymą Nr. 159 „Dėl Su tarptautinių dvigubo apmokestinimo išvengimo sutarčių taikymu susijusių FR0021 (DAS-1), FR0022 (DAS-2), FR0023 (DAS-3) ir FR0254 (DAS-4) formų pildymo taisyklių patvirtinimo“ (Žin., 2001, Nr. </text:span><text:a xlink:href="https://www.e-tar.lt/portal/lt/legalAct/TAR.EA9C83BF3CD3" office:target-frame-name="_blank" xlink:show="new"><text:span text:style-name="T14">56-2014</text:span></text:a><text:span text:style-name="T15">; 2010, Nr.<text:s/></text:span><text:a xlink:href="https://www.e-tar.lt/portal/lt/legalAct/TAR.CBCA51A0060D" office:target-frame-name="_blank" xlink:show="new"><text:span text:style-name="T16">132-6750</text:span></text:a><text:span text:style-name="T17">):</text:span></text:p>
      <text:p text:style-name="P18"><text:span text:style-name="T19">1</text:span><text:span text:style-name="T20">. Išdėstau nauja redakcija nurodytuoju įsakymu patvirtintą Lietuvos rezidento rezidavimo vietą patvirtinančios pažymos FR0254 formą (DAS-4) (pridedama).</text:span></text:p>
      <text:p text:style-name="P21"><text:span text:style-name="T22">2</text:span><text:span text:style-name="T23">. Nurodytuoju įsakymu patvirtintose Su tarptautinių dvigubo apmokestinimo išvengimo sutarčių taikymu susijusių FR0021 (DAS-1), FR0022 (DAS-2), FR0023 (DAS-3) ir FR0254 (DAS-4) formų pildymo taisyklėse:</text:span></text:p>
      <text:p text:style-name="P24"><text:span text:style-name="T25">2.1</text:span><text:span text:style-name="T26">. Išdėstau V skyrių „FR0254 (DAS-4) formos pildymas“ taip:</text:span></text:p>
      <text:p text:style-name="P27"/>
      <text:p text:style-name="P28"><text:span text:style-name="T29">„</text:span><text:span text:style-name="T30">V</text:span><text:span text:style-name="T31">.<text:s/></text:span><text:span text:style-name="T32">FR0254 (DAS-4) FORMOS PILDYMAS</text:span></text:p>
      <text:p text:style-name="P33"/>
      <text:p text:style-name="P34"><text:span text:style-name="T35">32</text:span><text:span text:style-name="T36">. DAS-4 forma naudojama tuo atveju, kai Lietuvos Respublikos teisės aktų nustatyta tvarka įregistruotas juridinis asmuo ar nuolatinis Lietuvos gyventojas (toliau – asmuo), gaunantis arba gavęs pajamų iš užsienio valstybės ar užsienio valstybėje, su kuria Lietuva taiko Sutartį, pageidauja, kad jam būtų taikomos Sutartyje nustatytos mokesčių lengvatos, ir Lietuvos Respublikos mokesčių administratoriaus prašo patvirtinti, kad jis yra Lietuvos rezidentas Sutarties tikslams.</text:span></text:p>
      <text:p text:style-name="P37"><text:span text:style-name="T38">33</text:span><text:span text:style-name="T39">. Prašymas išduoti užpildytą ir patvirtintą DAS-4 formą (toliau – prašymas) gali būti teikiamas:</text:span></text:p>
      <text:p text:style-name="P40"><text:span text:style-name="T41">33.1</text:span><text:span text:style-name="T42">. elektroniniu būdu prisijungus prie Valstybinės mokesčių inspekcijos portalo autorizuotų elektroninių paslaugų srities Mano VMI (toliau – Mano VMI),</text:span></text:p>
      <text:p text:style-name="P43"><text:span text:style-name="T44">33.2</text:span><text:span text:style-name="T45">. raštu (tiesiogiai įteikiamas apskrities valstybinės mokesčių inspekcijos (toliau – AVMI) valstybės tarnautojui ar darbuotojui, dirbančiam pagal darbo sutartį ir gaunančiam darbo užmokestį iš Lietuvos Respublikos biudžeto (toliau – darbuotojas) arba atsiunčiamas paštu į tą AVMI, kurios aptarnaujamoje teritorijoje įregistruota juridinio asmens buveinė ar nuolatinis Lietuvos gyventojas gyvena arba yra deklaravęs gyvenamąją vietą.</text:span></text:p>
      <text:p text:style-name="P46"><text:span text:style-name="T47">34</text:span><text:span text:style-name="T48">. Prašyme turi būti nurodyti tokie duomenys:</text:span></text:p>
      <text:p text:style-name="P49"><text:span text:style-name="T50">34.1</text:span><text:span text:style-name="T51">. prašymo data,</text:span></text:p>
      <text:p text:style-name="P52"><text:span text:style-name="T53">34.2</text:span><text:span text:style-name="T54">. juridinio asmens arba nuolatinio Lietuvos gyventojo pavadinimas / vardas, pavardė, mokesčių mokėtojo identifikacinis kodas, buveinės / gyvenamosios vietos adresas,</text:span></text:p>
      <text:p text:style-name="P55"><text:span text:style-name="T56">34.3</text:span><text:span text:style-name="T57">. vienos ar kelių užsienio valstybių, kuriose ši forma bus naudojama, pavadinimai (prašyme gali būti nurodytos tik tos užsienio valstybės, su kuriomis tais mokestiniais laikotarpiais, už kuriuos asmuo prašo jį pripažinti Lietuvos rezidentu, Lietuva taikė Sutartis),</text:span></text:p>
      <text:p text:style-name="P58"><text:span text:style-name="T59">34.4</text:span><text:span text:style-name="T60">. norimų gauti DAS-4 formos egzempliorių skaičius,</text:span></text:p>
      <text:p text:style-name="P61"><text:span text:style-name="T62">34.5</text:span><text:span text:style-name="T63">. mokestinis laikotarpis ar mokestiniai laikotarpiai, kuriais asmuo prašo būti pripažintas Lietuvos rezidentu.</text:span></text:p>
      <text:p text:style-name="P64"><text:span text:style-name="T65">Nuolatinis Lietuvos gyventojas kartu su prašymu turi teisę pateikti ir dokumentus, pagal kuriuos mokesčių administratorius vertina asmens rezidavimo statusą.</text:span></text:p>
      <text:p text:style-name="P66"><text:span text:style-name="T67">35</text:span><text:span text:style-name="T68">. Jeigu negalima identifikuoti prašymą pateikusio asmens (Mokesčių mokėtojų registre įregistruoto juridinio asmens ar nuolatinio Lietuvos gyventojo pavadinimas / vardas ir pavardė, mokesčių mokėtojo identifikacinis kodas neatitinka prašyme įrašytų duomenų), mokesčių administratorius pagal galimybes (prašyme nurodytais kontaktais ryšiui palaikyti arba paštu pagal buveinės / gyvenamosios vietos adresą, ar elektroniniu būdu) apie tai informuoja prašymą pateikusį asmenį.</text:span></text:p>
      <text:p text:style-name="P69"><text:span text:style-name="T70">36</text:span><text:span text:style-name="T71">. Juridiniam asmeniui DAS-4 forma išduodama tuo atveju, jeigu asmuo mokestiniu laikotarpiu, už kurį prašo šios formos, pagal Lietuvos Respublikos pelno mokesčio įstatymą (Žin., 2001, Nr. </text:span><text:a xlink:href="https://www.e-tar.lt/portal/lt/legalAct/TAR.A5ACBDA529A9" office:target-frame-name="_blank" xlink:show="new"><text:span text:style-name="T72">110-3992</text:span></text:a><text:span text:style-name="T73">; toliau – Pelno mokesčio įstatymas) yra ar buvo laikomas Lietuvos apmokestinamuoju vienetu. Lietuvos apmokestinamasis vienetas – tai juridinis asmuo, įregistruotas Lietuvos Respublikos teisės aktų nustatyta tvarka.</text:span></text:p>
      <text:p text:style-name="P74"><text:span text:style-name="T75">37</text:span><text:span text:style-name="T76">. Gyventojui DAS-4 forma išduodama tuo atveju, jeigu jis mokestiniu laikotarpiu, už kurį prašo šios formos, tenkina ar tenkino Lietuvos Respublikos gyventojų pajamų mokesčio įstatymo (Žin., 2002, Nr. </text:span><text:a xlink:href="https://www.e-tar.lt/portal/lt/legalAct/TAR.C677663D2202" office:target-frame-name="_blank" xlink:show="new"><text:span text:style-name="T77">73-3085</text:span></text:a><text:span text:style-name="T78">; toliau – Gyventojų pajamų mokesčio įstatymas) 4 straipsnyje nuolatiniam Lietuvos gyventojui apibrėžti nustatytus kriterijus:</text:span></text:p>
      <text:p text:style-name="P79"><text:span text:style-name="T80">37.1</text:span><text:span text:style-name="T81">. gyventojo nuolatinė gyvenamoji vieta mokestiniu laikotarpiu yra / buvo Lietuvoje, arba</text:span></text:p>
      <text:p text:style-name="P82"><text:span text:style-name="T83">37.2</text:span><text:span text:style-name="T84">. gyventojo asmeninių, socialinių arba ekonominių interesų buvimo vieta mokestiniu laikotarpiu yra / buvo veikiau Lietuvoje nei užsienyje, arba</text:span></text:p>
      <text:p text:style-name="P85"><text:span text:style-name="T86">37.3</text:span><text:span text:style-name="T87">. gyventojas mokestiniu laikotarpiu Lietuvoje išbūva / išbuvo ištisai arba su pertraukomis 183 arba daugiau dienų, arba</text:span></text:p>
      <text:p text:style-name="P88"><text:span text:style-name="T89">37.4</text:span><text:span text:style-name="T90">. gyventojas Lietuvoje išbūva / išbuvo ištisai arba su pertraukomis 280 arba daugiau dienų vienas paskui kitą einančiais mokestiniais laikotarpiais ir viename iš šių mokestinių laikotarpių išbūva / išbuvo Lietuvoje ištisai arba su pertraukomis 90 arba daugiau dienų, arba</text:span></text:p>
      <text:p text:style-name="P91"><text:span text:style-name="T92">37.5</text:span><text:span text:style-name="T93">. gyventojas, kuris yra / buvo Lietuvos Respublikos pilietis ir netenkina / netenkino 37.3 ir 37.4 punktų kriterijų, tačiau tokiam asmeniui atlyginimas pagal darbo sutartį arba pagal jų esmę atitinkančias sutartis mokamas / buvo mokamas arba jo gyvenimo kitoje valstybėje išlaidos dengiamos / buvo dengiamos iš Lietuvos valstybės arba savivaldybių biudžetų.</text:span></text:p>
      <text:p text:style-name="P94">Gyventojų pajamų mokesčio įstatymo 4 straipsnyje yra nustatytos išimtys, kada gyventojas, nors ir tenkinantis nuolatiniam Lietuvos gyventojui apibrėžti nustatytus kriterijus, nėra laikomas nuolatiniu Lietuvos gyventoju.</text:p>
      <text:p text:style-name="P95"><text:span text:style-name="T96">Mokesčių administratorius, vertindamas gyventojo rezidavimo statusą ir neturėdamas pakankamos informacijos apie asmenį, gali jo paprašyti nurodyti aplinkybes ir / arba pateikti dokumentus, pagal kuriuos galėtų vertinti, ar asmuo laikomas Lietuvos rezidentu Sutarties tikslams.</text:span></text:p>
      <text:p text:style-name="P97"><text:span text:style-name="T98">38</text:span><text:span text:style-name="T99">.</text:span><text:span text:style-name="T100"><text:s/></text:span><text:span text:style-name="T101">DAS-4 forma asmenims (Lietuvos rezidentams) gali būti išduodama už einamąjį mokestinį laikotarpį ir už penkerius praėjusius mokestinius laikotarpius.</text:span></text:p>
      <text:p text:style-name="P102"><text:span text:style-name="T103">39</text:span><text:span text:style-name="T104">. Jeigu asmuo netenkina Pelno mokesčio įstatyme ar Gyventojų pajamų mokesčio įstatyme nustatytų kriterijų, pagal kuriuos jis laikomas Lietuvos rezidentu, mokesčių administratorius per 5 darbo dienas nuo prašymo gavimo dienos paštu ar elektroniniu būdu privalo informuoti prašymą pateikusį asmenį, kad DAS-4 forma jam nebus išduota.</text:span></text:p>
      <text:p text:style-name="P105"><text:span text:style-name="T106">40</text:span><text:span text:style-name="T107">. DAS-4 forma turi būti išduodama ne vėliau kaip per 5 darbo dienas nuo kreipimosi dėl jos išdavimo dienos.</text:span></text:p>
      <text:p text:style-name="P108"><text:span text:style-name="T109">41</text:span><text:span text:style-name="T110">. Mokesčių administratorius kompiuteriu užpildo, atspausdina ir tvirtina prašomą kiekį DAS-4 formos egzempliorių, kurie pateikiami šios pažymos prašiusiam asmeniui.</text:span></text:p>
      <text:p text:style-name="P111"><text:span text:style-name="T112">42</text:span><text:span text:style-name="T113">. DAS-4 formą mokesčių administratorius pildo taip:</text:span></text:p>
      <text:p text:style-name="P114"><text:span text:style-name="T115">42.1</text:span><text:span text:style-name="T116">. I dalyje „Lietuvos rezidentas“ nurodomi duomenys apie asmenį:</text:span></text:p>
      <text:p text:style-name="P117"><text:span text:style-name="T118">42.1.1</text:span><text:span text:style-name="T119">. jeigu pajamų gavėjas yra juridinis asmuo, nurodomas jo pavadinimas, mokesčio mokėtojo identifikacinis kodas bei buveinės Lietuvos Respublikoje adresas,</text:span></text:p>
      <text:p text:style-name="P120"><text:span text:style-name="T121">42.1.2</text:span><text:span text:style-name="T122">. jeigu pajamų gavėjas yra nuolatinis Lietuvos gyventojas, nurodomas jo vardas, pavardė, mokesčio mokėtojo identifikacinis kodas, paso arba kito identifikacinio dokumento duomenys (dokumento pavadinimas, numeris, dokumento išleidimo ir galiojimo data) bei gyvenamosios vietos Lietuvos Respublikoje adresas.</text:span></text:p>
      <text:p text:style-name="P123"><text:span text:style-name="T124">42.2</text:span><text:span text:style-name="T125">. II dalyje „Lietuvos Respublikos mokesčių administratoriaus patvirtinimas“ mokesčių administratorius tvirtina, kad I dalyje įvardytas asmuo laikomas Lietuvos rezidentu Sutarties tikslams:</text:span></text:p>
      <text:p text:style-name="P126"><text:span text:style-name="T127">42.2.1</text:span><text:span text:style-name="T128">. joje nurodoma, kokiais metais ar kokiu mokestiniu laikotarpiu I dalyje įvardytas asmuo yra arba buvo Lietuvos rezidentu ir kokia Sutartimi remiantis jis laikomas Lietuvos rezidentu,</text:span></text:p>
      <text:p text:style-name="P129"><text:span text:style-name="T130">42.2.2</text:span><text:span text:style-name="T131">. šią dalį pasirašo Valstybinės mokesčių inspekcijos prie Lietuvos Respublikos finansų ministerijos (toliau – VMI prie FM) arba atitinkamos AVMI įgaliotas valstybės tarnautojas, nurodydamas savo vardą, pavardę, pareigų pavadinimą ir datą. Ši dalis tvirtinama VMI prie FM herbiniu antspaudu,</text:span></text:p>
      <text:p text:style-name="P132"><text:span text:style-name="T133">42.2.3</text:span><text:span text:style-name="T134">. II dalis pildoma lietuvių ir anglų kalbomis.</text:span></text:p>
      <text:p text:style-name="P135"><text:span text:style-name="T136">43</text:span><text:span text:style-name="T137">. Jeigu prašymas išduoti DAS-4 formą buvo įteiktas tiesiogiai AVMI valstybės tarnautojui ir / ar darbuotojui ir prašyme nenurodyta, kad asmuo pageidauja šią formą gauti per pašto paslaugų teikėją (toliau – paštu), asmuo pasiimti šią formą turi atvykti į AVMI, kuriai buvo pateiktas prašymas.</text:span></text:p>
      <text:p text:style-name="P138"><text:span text:style-name="T139">Jeigu prašymas išduoti DAS-4 formą buvo įteiktas tiesiogiai AVMI valstybės tarnautojui ir / ar darbuotojui ir prašyme buvo nurodyta, kad asmuo pageidauja šią formą gauti paštu, arba jeigu prašymas buvo atsiųstas paštu į AVMI, arba prašymas buvo pateiktas elektroniniu būdu per Mano VMI bei pasirinktas formos gavimo būdas – paštu, DAS-4 forma arba DAS-4 formos asmeniui išsiunčiamos paštu.“</text:span></text:p>
      <text:p text:style-name="P140"><text:span text:style-name="T141">2.2</text:span><text:span text:style-name="T142">. Išdėstau VI skyrių „Baigiamosios nuostatos“ taip:</text:span></text:p>
      <text:p text:style-name="P143"/>
      <text:p text:style-name="P144"><text:span text:style-name="T145">„</text:span><text:span text:style-name="T146">VI</text:span><text:span text:style-name="T147">.<text:s/></text:span><text:span text:style-name="T148">BAIGIAMOSIOS NUOSTATOS</text:span></text:p>
      <text:p text:style-name="P149"/>
      <text:p text:style-name="P150"><text:span text:style-name="T151">44</text:span><text:span text:style-name="T152">. Mokesčių administratoriui pateikiamos tinkamai užpildytos Valstybinės mokesčių inspekcijos interneto svetainėje www.vmi.lt pateiktos DAS-2 ir DAS-3 formos.</text:span></text:p>
      <text:p text:style-name="P153"><text:span text:style-name="T154">45</text:span><text:span text:style-name="T155">. Jeigu asmuo Lietuvos Respublikos mokesčių administratoriui pateikia užsienio valstybės, su kuria Lietuva taiko Sutartį, mokesčių administratoriaus parengtą formą, kuri (ar tik jos dalis) yra skirta asmens rezidavimo vietai patvirtinti, ir toks asmuo mokestiniu laikotarpiu, už kurį prašo patvirtinti formą ar jos dalį, yra ar buvo laikomas Lietuvos rezidentu, Lietuvos Respublikos mokesčių administratorius šią formą arba jos dalį privalo užpildyti ir patvirtinti.</text:span></text:p>
      <text:p text:style-name="P156"><text:span text:style-name="T157">Prašymas užpildyti užsienio valstybės mokesčių administratoriaus parengtą formą arba jos dalį dėl rezidavimo vietos patvirtinimo teikiamas Taisyklių 33 ir 34 punktuose nustatyta tvarka.“</text:span></text:p>
      <text:p text:style-name="P158"/>
      <text:p text:style-name="P159"/>
      <text:p text:style-name="P160"/>
      <text:p text:style-name="P161"><text:span text:style-name="T162">Viršininkas</text:span><text:span text:style-name="T163"><text:tab/>Modestas Kaseliauskas</text:span></text:p>
      <text:p text:style-name="P164"><text:span text:style-name="T165">FR0254 forma (DAS-4)</text:span></text:p>
      <text:p text:style-name="P166"><text:span text:style-name="T167">Patvirtinta Valstybinės mokesčių inspekcijos<text:s/></text:span><text:span text:style-name="T168">prie Lietuvos Respublikos finansų ministerijos viršininko</text:span></text:p>
      <text:p text:style-name="P169">2001 m. birželio 27 d. įsakymu Nr. 159<text:s/></text:p>
      <text:p text:style-name="P170">(2013 m. spalio 15 d. įsakymo Nr. VA-68<text:s/></text:p>
      <text:p text:style-name="P171">redakcija</text:p>
      <text:p text:style-name="P172"/>
      <text:p text:style-name="P173"><text:span text:style-name="T174"><draw:frame draw:style-name="a0" draw:name="Picture 1" text:anchor-type="as-char" svg:x="0in" svg:y="0in" svg:width="0.57292in" svg:height="0.58333in" style:rel-width="scale" style:rel-height="scale"><draw:image xlink:href="media/image1.png" xlink:type="simple" xlink:show="embed" xlink:actuate="onLoad"/><svg:title/><svg:desc/></draw:frame></text:span></text:p>
      <text:p text:style-name="P175"><text:span text:style-name="T176">(herbas)</text:span></text:p>
      <text:p text:style-name="P177"/>
      <text:p text:style-name="P178"><text:span text:style-name="T179">VALSTYBINĖ MOKESČIŲ INSPEKCIJA</text:span></text:p>
      <text:p text:style-name="P180"><text:span text:style-name="T181">PRIE LIETUVOS RESPUBLIKOS FINANSŲ MINISTERIJOS</text:span></text:p>
      <text:p text:style-name="P182"><text:span text:style-name="T183">_</text:span><text:span text:style-name="T184"><text:tab/></text:span></text:p>
      <text:p text:style-name="P185"/>
      <text:p text:style-name="P186">LIETUVOS REZIDENTO REZIDAVIMO VIETĄ PATVIRTINANTI PAŽYMA</text:p>
      <text:p text:style-name="P187"><text:span text:style-name="T188">LITHUANIAN RESIDENCE CERTIFICATE</text:span></text:p>
      <text:p text:style-name="P189"/>
      <text:p text:style-name="P190">I. LIETUVOS REZIDENTAS</text:p>
      <text:p text:style-name="P191"><text:span text:style-name="T192">RESIDENT OF LITHUANIA</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ext:p text:style-name="P219"/>
          </table:table-cell>
        </table:table-row>
        <table:table-row table:style-name="TableRow220">
          <table:table-cell table:style-name="TableCell221">
            <text:p text:style-name="P222"/>
          </table:table-cell>
          <table:table-cell table:style-name="TableCell223" table:number-columns-spanned="3">
            <text:p text:style-name="P224">Ūkio subjekto pavadinimas / Vardas, pavardė</text:p>
            <text:p text:style-name="Normal"><text:span text:style-name="T225">Name of business entity / Name, surname</text:span></text:p>
          </table:table-cell>
          <table:covered-table-cell/>
          <table:covered-table-cell/>
          <table:table-cell table:style-name="TableCell226" table:number-columns-spanned="3">
            <text:p text:style-name="P227">Identifikacinis numeris</text:p>
            <text:p text:style-name="Normal"><text:span text:style-name="T228">Identification number</text:span></text:p>
          </table:table-cell>
          <table:covered-table-cell/>
          <table:covered-table-cell/>
          <table:table-cell table:style-name="TableCell229">
            <text:p text:style-name="P230"/>
          </table:table-cell>
          <table:table-cell>
            <text:p text:style-name="P230"/>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ext:p text:style-name="P243"/>
          </table:table-cell>
        </table:table-row>
        <table:table-row table:style-name="TableRow244">
          <table:table-cell table:style-name="TableCell245">
            <text:p text:style-name="P246"/>
          </table:table-cell>
          <table:table-cell table:style-name="TableCell247">
            <text:p text:style-name="P248">Paso arba kito identifikacinio dokumento pavadinimas</text:p>
            <text:p text:style-name="Normal"><text:span text:style-name="T249">Passport or title of another identification document</text:span></text:p>
          </table:table-cell>
          <table:table-cell table:style-name="TableCell250" table:number-columns-spanned="2">
            <text:p text:style-name="P251">Numeris</text:p>
            <text:p text:style-name="Normal"><text:span text:style-name="T252">Number</text:span></text:p>
          </table:table-cell>
          <table:covered-table-cell/>
          <table:table-cell table:style-name="TableCell253" table:number-columns-spanned="2">
            <text:p text:style-name="P254">Išleidimo data</text:p>
            <text:p text:style-name="Normal"><text:span text:style-name="T255">Date of issue</text:span></text:p>
          </table:table-cell>
          <table:covered-table-cell/>
          <table:table-cell table:style-name="TableCell256">
            <text:p text:style-name="P257">Galioja iki</text:p>
            <text:p text:style-name="Normal"><text:span text:style-name="T258">Date of expiry</text:span></text:p>
          </table:table-cell>
          <table:table-cell table:style-name="TableCell259">
            <text:p text:style-name="P260"/>
          </table:table-cell>
          <table:table-cell>
            <text:p text:style-name="P260"/>
          </table:table-cell>
        </table:table-row>
        <table:table-row table:style-name="TableRow261">
          <table:table-cell table:style-name="TableCell262">
            <text:p text:style-name="P263"/>
          </table:table-cell>
          <table:table-cell table:style-name="TableCell264">
            <text:p text:style-name="Normal"><text:span text:style-name="T265">Adresas:</text:span><text:span text:style-name="T266"><text:s text:c="3"/>Full address:</text:span></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
          </table:table-cell>
          <table:table-cell table:style-name="TableCell291">
            <text:p text:style-name="P292">Gatvė, numeris</text:p>
            <text:p text:style-name="P293"><text:span text:style-name="T294">Street, number</text:span></text:p>
          </table:table-cell>
          <table:table-cell table:style-name="TableCell295" table:number-columns-spanned="2">
            <text:p text:style-name="P296">Pašto indeksas</text:p>
            <text:p text:style-name="P297"><text:span text:style-name="T298">Postal code</text:span></text:p>
          </table:table-cell>
          <table:covered-table-cell/>
          <table:table-cell table:style-name="TableCell299" table:number-columns-spanned="2">
            <text:p text:style-name="P300">Miestas ar vietovė</text:p>
            <text:p text:style-name="Normal"><text:span text:style-name="T301">City or district</text:span><text:span text:style-name="T302"><text:s/></text:span></text:p>
          </table:table-cell>
          <table:covered-table-cell/>
          <table:table-cell table:style-name="TableCell303">
            <text:p text:style-name="P304">Valstybė</text:p>
            <text:p text:style-name="Normal"><text:span text:style-name="T305">Country</text:span></text:p>
          </table:table-cell>
          <table:table-cell table:style-name="TableCell306">
            <text:p text:style-name="P307"/>
          </table:table-cell>
          <table:table-cell>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ext:p text:style-name="P320"/>
          </table:table-cell>
        </table:table-row>
      </table:table>
      <text:p text:style-name="P321"/>
      <text:p text:style-name="P322"><text:span text:style-name="T323">II. LIETUVOS RESPUBLIKOS MOKESČIŲ ADMINISTRATORIAUS PATVIRTINIMAS</text:span></text:p>
      <text:p text:style-name="P324">CERTIFICATE OF THE TAX AUTHORITY OF THE REPUBLIC OF LITHUANI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Patvirtinu, kad I dalyje įvardytas asmuo _____________________________ m. yra (ar buvo) Lietuvos rezidentas pagal Lietuvos Respublikos ir ______________________________________________ dvigubo apmokestinimo išvengimo sutartį.</text:p>
            <text:p text:style-name="P334"><text:span text:style-name="T335">By this I certify that in __________________________ the person mentioned in part I is (or was) a resident of the Republic of Lithuania within the meaning of the Double Taxation Convention concluded between the Republic of Lithuania and ______________</text:span></text:p>
            <text:p text:style-name="P336"/>
            <text:p text:style-name="P337"/>
          </table:table-cell>
          <table:covered-table-cell/>
          <table:covered-table-cell/>
          <table:covered-table-cell/>
        </table:table-row>
        <table:table-row table:style-name="TableRow338">
          <table:table-cell table:style-name="TableCell339">
            <text:p text:style-name="Normal"><text:span text:style-name="T340">Pareigų pavadinimas</text:span></text:p>
            <text:p text:style-name="P341"><text:span text:style-name="T342">Official responsibilities</text:span></text:p>
          </table:table-cell>
          <table:table-cell table:style-name="TableCell343">
            <text:p text:style-name="Normal"><text:span text:style-name="T344">A.V.</text:span></text:p>
            <text:p text:style-name="P345"><text:span text:style-name="T346">Official seal</text:span></text:p>
          </table:table-cell>
          <table:table-cell table:style-name="TableCell347">
            <text:p text:style-name="Normal"><text:span text:style-name="T348">Parašas</text:span></text:p>
            <text:p text:style-name="Normal"><text:span text:style-name="T349">Signature</text:span></text:p>
            <text:p text:style-name="P350">Data</text:p>
            <text:p text:style-name="P351"><text:span text:style-name="T352">Date</text:span></text:p>
          </table:table-cell>
          <table:table-cell table:style-name="TableCell353">
            <text:p text:style-name="P354">Vardas, pavardė</text:p>
            <text:p text:style-name="P355"><text:span text:style-name="T356">Name, surname</text:span></text:p>
          </table:table-cell>
        </table:table-row>
      </table:table>
      <text:p text:style-name="P357"/>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4T12:51:00Z</meta:creation-date>
    <dc:date>2016-04-14T12:51:00Z</dc:date>
    <meta:template xlink:href="Normal" xlink:type="simple"/>
    <meta:editing-cycles>2</meta:editing-cycles>
    <meta:editing-duration>PT0S</meta:editing-duration>
    <meta:document-statistic meta:page-count="4" meta:paragraph-count="163" meta:word-count="1289" meta:character-count="11767" meta:row-count="462" meta:non-whitespace-character-count="10641"/>
  </office:meta>
</office:document-meta>
</file>