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SPALIO 26 D. ĮSAKYMO Nr. 3D-802 „DĖL NARYSTĖS LIETUVOS KAIMO TINKLE KLAUSIMŲ NAGRINĖJIMO DARBO GRUPĖS SUDARYMO“ PAKEITIMO</text:p>
      <text:p text:style-name="P11"/>
      <text:p text:style-name="P12">2010 m. rugsėjo 24 d. Nr. 3D-865</text:p>
      <text:p text:style-name="P13">Vilnius</text:p>
      <text:p text:style-name="P14"/>
      <text:p text:style-name="P15"><text:span text:style-name="T16">P a k e i č i u Lietuvos Respublikos žemės ūkio ministro 2009 m. spalio 26 d. įsakymą Nr. 3D-802 „Dėl narystės Lietuvos kaimo tinkle klausimų nagrinėjimo darbo grupės sudarymo“ (Žin., 2009, Nr.<text:s/></text:span><text:a xlink:href="https://www.e-tar.lt/portal/lt/legalAct/TAR.93352CC11221" office:target-frame-name="_blank" xlink:show="new"><text:span text:style-name="T17">129-5618</text:span></text:a><text:span text:style-name="T18">; 2010, Nr.<text:s/></text:span><text:a xlink:href="https://www.e-tar.lt/portal/lt/legalAct/TAR.66548859A8A3" office:target-frame-name="_blank" xlink:show="new"><text:span text:style-name="T19">44-2153</text:span></text:a><text:span text:style-name="T20">) ir įrašau 1 punkte vietoj žodžių „Gailutė Pikūnaitė“ žodžius „Faustina Ziberkaitė“.</text:span></text:p>
      <text:p text:style-name="P21"/>
      <text:p text:style-name="P22"/>
      <text:p text:style-name="P23"/>
      <text:p text:style-name="P24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1-03T06:52:00Z</meta:creation-date>
    <dc:date>2016-11-03T06:52:00Z</dc: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77" meta:row-count="19" meta:non-whitespace-character-count="691"/>
  </office:meta>
</office:document-meta>
</file>