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6.6923in"/>
    </style:style>
    <style:style style:name="Table27" style:family="table">
      <style:table-properties style:width="6.6923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style:text-properties fo:color="#000000"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text-properties fo:color="#000000"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ext-properties fo:color="#000000"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fo:color="#000000"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fo:color="#000000"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fo:color="#000000"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fo:color="#000000" style:font-size-complex="12pt"/>
    </style:style>
    <style:style style:name="TableRow56" style:family="table-row">
      <style:table-row-properties style:min-row-height="0.1215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3.1625in"/>
    </style:style>
    <style:style style:name="TableColumn62" style:family="table-column">
      <style:table-column-properties style:column-width="1.425in"/>
    </style:style>
    <style:style style:name="TableColumn63" style:family="table-column">
      <style:table-column-properties style:column-width="2.1048in"/>
    </style:style>
    <style:style style:name="Table60" style:family="table">
      <style:table-properties style:width="6.6923in" fo:margin-left="0in" table:align="left"/>
    </style:style>
    <style:style style:name="TableRow64" style:family="table-row">
      <style:table-row-properties style:min-row-height="0.5312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30 D. NUTARIMO NR. 852 „DĖL VALSTYBĖS REGISTRŲ INTEGRALIOS SISTEMOS KŪRIMO STRATEGIJOS ĮGYVENDINIMO PRIEMONIŲ PLANO PATVIRTINIMO“ IR 2003 M. RUGSĖJO 4 D. NUTARIMO NR. 1127 „DĖL LIETUVOS INFORMACINĖS VISUOMENĖS PLĖTROS 2003 METŲ DETALIOJO PLANO PATVIRTINIMO“ PAKEITIMO</text:p>
      <text:p text:style-name="P14"/>
      <text:p text:style-name="P15">2004 m. gegužės 24 d. Nr. 6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25">65-2947</text:span></text:a><text:span text:style-name="T26">):</text:span></text:p>
      <table:table table:style-name="Table27">
        <table:table-columns>
          <table:table-column table:style-name="TableColumn28"/>
        </table:table-columns>
        <table:table-row table:style-name="TableRow29">
          <table:table-cell table:style-name="TableCell30">
            <text:p text:style-name="P31">1.1. Įrašyti 1.1 punkto skiltyje „Terminai“ vietoj žodžių „2003 metų IV ketvirtis“ žodžius „2004 metų II ketvirtis“.</text:p>
          </table:table-cell>
        </table:table-row>
        <table:table-row table:style-name="TableRow32">
          <table:table-cell table:style-name="TableCell33">
            <text:p text:style-name="P34">1.2. Įrašyti 1.2 punkto skiltyje „Terminai“ vietoj žodžių „2004 metų I ketvirtis“ žodžius „per 3 mėnesius nuo naujos redakcijos Valstybės registrų įstatymo įsigaliojimo“.</text:p>
          </table:table-cell>
        </table:table-row>
        <table:table-row table:style-name="TableRow35">
          <table:table-cell table:style-name="TableCell36">
            <text:p text:style-name="P37">1.3. Įrašyti 1.3 punkto skiltyje „Terminai“ vietoj žodžių „2004 metų I ketvirtis“ žodžius „per 3 mėnesius nuo naujos redakcijos Valstybės registrų įstatymo įsigaliojimo“.</text:p>
          </table:table-cell>
        </table:table-row>
        <table:table-row table:style-name="TableRow38">
          <table:table-cell table:style-name="TableCell39">
            <text:p text:style-name="P40">1.4. Įrašyti 1.4 punkto skiltyje „Terminai“ vietoj žodžių „2004 metų I ketvirtis“ žodžius „per 3 mėnesius nuo naujos redakcijos Valstybės registrų įstatymo įsigaliojimo“.</text:p>
          </table:table-cell>
        </table:table-row>
        <table:table-row table:style-name="TableRow41">
          <table:table-cell table:style-name="TableCell42">
            <text:p text:style-name="P43">1.5. Įrašyti 2.5 punkto skiltyje „Terminai“ vietoj žodžių „2004 metų I ketvirtis“ žodžius „2004 metų II ketvirtis“.</text:p>
          </table:table-cell>
        </table:table-row>
        <text:soft-page-break/>
        <table:table-row table:style-name="TableRow44">
          <table:table-cell table:style-name="TableCell45">
            <text:p text:style-name="P46">1.6. Įrašyti 2.6 punkto skiltyje „Terminai“ vietoj žodžių „2004 metų II ketvirtis“ žodžius „2004 metų III ketvirtis“.</text:p>
          </table:table-cell>
        </table:table-row>
        <table:table-row table:style-name="TableRow47">
          <table:table-cell table:style-name="TableCell48">
            <text:p text:style-name="P49">1.7. Įrašyti 2.7 punkto skiltyje „Terminai“ vietoj žodžių „2004 metų II ketvirtis“ žodžius „2004 metų IV ketvirtis“.</text:p>
          </table:table-cell>
        </table:table-row>
        <table:table-row table:style-name="TableRow50">
          <table:table-cell table:style-name="TableCell51">
            <text:p text:style-name="P52">1.8. Įrašyti 2.8 punkto skiltyje „Terminai“ vietoj žodžių „2005 metų I ketvirtis“ žodžius „2005 metų IV ketvirtis“.</text:p>
          </table:table-cell>
        </table:table-row>
        <table:table-row table:style-name="TableRow53">
          <table:table-cell table:style-name="TableCell54">
            <text:p text:style-name="P55">1.9. Įrašyti 3.7 punkto skiltyje „Terminai“ vietoj žodžių „2003 metų IV ketvirtis“ žodžius „2004 metų IV ketvirtis“.</text:p>
          </table:table-cell>
        </table:table-row>
        <table:table-row table:style-name="TableRow56">
          <table:table-cell table:style-name="TableCell57">
            <text:p text:style-name="P58">1.10. Išdėstyti 3.15 punktą taip:</text:p>
          </table:table-cell>
        </table:table-row>
      </table:table>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15. parengti naujos redakcijos Mokesčių mokėtojų registro nuostatų projektą, suderintą su naujojo Mokesčių administravimo įstatymo nuostatomis<text:s/></text:p>
          </table:table-cell>
          <table:table-cell table:style-name="TableCell67">
            <text:p text:style-name="P68">2004 metų II ketvirtis<text:s/></text:p>
          </table:table-cell>
          <table:table-cell table:style-name="TableCell69">
            <text:p text:style-name="P70">Finansų ministerija, Valstybinė</text:p>
            <text:p text:style-name="P71">mokesčių inspekcija prie Finansų ministerijos“.</text:p>
          </table:table-cell>
        </table:table-row>
      </table:table>
      <text:p text:style-name="P72"><text:span text:style-name="T73">1.11</text:span><text:span text:style-name="T74">. Pripažinti netekusiu galios 4.1 punktą.</text:span></text:p>
      <text:p text:style-name="P75"><text:span text:style-name="T76">1.12</text:span><text:span text:style-name="T77">. Įrašyti 4.2 punkto skiltyje „Terminai“ vietoj žodžių „2004 metų I ketvirtis“ žodžius „per 3 mėnesius nuo naujos redakcijos Valstybės registrų įstatymo įsigaliojimo“.</text:span></text:p>
      <text:p text:style-name="P78"><text:span text:style-name="T79">2</text:span><text:span text:style-name="T80">. Pripažinti netekusia galios Lietuvos informacinės visuomenės plėtros 2003 metų detaliojo plano, patvirtinto Lietuvos Respublikos Vyriausybės 2003 m. rugsėjo 4 d. nutarimu Nr. 1127 „Dėl Lietuvos informacinės visuomenės plėtros 2003 metų detaliojo plano patvirtinimo“ (Žin., 2003, Nr.<text:s/></text:span><text:a xlink:href="https://www.e-tar.lt/portal/lt/legalAct/TAR.5827DB44053C" office:target-frame-name="_blank" xlink:show="new"><text:span text:style-name="T81">86-3905</text:span></text:a><text:span text:style-name="T82">), 2.3.1 priemonę.</text:span></text:p>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VIDAUS REIKALŲ MINISTRAS<text:tab/>VIRGILIJUS BULOV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29:00Z</meta:creation-date>
    <dc:date>2022-03-10T06:29:00Z</dc:date>
    <meta:template xlink:href="Normal.dotm" xlink:type="simple"/>
    <meta:editing-cycles>2</meta:editing-cycles>
    <meta:editing-duration>PT0S</meta:editing-duration>
    <meta:document-statistic meta:page-count="3" meta:paragraph-count="30" meta:word-count="404" meta:character-count="3071" meta:row-count="93" meta:non-whitespace-character-count="2697"/>
  </office:meta>
</office:document-meta>
</file>