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text-properties fo:color="#000000" style:language-asian="lt" style:country-asian="L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font-size-complex="4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color="#000000" style:font-size-complex="11pt" style:language-asian="lt" style:country-asian="LT"/>
    </style:style>
    <style:style style:name="T82" style:parent-style-name="DefaultParagraphFont" style:family="text">
      <style:text-properties fo:font-weight="bold" style:font-weight-asian="bold" style:font-weight-complex="bold" fo:color="#000000" style:font-size-complex="11pt" style:language-asian="lt" style:country-asian="L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style:snap-to-layout-grid="false" fo:text-align="center"/>
      <style:text-properties fo:color="#000000" style:font-size-complex="6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font-weight="bold" style:font-weight-asian="bold" style:font-weight-complex="bold"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style:snap-to-layout-grid="false" fo:text-align="center"/>
      <style:text-properties fo:color="#000000" style:font-size-complex="6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center"/>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7" style:parent-style-name="Normal" style:family="paragraph">
      <style:paragraph-properties style:snap-to-layout-grid="false" fo:text-align="center"/>
      <style:text-properties fo:color="#000000" style:font-size-complex="6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center"/>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4" style:parent-style-name="Normal" style:family="paragraph">
      <style:paragraph-properties style:snap-to-layout-grid="false" fo:text-align="center"/>
      <style:text-properties fo:color="#000000" style:font-size-complex="6pt"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style:snap-to-layout-grid="false" fo:text-align="center"/>
      <style:text-properties fo:color="#000000" style:font-size-complex="6pt"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style:snap-to-layout-grid="false" fo:text-align="center"/>
      <style:text-properties fo:color="#000000" style:font-size-complex="6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center"/>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4" style:parent-style-name="Normal" style:family="paragraph">
      <style:paragraph-properties style:snap-to-layout-grid="false" fo:text-align="center"/>
      <style:text-properties fo:color="#000000" style:font-size-complex="6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T210" style:parent-style-name="DefaultParagraphFont" style:family="text">
      <style:text-properties fo:font-weight="bold" style:font-weight-asian="bold" style:font-weight-complex="bold" fo:color="#000000" style:font-size-complex="11pt" style:language-asian="lt" style:country-asian="L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style:snap-to-layout-grid="false" fo:text-align="center"/>
      <style:text-properties fo:color="#000000" style:font-size-complex="6pt" style:language-asian="lt" style:country-asian="L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style:snap-to-layout-grid="false" fo:text-align="justify" fo:text-indent="0.4923in"/>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language-asian="lt" style:country-asian="LT"/>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style:snap-to-layout-grid="false" fo:text-align="center"/>
    </style:style>
    <style:style style:name="T2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6" style:parent-style-name="Normal" style:family="paragraph">
      <style:paragraph-properties style:snap-to-layout-grid="false" fo:text-align="center"/>
      <style:text-properties fo:color="#000000" style:font-size-complex="6pt" style:language-asian="lt" style:country-asian="L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style="italic" style:font-style-asian="italic" style:font-style-complex="italic"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style:snap-to-layout-grid="false" fo:text-align="center"/>
      <style:text-properties fo:color="#000000" style:font-size-complex="6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style:snap-to-layout-grid="false" fo:text-align="justify" fo:text-indent="0.4923in"/>
    </style:style>
    <style:style style:name="P285" style:parent-style-name="Normal" style:family="paragraph">
      <style:paragraph-properties style:snap-to-layout-grid="false" fo:text-align="center"/>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P288" style:parent-style-name="Normal" style:family="paragraph">
      <style:paragraph-properties style:snap-to-layout-grid="false" fo:text-align="center"/>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style:snap-to-layout-grid="false" fo:text-align="center"/>
      <style:text-properties fo:color="#000000" style:font-size-complex="6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center"/>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P298" style:parent-style-name="Normal" style:family="paragraph">
      <style:paragraph-properties style:snap-to-layout-grid="false" fo:text-align="center"/>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0" style:parent-style-name="Normal" style:family="paragraph">
      <style:paragraph-properties style:snap-to-layout-grid="false" fo:text-align="justify" fo:text-indent="0.4923in"/>
      <style:text-properties fo:color="#000000" style:font-size-complex="4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center"/>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2" style:parent-style-name="Normal" style:family="paragraph">
      <style:paragraph-properties style:snap-to-layout-grid="false" fo:text-align="justify" fo:text-indent="0.4923in"/>
      <style:text-properties fo:color="#000000" style:font-size-complex="4pt"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text-properties fo:color="#000000" style:font-size-complex="4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center"/>
      <style:text-properties fo:color="#000000" style:font-size-complex="6pt" style:language-asian="lt" style:country-asian="LT"/>
    </style:style>
    <style:style style:name="TableColumn339" style:family="table-column">
      <style:table-column-properties style:column-width="3.4215in"/>
    </style:style>
    <style:style style:name="TableColumn340" style:family="table-column">
      <style:table-column-properties style:column-width="3.4215in"/>
    </style:style>
    <style:style style:name="Table338" style:family="table">
      <style:table-properties style:width="6.843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text-transform="uppercase" fo:color="#000000" style:font-size-complex="11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fo:text-align="end"/>
    </style:style>
    <style:style style:name="T346" style:parent-style-name="DefaultParagraphFont" style:family="text">
      <style:text-properties fo:text-transform="uppercase" fo:color="#000000" style:font-size-complex="11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text-transform="uppercase" fo:color="#000000" style:font-size-complex="11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fo:text-align="end"/>
    </style:style>
    <style:style style:name="T352" style:parent-style-name="DefaultParagraphFont" style:family="text">
      <style:text-properties fo:text-transform="uppercase" fo:color="#000000" style:font-size-complex="11pt" style:language-asian="lt" style:country-asian="LT"/>
    </style:style>
    <style:style style:name="P353" style:parent-style-name="Normal" style:family="paragraph">
      <style:paragraph-properties style:snap-to-layout-grid="false" fo:text-align="center"/>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justify" fo:text-indent="0.4923in"/>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text-properties fo:color="#000000" style:font-size-complex="4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center"/>
      <style:text-properties fo:color="#000000" style:font-size-complex="6pt" style:language-asian="lt" style:country-asian="LT"/>
    </style:style>
    <style:style style:name="TableColumn382" style:family="table-column">
      <style:table-column-properties style:column-width="3.4215in"/>
    </style:style>
    <style:style style:name="TableColumn383" style:family="table-column">
      <style:table-column-properties style:column-width="3.4215in"/>
    </style:style>
    <style:style style:name="Table381" style:family="table">
      <style:table-properties style:width="6.843in" fo:margin-left="0in" table:align="lef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text-properties fo:text-transform="uppercase" fo:color="#000000" style:font-size-complex="11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fo:text-align="end"/>
    </style:style>
    <style:style style:name="T389" style:parent-style-name="DefaultParagraphFont" style:family="text">
      <style:text-properties fo:text-transform="uppercase" fo:color="#000000" style:font-size-complex="11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text-properties fo:text-transform="uppercase" fo:color="#000000" style:font-size-complex="11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snap-to-layout-grid="false" fo:text-align="end"/>
    </style:style>
    <style:style style:name="T395" style:parent-style-name="DefaultParagraphFont" style:family="text">
      <style:text-properties fo:text-transform="uppercase" fo:color="#000000" style:font-size-complex="11pt" style:language-asian="lt" style:country-asian="LT"/>
    </style:style>
    <style:style style:name="P396" style:parent-style-name="Normal" style:family="paragraph">
      <style:paragraph-properties style:snap-to-layout-grid="false" fo:text-align="center"/>
    </style:style>
    <style:style style:name="T397"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TARTIS</text:p>
      <text:p text:style-name="P11">DĖL INVESTICIJŲ SKATINIMO IR ABIPUSĖS APSAUGOS</text:p>
      <text:p text:style-name="P12"/>
      <text:p text:style-name="P13"><text:span text:style-name="T14">Lietuvos Respublikos Vyriausybė ir Rusijos Federacijos Vyriausybė, toliau vadinamos „Susitarian</text:span><text:span text:style-name="T15">čiosiomis Šalimis“,</text:span></text:p>
      <text:p text:style-name="P16"><text:span text:style-name="T17">- siekdamos sukurti palankias sąlygas vienos Susitariančiosios Šalies investuotojų investicijoms kitos Susitariančiosios Šalies teritorijoje,</text:span></text:p>
      <text:p text:style-name="P18"><text:span text:style-name="T19">- pripažindamos, kad investicijų skatinimas ir abipusė apsauga pagal šią Sutartį prisidės pr</text:span><text:span text:style-name="T20">ie abipusiai naudingo prekybinio ekonominio, mokslinio techninio bendradarbiavimo,</text:span></text:p>
      <text:p text:style-name="P21"><text:span text:style-name="T22">susitar</text:span><text:span text:style-name="T23">ė:</text:span></text:p>
      <text:p text:style-name="P24"><text:span text:style-name="T25">1</text:span><text:span text:style-name="T26"><text:s/>straipsnis</text:span></text:p>
      <text:p text:style-name="P27"><text:span text:style-name="T28">Sąvokos</text:span></text:p>
      <text:p text:style-name="P29"/>
      <text:p text:style-name="P30"><text:span text:style-name="T31">Šioje Sutartyje:</text:span></text:p>
      <text:p text:style-name="P32"><text:span text:style-name="T33">1</text:span><text:span text:style-name="T34">. Sąvoka „investuotojas“ kiekvienai iš Susitariančiųjų Šalių reiškia:</text:span></text:p>
      <text:p text:style-name="P35"><text:span text:style-name="T36">a) bet kurį fizinį asmenį, kuris yra tos<text:s/></text:span><text:span text:style-name="T37">Susitariančiosios Šalies pilietis pagal tos Susitariančiosios Šalies įstatymus ir turi teisę investuoti kitos Susitariančiosios Šalies teritorijoje pagal pastarosios Susitariančiosios Šalies įstatymus;</text:span></text:p>
      <text:p text:style-name="P38"><text:span text:style-name="T39">b) Lietuvos Respublikai:</text:span></text:p>
      <text:p text:style-name="P40"><text:span text:style-name="T41">bet kokią įmonę, įsteigtą</text:span><text:span text:style-name="T42"><text:s/>ir įregistruotą Lietuvos Respublikos teritorijoje pagal jos įstatymus;</text:span></text:p>
      <text:p text:style-name="P43"><text:span text:style-name="T44">Rusijos Federacijai:</text:span></text:p>
      <text:p text:style-name="P45"><text:span text:style-name="T46">bet kurį juridinį asmenį, sukurtą arba įsteigtą pagal galiojančius Rusijos Federacijos teritorijoje įstatymus su sąlyga, kad pagal Rusijos Federacijos įstatymu</text:span><text:span text:style-name="T47">s jis turi teisę investuoti Lietuvos Respublikos teritorijoje.</text:span></text:p>
      <text:p text:style-name="P48"><text:span text:style-name="T49">2</text:span><text:span text:style-name="T50">. Sąvoka „investicija“ reiškia bet kurios rūšies turtą, investuojamą vienos Susitariančiosios Šalies investuotojo kitos Susitariančiosios Šalies teritorijoje pagal pastarosios Susitarian</text:span><text:span text:style-name="T51">čiosios Šalies įstatymus ir tvarką, skyrium imant:</text:span></text:p>
      <text:p text:style-name="P52"><text:span text:style-name="T53">a) kilnojamąjį ir nekilnojamąjį turtą bei atitinkamas turtines teises;</text:span></text:p>
      <text:p text:style-name="P54"><text:span text:style-name="T55">b) akcijas, pajų, obligacijas ir kitas dalyvavimo įmonėse ir bendrovėse formas;</text:span></text:p>
      <text:p text:style-name="P56"><text:span text:style-name="T57">c) pretenzijas į pinigus, kurie investuojami ekono</text:span><text:span text:style-name="T58">minei vertei sukurti arba pretenzijas į bet kokią ekonominę vertę turinčią veiklą, susijusią su investicijomis;</text:span></text:p>
      <text:p text:style-name="P59"><text:span text:style-name="T60">d) išimtines teises į intelektinės nuosavybės objektus (tokias kaip autorinės teisės, teisės į išradimus, pramoniniai pavyzdžiai ir modeliai,<text:s/></text:span><text:span text:style-name="T61">prekių ženklai, prekybiniai pavadinimai, reputacija ir pažangioji patirtis (know-how);</text:span></text:p>
      <text:p text:style-name="P62"><text:span text:style-name="T63">e) įstatymu ar sutartimi suteiktas teises ekonominei veiklai atlikti, įskaitant gamtinių išteklių žvalgybos, gavybos ir panaudojimo koncesijas.</text:span></text:p>
      <text:p text:style-name="P64"><text:span text:style-name="T65">Bet koks investuoto<text:s/></text:span><text:span text:style-name="T66">ar reinvestuoto turto formos pakeitimas neturi įtakos investicijos pobūdžiui su sąlyga, kad toks pakeitimas neprieštarauja Susitariančiosios Šalies, kurios teritorijoje investuota, įstatymams.</text:span></text:p>
      <text:p text:style-name="P67"><text:span text:style-name="T68">3</text:span><text:span text:style-name="T69">. Sąvoka „pajamos“ reiškia iš investicijų, numatytų šio<text:s/></text:span><text:span text:style-name="T70">straipsnio 2 dalyje, gautas sumas ir, skyrium imant, apima pelną, kapitalo apyvartos pajamas, dividendus, palūkanas, licencinius, komisinius ir kitus atlyginimus.</text:span></text:p>
      <text:p text:style-name="P71"><text:span text:style-name="T72">4</text:span><text:span text:style-name="T73">. Sąvoka „teritorija“ reiškia Lietuvos Respublikos arba Rusijos Federacijos teritoriją,<text:s/></text:span><text:span text:style-name="T74">taip pat jų atitinkamą išimtinę ekonominę zoną ir kontinentinį šelfą, kuriems atitinkama valstybė pagal tarptautinę teisę įgyvendina suverenias teises ir jurisdikciją.</text:span></text:p>
      <text:p text:style-name="P75"><text:span text:style-name="T76">5</text:span><text:span text:style-name="T77">. Sąvoka „Susitariančiosios Šalies įstatymai“ kiekvienai Susitariančiajai Šaliai re</text:span><text:span text:style-name="T78">iškia Susitariančiosios Šalies valstybės įstatymus ir kitus teisės aktus.</text:span></text:p>
      <text:p text:style-name="P79"/>
      <text:p text:style-name="P80"><text:span text:style-name="T81">2</text:span><text:span text:style-name="T82"><text:s/>straipsnis</text:span></text:p>
      <text:p text:style-name="P83"><text:span text:style-name="T84">Investicijų skatinimas ir apsauga</text:span></text:p>
      <text:p text:style-name="P85"/>
      <text:p text:style-name="P86"><text:span text:style-name="T87">1</text:span><text:span text:style-name="T88">. Kiekviena Susitariančioji Šalis skatina kitos Susitariančiosios Šalies investuotojus investuoti pirmosios<text:s/></text:span><text:span text:style-name="T89">Susitariančiosios Šalies teritorijoje ir pagal savo įstatymus priima tokias investicijas.</text:span></text:p>
      <text:p text:style-name="P90"><text:span text:style-name="T91">2</text:span><text:span text:style-name="T92">. Kiekviena Susitariančioji Šalis pagal savo įstatymus garantuoja kitos Susitariančiosios Šalies investuotojų investicijoms visišką apsaugą ir saugumą.</text:span></text:p>
      <text:p text:style-name="P93"/>
      <text:p text:style-name="P94"><text:span text:style-name="T95">3</text:span><text:span text:style-name="T96"><text:s/></text:span><text:span text:style-name="T97">straipsnis</text:span></text:p>
      <text:p text:style-name="P98"><text:span text:style-name="T99">Investicijų režimas</text:span></text:p>
      <text:p text:style-name="P100"/>
      <text:p text:style-name="P101"><text:span text:style-name="T102">1</text:span><text:span text:style-name="T103">. Kiekviena Susitariančioji Šalis savo teritorijoje užtikrina kitos Susitariančiosios Šalies investuotojams, jų atliktoms investicijoms ir su jomis susijusiai veiklai teisingą ir lygiavertį režimą, neleidžiantį imtis di</text:span><text:span text:style-name="T104">skriminacinių priemonių, galinčių trukdyti valdyti, palaikyti, naudotis ar disponuoti investicijomis.</text:span></text:p>
      <text:p text:style-name="P105"><text:span text:style-name="T106">2</text:span><text:span text:style-name="T107">. Šio straipsnio 1 dalyje nurodytas režimas turi būti ne mažiau palankus negu režimas, kurį Susitariančioji Šalis suteikia savo ar trečiosios valstyb</text:span><text:span text:style-name="T108">ės investuotojų investicijoms ar su jomis susijusiai veiklai.</text:span></text:p>
      <text:p text:style-name="P109"><text:span text:style-name="T110">3</text:span><text:span text:style-name="T111">. Kiekviena iš Susitariančiųjų Šalių pasilieka teisę pagal nacionalinius įstatymus nustatyti ūkio ir veiklos sritis, kuriose užsienio investuotojų veikla draudžiama ar ribojama.</text:span></text:p>
      <text:p text:style-name="P112"><text:span text:style-name="T113">4</text:span><text:span text:style-name="T114">. Paga</text:span><text:span text:style-name="T115">l šio straipsnio 2 dalį suteikiamas didžiausio palankumo režimas neapima privilegijų, kurias Susitariančioji Šalis teikia ar teiks ateityje:</text:span></text:p>
      <text:p text:style-name="P116"><text:span text:style-name="T117">a) dėl dalyvavimo esamose ar būsimose muitų, valiutų ir mokėjimų sąjungose, laisvos prekybos ar vieningų tarifų zon</text:span><text:span text:style-name="T118">ose, bendrojoje rinkoje ar kitose regioninės ekonominės integracijos sutartyse, kurių šalimi yra ar gali tapti viena iš Susitariančiųjų Šalių;</text:span></text:p>
      <text:p text:style-name="P119"><text:span text:style-name="T120">b) pagal sutartį dėl dvigubo apmokestinimo išvengimo arba dėl kitų su mokesčiais susijusių susitarimų.</text:span></text:p>
      <text:p text:style-name="P121"/>
      <text:p text:style-name="P122"><text:span text:style-name="T123">4</text:span><text:span text:style-name="T124"><text:s/>straipsnis</text:span></text:p>
      <text:p text:style-name="P125"><text:span text:style-name="T126">Vadovaujantis personalas</text:span></text:p>
      <text:p text:style-name="P127"/>
      <text:p text:style-name="P128"><text:span text:style-name="T129">1</text:span><text:span text:style-name="T130">. Susitariančioji Šalis pagal savo įstatymus, susijusius su fizinių asmenų, kurie nėra jos piliečiai, atvykimu, laikinu buvimu ir darbu, leidžia kitos Susitariančiosios Šalies investuotojams – fiziniams asmenims</text:span><text:span text:style-name="T131"><text:s/>bei tos Susitariančiosios Šalies investuotojų įdarbintam vadovaujančiam personalui (vadovaujančiam, administraciniam, taip pat ypatingą reikšmę įmonės funkcionavimui turinčiam techniniam) atvykti ir pasilikti jos teritorijoje su investicijomis susijusiai<text:s/></text:span><text:span text:style-name="T132">veiklai vykdyti.</text:span></text:p>
      <text:p text:style-name="P133"><text:span text:style-name="T134">2</text:span><text:span text:style-name="T135">. Susitariančioji Šalis pagal savo įstatymus leidžia jos teritorijoje investavusiems kitos Susitariančiosios Šalies investuotojams savo nuožiūra priimti į darbą bet kokį vadovaujančio personalo kategorijos darbuotoją nepriklausomai nu</text:span><text:span text:style-name="T136">o jo pilietybės su sąlyga, kad toks vadovaujančiojo personalo kategorijos darbuotojas yra gavęs leidimą atvykti, laikinai būti ir dirbti pirmosios Susitariančiosios Šalies teritorijoje ir kad šis darbas atitinka tam vadovaujančiojo personalo kategorijos da</text:span><text:span text:style-name="T137">rbuotojui išduotame leidime nustatytas sąlygas ir laikinus apribojimus.</text:span></text:p>
      <text:p text:style-name="P138"/>
      <text:p text:style-name="P139"><text:span text:style-name="T140">5</text:span><text:span text:style-name="T141"><text:s/>straipsnis</text:span></text:p>
      <text:p text:style-name="P142"><text:span text:style-name="T143">Įstatymų viešumas</text:span></text:p>
      <text:p text:style-name="P144"/>
      <text:p text:style-name="P145"><text:span text:style-name="T146">Kiekviena Susitariančioji Šalis, siekdama padėti susipažinti su savo įstatymais, susijusiais su kitos Susitariančiosios Šalies investuotojų<text:s/></text:span><text:span text:style-name="T147">vykdomomis investicijomis, užtikrina tokių įstatymų viešumą ir prieinamumą.</text:span></text:p>
      <text:p text:style-name="P148"><text:span text:style-name="T149">Prireikus Susitariančiosios Šalys keičiasi informacija apie įstatymus, susijusius su šios Sutarties veikimo sritimi.</text:span></text:p>
      <text:p text:style-name="P150"/>
      <text:p text:style-name="P151"><text:span text:style-name="T152">6</text:span><text:span text:style-name="T153"><text:s/>straipsnis</text:span></text:p>
      <text:p text:style-name="P154"><text:span text:style-name="T155">Ekspropriacija ir kompensacija</text:span></text:p>
      <text:p text:style-name="P156"/>
      <text:p text:style-name="P157"><text:span text:style-name="T158">1</text:span><text:span text:style-name="T159">. Nė</text:span><text:span text:style-name="T160"><text:s/>viena iš Susitariančiųjų Šalių neeksproprijuoja, nenacionalizuoja ar nesiima kitų panašių priemonių (toliau vadinama „ekspropriacija“) prieš kitos Susitariančiosios Šalies investuotojų investicijas savo teritorijoje, išskyrus tuos atvejus, kai tokių priem</text:span><text:span text:style-name="T161">onių imamasi įstatymų nustatyta tvarka visuomenės poreikiams, kad jos nėra diskriminacinės ir yra nedelsiant suteikiama atitinkama ir veiksminga kompensacija.</text:span></text:p>
      <text:p text:style-name="P162"><text:span text:style-name="T163">2</text:span><text:span text:style-name="T164">. Kompensacija turi atitikti eksproprijuojamų investicijų rinkos vertę, buvusią prieš pat tą</text:span><text:span text:style-name="T165"><text:s/>momentą, kai oficialiai tapo žinoma apie įvykdytą arba būsimą ekspropriaciją. Kompensacija yra išmokama be nepagrįsto atidėliojimo laisvai konvertuojama valiuta ir laisvai pervedama iš vienos Susitariančiosios Šalies teritorijos į kitos Susitariančios Šal</text:span><text:span text:style-name="T166">ies teritoriją. Iki išmokėjimo datos į kompensaciją įskaičiuojamos palūkanos, apskaičiuotos pagal Londono tarpbankinės biržos (LIBOR) kursą.</text:span></text:p>
      <text:p text:style-name="P167"/>
      <text:p text:style-name="P168"><text:span text:style-name="T169">7</text:span><text:span text:style-name="T170"><text:s/>straipsnis</text:span></text:p>
      <text:p text:style-name="P171"><text:span text:style-name="T172">Nuostolių atlyginimas</text:span></text:p>
      <text:p text:style-name="P173"/>
      <text:p text:style-name="P174"><text:span text:style-name="T175">Vienos Susitariančiosios Šalies investuotojams, kurių investicijoms ki</text:span><text:span text:style-name="T176">tos Susitariančiosios Šalies teritorijoje padaryti nuostoliai dėl karo, gyventojų neramumų, ypatingosios padėties įvedimo, sukilimo, maišto ar kitų panašių aplinkybių, suteikiamas ne mažiau palankus režimas negu režimas, kurį pastaroji Susitariančioji Šali</text:span><text:span text:style-name="T177">s suteikia savo ar trečiosios valstybės investuotojams dėl bet kokių priemonių, kurių imamasi ryšium su tokiais nuostoliais.</text:span></text:p>
      <text:p text:style-name="P178"/>
      <text:p text:style-name="P179"><text:span text:style-name="T180">8</text:span><text:span text:style-name="T181"><text:s/>straipsnis</text:span></text:p>
      <text:p text:style-name="P182"><text:span text:style-name="T183">Pervedimai</text:span></text:p>
      <text:p text:style-name="P184"/>
      <text:p text:style-name="P185"><text:span text:style-name="T186">1</text:span><text:span text:style-name="T187">. Kiekviena Susitariančioji Šalis užtikrina kitos Susitariančiosios Šalies investuotojams,<text:s/></text:span><text:span text:style-name="T188">įvykdžiusiems visas mokestines prievoles, laisvą pervedimą į užsienį mokėjimų, susijusių su investicijomis, skyrium imant:</text:span></text:p>
      <text:p text:style-name="P189"><text:span text:style-name="T190">a) pradinės investicijos bei papildomų sumų investicijoms palaikyti ar plėsti;</text:span></text:p>
      <text:p text:style-name="P191"><text:span text:style-name="T192">b) pajamų;</text:span></text:p>
      <text:p text:style-name="P193"><text:span text:style-name="T194">c) lėšų, skirtų paskoloms, tiesiogiai s</text:span><text:span text:style-name="T195">usijusioms su investicijomis, apmokėti;</text:span></text:p>
      <text:p text:style-name="P196"><text:span text:style-name="T197">d) įplaukų, gautų visiškai arba iš dalies likvidavus arba pardavus investicijas;</text:span></text:p>
      <text:p text:style-name="P198"><text:span text:style-name="T199">e) kompensacijų, numatytų šios Sutarties 6 straipsnyje;</text:span></text:p>
      <text:p text:style-name="P200"><text:span text:style-name="T201">f) vienos Susitariančiosios Šalies investuotojų ir vadovaujančio personal</text:span><text:span text:style-name="T202">o, kuriems leista dirbti darbą, susijusį su investicijomis kitos Susitariančiosios Šalies teritorijoje, uždarbių ir kitų išmokų.</text:span></text:p>
      <text:p text:style-name="P203"><text:span text:style-name="T204">2</text:span><text:span text:style-name="T205">. Pervedimai yra atliekami nedelsiant, laisvai konvertuojama valiuta pagal rinkos kursą, kuris yra nustatytas pervedimo<text:s/></text:span><text:span text:style-name="T206">dieną pagal Susitariančiosios Šalies, kurios teritorijoje buvo atliktos investicijos, galiojančias valiutines taisykles.</text:span></text:p>
      <text:p text:style-name="P207"/>
      <text:p text:style-name="P208"><text:span text:style-name="T209">9</text:span><text:span text:style-name="T210"><text:s/>straipsnis</text:span></text:p>
      <text:p text:style-name="P211"><text:span text:style-name="T212">Subrogacija</text:span></text:p>
      <text:p text:style-name="P213"/>
      <text:p text:style-name="P214"><text:span text:style-name="T215">Susitariančioji Šalis ar jos paskirta Agentūra, kuri sumokėjo investuotojui pagal nekomercinės rizik</text:span><text:span text:style-name="T216">os garantiją, kurią buvo suteikusi kitos Susitariančiosios Šalies teritorijoje esančiai investicijai, galės subrogacijos būdu naudotis tokios pat apimties investuotojo teisėmis, kaip ir pats investuotojas. Tokiomis teisėmis ji naudojasi pagal pastarosios S</text:span><text:span text:style-name="T217">usitariančiosios Šalies įstatymus.</text:span></text:p>
      <text:p text:style-name="P218"/>
      <text:p text:style-name="P219"><text:span text:style-name="T220">10</text:span><text:span text:style-name="T221"><text:s/>straipsnis</text:span></text:p>
      <text:p text:style-name="P222"><text:span text:style-name="T223">Ginčų tarp vienos Susitariančiosios Šalies ir</text:span></text:p>
      <text:p text:style-name="P224"><text:span text:style-name="T225">kitos Susitariančiosios Šalies investuotojo sprendimas</text:span></text:p>
      <text:p text:style-name="P226"/>
      <text:p text:style-name="P227"><text:span text:style-name="T228">1</text:span><text:span text:style-name="T229">. Kilus bet kokiam su investicijomis susijusiam ginčui tarp vienos iš Susitariančiųjų Šalių i</text:span><text:span text:style-name="T230">r kitos Susitariančiosios Šalies investuotojo, įskaitant ginčus dėl kompensacijos dydžio, sąlygų ir mokėjimo tvarkos ar pervedimų atlikimo tvarkos, atitinkamai pagal šios Sutarties 6 ir 8 straipsnius, pateikiamas rašytinis pranešimas su smulkiais paaiškini</text:span><text:span text:style-name="T231">mais, kurį investuotojas siunčia ginče dalyvaujančiai Susitariančiajai Šaliai. Jeigu įmanoma, ginčo šalys stengiasi išspręsti tokį ginčą derybomis.</text:span></text:p>
      <text:p text:style-name="P232"><text:span text:style-name="T233">2</text:span><text:span text:style-name="T234">. Jei tokiu būdu nepavyko išspręsti ginčo per šešis mėnesius nuo rašytinio pranešimo, nurodyto šio<text:s/></text:span><text:span text:style-name="T235">straipsnio 1 dalyje, pateikimo dienos, ginčas bet kurios šalies prašymu ir investuotojo pasirinkimu perduodamas spręsti:</text:span></text:p>
      <text:p text:style-name="P236"><text:span text:style-name="T237">a) kompetentingam Susitariančiosios Šalies, kurios teritorijoje atliktos investicijos, teismui ar arbitražui;</text:span></text:p>
      <text:p text:style-name="P238"><text:span text:style-name="T239">b) Stokholmo Prekybos r</text:span><text:span text:style-name="T240">ūmų arbitražui;</text:span></text:p>
      <text:p text:style-name="P241"><text:span text:style-name="T242">c) Tarptautinių prekybos rūmų arbitražui;</text:span></text:p>
      <text:p text:style-name="P243"><text:span text:style-name="T244">d)<text:s/></text:span><text:span text:style-name="T245">ad hoc</text:span><text:span text:style-name="T246"><text:s/>arbitražo teismui, sudaromam pagal Jungtinių Tautų tarptautinės prekybos teisės komisijos (UNCITRAL) arbitražo taisykles.</text:span></text:p>
      <text:p text:style-name="P247"><text:span text:style-name="T248">3</text:span><text:span text:style-name="T249">. Arbitražo sprendimai yra galutiniai ir privalomi abie</text:span><text:span text:style-name="T250">m ginčo šalims. Kiekviena Susitariančioji Šalis įsipareigoja vykdyti sprendimus pagal savo įstatymus.</text:span></text:p>
      <text:p text:style-name="P251"/>
      <text:p text:style-name="P252"><text:span text:style-name="T253">11</text:span><text:span text:style-name="T254"><text:s/>straipsnis</text:span></text:p>
      <text:p text:style-name="P255"><text:span text:style-name="T256">Ginčai tarp Susitariančiųjų Šalių</text:span></text:p>
      <text:p text:style-name="P257"/>
      <text:p text:style-name="P258"><text:span text:style-name="T259">1</text:span><text:span text:style-name="T260">. Ginčai tarp Susitariančiųjų Šalių dėl šios Sutarties aiškinimo ar taikymo sprendžiami deryb</text:span><text:span text:style-name="T261">ų keliu, esant galimybei, diplomatiniais kanalais.</text:span></text:p>
      <text:p text:style-name="P262"><text:span text:style-name="T263">2</text:span><text:span text:style-name="T264">. Jeigu Susitariančiosios Šalys negali išspręsti ginčo per šešis mėnesius nuo derybų pradžios, tai jis, bet kuriai Susitariančiajai Šaliai reikalaujant, perduodamas arbitražo teismui.</text:span></text:p>
      <text:p text:style-name="P265"><text:span text:style-name="T266">3</text:span><text:span text:style-name="T267">. Arbitražo</text:span><text:span text:style-name="T268"><text:s/>teismas kiekvienu atskiru atveju sudaromas taip. Kiekviena Susitariančioji Šalis per du mėnesius nuo pranešimo apie ginčo sprendimą arbitražo teisme gavimo dienos paskiria po vieną arbitražo narį. Po to šie du arbitražo nariai išrenka trečiosios valstybės</text:span><text:span text:style-name="T269"><text:s/>pilietį, kuris, pritarus abiem Susitariančiosioms Šalims, per du mėnesius nuo kitų dviejų arbitražo narių paskyrimo dienos paskiriamas arbitražo teismo pirmininku.</text:span></text:p>
      <text:p text:style-name="P270"><text:span text:style-name="T271">4</text:span><text:span text:style-name="T272">. Jeigu per laikotarpį, nurodytą šio straipsnio 3 dalyje, reikiami paskyrimai nebuvo a</text:span><text:span text:style-name="T273">tlikti ir nėra kito susitarimo, bet kuri Susitariančioji Šalis gali kreiptis į Tarptautinio Teismo Prezidentą su prašymu atlikti reikiamus paskyrimus. Jeigu Prezidentas yra vienos iš Susitariančiųjų Šalių pilietis arba negali atlikti tokio prašymo dėl kitų</text:span><text:span text:style-name="T274"><text:s/>priežasčių, Tarptautinio Teismo Viceprezidentui pasiūloma atlikti reikiamus paskyrimus. Jeigu Viceprezidentas yra vienos iš Susitariančiųjų Šalių pilietis arba jis taip pat negali išpildyti tokio prašymo, tai kreipiamasi į kitą pagal vyresnybę Tarptautini</text:span><text:span text:style-name="T275">o Teismo narį, kuris nėra kurios nors iš Susitariančiųjų Šalių pilietis, su prašymu atlikti reikalingus paskyrimus.</text:span></text:p>
      <text:p text:style-name="P276"><text:span text:style-name="T277">5</text:span><text:span text:style-name="T278">. Arbitražas sprendimus priima balsų dauguma. Arbitražo sprendimai yra galutiniai ir privalomi abiem Susitariančiosioms Šalims. Arbitra</text:span><text:span text:style-name="T279">žas pats nustato savo darbo tvarką.</text:span></text:p>
      <text:p text:style-name="P280"><text:span text:style-name="T281">6</text:span><text:span text:style-name="T282">. Kiekviena Susitariančioji Šalis apmoka savo teismo nario ir jos atstovavimo arbitražo procese išlaidas; išlaidas, susijusias su arbitražo Pirmininko veikla ir kitas išlaidas abi Susitariančiosios Šalys dengia po<text:s/></text:span><text:span text:style-name="T283">lygiai. Tačiau arbitražo teismas gali nuspręsti, kad didesnę išlaidų dalį padengs viena iš Susitariančiųjų Šalių, ir toks sprendimas privalomas abiem Susitariančiosioms Šalims.</text:span></text:p>
      <text:p text:style-name="P284"/>
      <text:p text:style-name="P285"><text:span text:style-name="T286">12</text:span><text:span text:style-name="T287"><text:s/>straipsnis</text:span></text:p>
      <text:p text:style-name="P288"><text:span text:style-name="T289">Konsultacijos</text:span></text:p>
      <text:p text:style-name="P290"/>
      <text:p text:style-name="P291"><text:span text:style-name="T292">Bet kurios Susitariančiosios Šalies<text:s/></text:span><text:span text:style-name="T293">prašymu Susitariančiosios Šalys konsultuojasi dėl šios Sutarties aiškinimo ir taikymo.</text:span></text:p>
      <text:p text:style-name="P294"/>
      <text:p text:style-name="P295"><text:span text:style-name="T296">13</text:span><text:span text:style-name="T297"><text:s/>straipsnis</text:span></text:p>
      <text:p text:style-name="P298"><text:span text:style-name="T299">Sutarties taikymas</text:span></text:p>
      <text:p text:style-name="P300"/>
      <text:p text:style-name="P301"><text:span text:style-name="T302">Ši Sutartis taikoma visoms investicijoms, kurias vienos Susitariančiosios Šalies investuotojai atliko kitos Susitariančiosios<text:s/></text:span><text:span text:style-name="T303">Šalies teritorijoje nuo 1992 m. sausio 1d.</text:span></text:p>
      <text:p text:style-name="P304"><text:span text:style-name="T305">Šios Sutarties nuostatos ginčams, nurodytiems šios Sutarties 10 ir 11 straipsniuose, taikomos nuo jos įsigaliojimo dienos.</text:span></text:p>
      <text:p text:style-name="P306"/>
      <text:p text:style-name="P307"><text:span text:style-name="T308">14</text:span><text:span text:style-name="T309"><text:s/>straipsnis</text:span></text:p>
      <text:p text:style-name="P310"><text:span text:style-name="T311">Sutarties įsigaliojimas ir trukmė</text:span></text:p>
      <text:p text:style-name="P312"/>
      <text:p text:style-name="P313"><text:span text:style-name="T314">1</text:span><text:span text:style-name="T315">. Kiekviena Susitariančioji</text:span><text:span text:style-name="T316"><text:s/>Šalis raštu praneša kitai Susitariančiajai Šaliai apie tai, kad įvykdytos visos vidaus procedūros, būtinos šiai Sutarčiai įsigalioti. Ši Sutartis įsigalioja nuo antrojo pranešimo datos.</text:span></text:p>
      <text:p text:style-name="P317"><text:span text:style-name="T318">2</text:span><text:span text:style-name="T319">. Ši Sutartis sudaroma penkiolikos metų laikotarpiui. Pasibaigus</text:span><text:span text:style-name="T320"><text:s/>šiam laikotarpiui, ji galios ir toliau, kol nepraeis 12 mėnesių nuo tos dienos, kada viena iš Susitariančiųjų Šalių raštu praneš kitai Susitariančiajai Šaliai apie ketinimą nutraukti šią Sutartį.</text:span></text:p>
      <text:p text:style-name="P321"><text:span text:style-name="T322">3</text:span><text:span text:style-name="T323">. Protokolas yra neatskiriama šios Sutarties dalis.</text:span></text:p>
      <text:p text:style-name="P324"><text:span text:style-name="T325">4</text:span><text:span text:style-name="T326">. Ši Sutartis gali būti keičiama abipusiu raštišku Susitariančiųjų Šalių susitarimu. Bet kuri pataisa įsigalioja tada, kai kiekviena Susitariančioji Šalis raštu praneša viena kitai apie tai, kad įvykdytos visos vidaus procedūros, būtinos tos pataisos įs</text:span><text:span text:style-name="T327">igaliojimui.</text:span></text:p>
      <text:p text:style-name="P328"><text:span text:style-name="T329">5</text:span><text:span text:style-name="T330">. Investicijoms, atliktoms pagal šią Sutartį iki šios Sutarties galiojimo pabaigos ir kurioms taikoma ši Sutartis, visų kitų šios Sutarties straipsnių nuostatos galioja dešimt metų pasibaigus šios Sutarties galiojimo laikui.</text:span></text:p>
      <text:p text:style-name="P331"/>
      <text:p text:style-name="P332"><text:span text:style-name="T333">Pasirašyta<text:s/></text:span><text:span text:style-name="T334">Maskvoje1999 m. birželio 29 d., dviem egzemplioriais, kiekvienas jų lietuvių, rusų ir anglų kalbomis, visi tekstai yra vienodos teisinės galios.</text:span></text:p>
      <text:p text:style-name="P335"><text:span text:style-name="T336">Kilus nesutarimams, remiamasi tekstu anglų kalba.</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Lietuvos Respublikos</text:p>
          </table:table-cell>
          <table:table-cell table:style-name="TableCell344">
            <text:p text:style-name="P345"><text:span text:style-name="T346">Rusijos Federacijos</text:span></text:p>
          </table:table-cell>
        </table:table-row>
        <table:table-row table:style-name="TableRow347">
          <table:table-cell table:style-name="TableCell348">
            <text:p text:style-name="P349">Vyriausybės vardu</text:p>
          </table:table-cell>
          <table:table-cell table:style-name="TableCell350">
            <text:p text:style-name="P351"><text:span text:style-name="T352">Vyriausybės vardu</text:span></text:p>
          </table:table-cell>
        </table:table-row>
      </table:table>
      <text:p text:style-name="P353"><text:span text:style-name="T354">______________</text:span></text:p>
      <text:p text:style-name="P355"/>
      <text:p text:style-name="P356"><text:span text:style-name="T357">PROTOKOLAS</text:span></text:p>
      <text:p text:style-name="P358"/>
      <text:soft-page-break/>
      <text:p text:style-name="P359"><text:span text:style-name="T360">Pasirašant Lietuvos Respublikos Vyriausybės ir Rusijos Federacijos Vyriausybės Sutartį dėl investicijų skatinimo ir abipusės apsaugos (toliau vadinama „Sutartis“), Susitariančiosios Šalys susitarė dėl ši</text:span><text:span text:style-name="T361">ų nuostatų, kurios yra neatskiriama Sutarties dalis:</text:span></text:p>
      <text:p text:style-name="P362"><text:span text:style-name="T363">1</text:span><text:span text:style-name="T364">. Neatsižvelgiant į Sutarties 10 straipsnio nuostatas, investuotojai, kurių investicijos yra eksproprijuojamos, turi teisę, kad jų bylą nedelsiant išnagrinėtų Susitariančiosios Šalies, vykdančios eksp</text:span><text:span text:style-name="T365">ropriaciją, atitinkamas teisminis ar administracinis organas, siekiant nustatyti, ar tokia ekspropriacija ir sekanti kompensacija atitinka principus, įtvirtintus Sutarties 6 straipsnyje ir Susitariančiosios Šalies, atliekančios ekspropriaciją, įstatymuose.</text:span></text:p>
      <text:p text:style-name="P366"><text:span text:style-name="T367">2</text:span><text:span text:style-name="T368">. Neatsižvelgiant į Sutarties 13 straipsnio nuostatas, Lietuvos Respublikai:</text:span></text:p>
      <text:p text:style-name="P369"><text:span text:style-name="T370">a) Sutarties nuostatos netaikomos klausimams, susijusiems su žemės sklypų įgijimu, valdymu, naudojimu, disponavimu ir kitomis teisėmis;</text:span></text:p>
      <text:p text:style-name="P371"><text:span text:style-name="T372">b) klausimus, nurodytus šio Protoko</text:span><text:span text:style-name="T373">lo 2 dalies a punkte, reguliuoja Lietuvos Respublikos įstatymai.</text:span></text:p>
      <text:p text:style-name="P374"/>
      <text:p text:style-name="P375"><text:span text:style-name="T376">Pasirašyta Maskvoje 1999 m. birželio 29 d., dviem egzemplioriais, kiekvienas jų lietuvių, rusų ir anglų kalbomis, visi tekstai yra vienodos teisinės galios.</text:span></text:p>
      <text:p text:style-name="P377"><text:span text:style-name="T378">Kilus nesutarimams, remiamasi tek</text:span><text:span text:style-name="T379">stu anglų kalba.</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Lietuvos Respublikos<text:s/></text:p>
          </table:table-cell>
          <table:table-cell table:style-name="TableCell387">
            <text:p text:style-name="P388"><text:span text:style-name="T389">Rusijos Federacijos<text:s/></text:span></text:p>
          </table:table-cell>
        </table:table-row>
        <table:table-row table:style-name="TableRow390">
          <table:table-cell table:style-name="TableCell391">
            <text:p text:style-name="P392">Vyriausybės vardu<text:s/></text:p>
          </table:table-cell>
          <table:table-cell table:style-name="TableCell393">
            <text:p text:style-name="P394"><text:span text:style-name="T395">Vyriausybės vardu</text:span></text:p>
          </table:table-cell>
        </table:table-row>
      </table:table>
      <text:p text:style-name="P396"><text:span text:style-name="T39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31:00Z</meta:creation-date>
    <dc:date>2015-09-15T01:31:00Z</dc:date>
    <meta:template xlink:href="Normal" xlink:type="simple"/>
    <meta:editing-cycles>2</meta:editing-cycles>
    <meta:editing-duration>PT0S</meta:editing-duration>
    <meta:document-statistic meta:page-count="6" meta:paragraph-count="136" meta:word-count="1907" meta:character-count="15793" meta:row-count="452" meta:non-whitespace-character-count="14022"/>
  </office:meta>
</office:document-meta>
</file>