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justify" fo:text-indent="0.4923in"/>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font-style="italic" style:font-style-asian="italic" style:font-style-complex="italic"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FF" style:font-size-complex="11pt" style:text-underline-type="single" style:text-underline-style="solid" style:text-underline-width="auto" style:text-underline-mode="continuous"/>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font-size-complex="11pt"/>
    </style:style>
    <style:style style:name="T787" style:parent-style-name="DefaultParagraphFont" style:family="text">
      <style:text-properties fo:font-weight="bold" style:font-weight-asian="bold" style:font-weight-complex="bold" fo:text-transform="uppercase" fo:color="#000000" style:font-size-complex="11pt"/>
    </style:style>
    <style:style style:name="T788" style:parent-style-name="DefaultParagraphFont" style:family="text">
      <style:text-properties fo:font-weight="bold" style:font-weight-asian="bold" style:font-weight-complex="bold" fo:text-transform="uppercase" fo:color="#000000" style:font-size-complex="11pt"/>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font-size-complex="11pt"/>
    </style:style>
    <style:style style:name="T874" style:parent-style-name="DefaultParagraphFont" style:family="text">
      <style:text-properties fo:font-weight="bold" style:font-weight-asian="bold" style:font-weight-complex="bold" fo:text-transform="uppercase" fo:color="#000000" style:font-size-complex="11pt"/>
    </style:style>
    <style:style style:name="T875" style:parent-style-name="DefaultParagraphFont" style:family="text">
      <style:text-properties fo:font-weight="bold" style:font-weight-asian="bold" style:font-weight-complex="bold" fo:text-transform="uppercase" fo:color="#000000" style:font-size-complex="11pt"/>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font-size-complex="11pt"/>
    </style:style>
    <style:style style:name="T952" style:parent-style-name="DefaultParagraphFont" style:family="text">
      <style:text-properties fo:font-weight="bold" style:font-weight-asian="bold" style:font-weight-complex="bold" fo:text-transform="uppercase" fo:color="#000000" style:font-size-complex="11pt"/>
    </style:style>
    <style:style style:name="T953" style:parent-style-name="DefaultParagraphFont" style:family="text">
      <style:text-properties fo:font-weight="bold" style:font-weight-asian="bold" style:font-weight-complex="bold" fo:text-transform="uppercase" fo:color="#000000" style:font-size-complex="11pt"/>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fo:color="#000000" style:font-size-complex="11pt"/>
    </style:style>
    <style:style style:name="T982" style:parent-style-name="DefaultParagraphFont" style:family="text">
      <style:text-properties fo:font-weight="bold" style:font-weight-asian="bold" style:font-weight-complex="bold" fo:text-transform="uppercase" fo:color="#000000" style:font-size-complex="11pt"/>
    </style:style>
    <style:style style:name="T983" style:parent-style-name="DefaultParagraphFont" style:family="text">
      <style:text-properties fo:font-weight="bold" style:font-weight-asian="bold" style:font-weight-complex="bold" fo:text-transform="uppercase" fo:color="#000000" style:font-size-complex="11pt"/>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FF" style:font-size-complex="11pt" style:text-underline-type="single" style:text-underline-style="solid" style:text-underline-width="auto" style:text-underline-mode="continuous"/>
    </style:style>
    <style:style style:name="T998" style:parent-style-name="DefaultParagraphFont" style:family="text">
      <style:text-properties fo:color="#000000" style:font-size-complex="11pt"/>
    </style:style>
    <style:style style:name="T999" style:parent-style-name="DefaultParagraphFont" style:family="text">
      <style:text-properties fo:color="#0000FF" style:font-size-complex="11pt" style:text-underline-type="single" style:text-underline-style="solid" style:text-underline-width="auto" style:text-underline-mode="continuous"/>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text-transform="uppercase" fo:color="#000000" style:font-size-complex="11pt"/>
    </style:style>
    <style:style style:name="T1022" style:parent-style-name="DefaultParagraphFont" style:family="text">
      <style:text-properties fo:font-weight="bold" style:font-weight-asian="bold" style:font-weight-complex="bold" fo:text-transform="uppercase" fo:color="#000000" style:font-size-complex="11pt"/>
    </style:style>
    <style:style style:name="T1023" style:parent-style-name="DefaultParagraphFont" style:family="text">
      <style:text-properties fo:font-weight="bold" style:font-weight-asian="bold" style:font-weight-complex="bold" fo:text-transform="uppercase" fo:color="#000000" style:font-size-complex="11pt"/>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fo:color="#000000" style:font-size-complex="11pt"/>
    </style:style>
    <style:style style:name="T1034" style:parent-style-name="DefaultParagraphFont" style:family="text">
      <style:text-properties fo:font-weight="bold" style:font-weight-asian="bold" style:font-weight-complex="bold" fo:text-transform="uppercase" fo:color="#000000" style:font-size-complex="11pt"/>
    </style:style>
    <style:style style:name="T1035" style:parent-style-name="DefaultParagraphFont" style:family="text">
      <style:text-properties fo:font-weight="bold" style:font-weight-asian="bold" style:font-weight-complex="bold" fo:text-transform="uppercase" fo:color="#000000" style:font-size-complex="11pt"/>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FF" style:font-size-complex="11pt" style:text-underline-type="single" style:text-underline-style="solid" style:text-underline-width="auto" style:text-underline-mode="continuous"/>
    </style:style>
    <style:style style:name="T1053" style:parent-style-name="DefaultParagraphFont" style:family="text">
      <style:text-properties fo:color="#000000" style:font-size-complex="11pt"/>
    </style:style>
    <style:style style:name="T1054" style:parent-style-name="DefaultParagraphFont" style:family="text">
      <style:text-properties fo:color="#0000FF" style:font-size-complex="11pt" style:text-underline-type="single" style:text-underline-style="solid" style:text-underline-width="auto" style:text-underline-mode="continuous"/>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FF" style:font-size-complex="11pt" style:text-underline-type="single" style:text-underline-style="solid" style:text-underline-width="auto" style:text-underline-mode="continuous"/>
    </style:style>
    <style:style style:name="T1060" style:parent-style-name="DefaultParagraphFont" style:family="text">
      <style:text-properties fo:color="#000000" style:font-size-complex="11pt"/>
    </style:style>
    <style:style style:name="T1061" style:parent-style-name="DefaultParagraphFont" style:family="text">
      <style:text-properties fo:color="#0000FF" style:font-size-complex="11pt" style:text-underline-type="single" style:text-underline-style="solid" style:text-underline-width="auto" style:text-underline-mode="continuous"/>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FF" style:font-size-complex="11pt" style:text-underline-type="single" style:text-underline-style="solid" style:text-underline-width="auto" style:text-underline-mode="continuous"/>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FF" style:font-size-complex="11pt" style:text-underline-type="single" style:text-underline-style="solid" style:text-underline-width="auto" style:text-underline-mode="continuous"/>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fo:color="#000000" style:font-size-complex="11pt"/>
    </style:style>
    <style:style style:name="T1079" style:parent-style-name="DefaultParagraphFont" style:family="text">
      <style:text-properties fo:font-weight="bold" style:font-weight-asian="bold" style:font-weight-complex="bold" fo:text-transform="uppercase" fo:color="#000000" style:font-size-complex="11pt"/>
    </style:style>
    <style:style style:name="T1080" style:parent-style-name="DefaultParagraphFont" style:family="text">
      <style:text-properties fo:font-weight="bold" style:font-weight-asian="bold" style:font-weight-complex="bold" fo:text-transform="uppercase" fo:color="#000000" style:font-size-complex="11pt"/>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font-size-complex="11pt"/>
    </style:style>
    <style:style style:name="T1094" style:parent-style-name="DefaultParagraphFont" style:family="text">
      <style:text-properties fo:font-weight="bold" style:font-weight-asian="bold" style:font-weight-complex="bold" fo:text-transform="uppercase" fo:color="#000000" style:font-size-complex="11pt"/>
    </style:style>
    <style:style style:name="T1095" style:parent-style-name="DefaultParagraphFont" style:family="text">
      <style:text-properties fo:font-weight="bold" style:font-weight-asian="bold" style:font-weight-complex="bold" fo:text-transform="uppercase" fo:color="#000000" style:font-size-complex="11pt"/>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FF" style:font-size-complex="11pt" style:text-underline-type="single" style:text-underline-style="solid" style:text-underline-width="auto" style:text-underline-mode="continuous"/>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font-size-complex="11pt"/>
    </style:style>
    <style:style style:name="T1108" style:parent-style-name="DefaultParagraphFont" style:family="text">
      <style:text-properties fo:font-weight="bold" style:font-weight-asian="bold" style:font-weight-complex="bold" fo:text-transform="uppercase" fo:color="#000000" style:font-size-complex="11pt"/>
    </style:style>
    <style:style style:name="T1109" style:parent-style-name="DefaultParagraphFont" style:family="text">
      <style:text-properties fo:font-weight="bold" style:font-weight-asian="bold" style:font-weight-complex="bold" fo:text-transform="uppercase" fo:color="#000000" style:font-size-complex="11pt"/>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center"/>
    </style:style>
    <style:style style:name="T111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STATYBOS LEIDIMŲ IR STATYBOS VALSTYBINĖS PRIEŽIŪROS INFORMACINĖS SISTEMOS NUOSTATŲ PATVIRTINIMO</text:p>
      <text:p text:style-name="P15"/>
      <text:p text:style-name="P16">2004 m. rugsėjo 27 d. Nr. D1-502</text:p>
      <text:p text:style-name="P17">Vilnius</text:p>
      <text:p text:style-name="P18"/>
      <text:p text:style-name="P19"><text:span text:style-name="T20">Įgyvendindamas Lietuvos Respublikos Vyriausybės 2003 m. lapkričio 25 d. nutarimu Nr. 1468 „Dėl elektroninės valdžios koncepcijos įgyvendinimo priemonių plano patvirtinimo“ (Žin., 2003, Nr.<text:s/></text:span><text:a xlink:href="https://www.e-tar.lt/portal/lt/legalAct/TAR.4F2CBFF029C0" office:target-frame-name="_blank" xlink:show="new"><text:span text:style-name="T21">112-5022</text:span></text:a><text:span text:style-name="T22">) patvirtinto „Elektroninės valdžios koncepcijos įgyvendinimo priemonių plano“ 5.33 punkte nurodytą priemonę „Išduoti nuotoliniu ryšiu statybos leidimus fiziniams ir juridiniams asmenims, sukurti ir įdiegti bendrą informacijos apie statybų būklę šalyje sistemą“ ir vadovaudamasis Lietuvos Respublikos Vyriau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23">58-2061</text:span></text:a><text:span text:style-name="T24">) patvirtintų Valstybės informacinių sistemų steigimo ir įteisinimo taisyklių 8 punktu,</text:span></text:p>
      <text:p text:style-name="P25"><text:span text:style-name="T26">1</text:span><text:span text:style-name="T27">.<text:s/></text:span><text:span text:style-name="T28">Tvirtinu</text:span><text:span text:style-name="T29"><text:s/>Lietuvos Respublikos statybos leidimų ir statybos valstybinės priežiūros informacinės sistemos nuostatus (pridedama).</text:span></text:p>
      <text:p text:style-name="P30"><text:span text:style-name="T31">2</text:span><text:span text:style-name="T32">.<text:s/></text:span><text:span text:style-name="T33">Pavedu</text:span><text:span text:style-name="T34"><text:s/>Valstybinei teritorijų planavimo ir statybos inspekcijai prie Aplinkos ministerijos iki 2004 m. gruodžio 31 d. parengti šio įsakymo 1 punkte nurodytos informacinės sistemos projekto specifikaciją ir ją pateikti derinimui suinteresuotoms institucijoms.</text:span></text:p>
      <text:p text:style-name="P35"/>
      <text:p text:style-name="P36"/>
      <text:p text:style-name="P37"><text:span text:style-name="T38">APLINKOS MINISTRAS</text:span><text:span text:style-name="T39"><text:tab/>ARŪNAS KUNDROTAS</text:span></text:p>
      <text:p text:style-name="P40"/>
      <text:p text:style-name="P41"/>
      <text:soft-page-break/>
      <text:p text:style-name="P42"><text:span text:style-name="T43">PATVIRTINTA</text:span></text:p>
      <text:p text:style-name="P44"><text:span text:style-name="T45">Lietuvos Respublikos aplinkos ministro</text:span></text:p>
      <text:p text:style-name="P46"><text:span text:style-name="T47">2004 m. rugsėjo 27 d. įsakymu Nr. D1-502</text:span></text:p>
      <text:p text:style-name="P48"/>
      <text:p text:style-name="P49"><text:span text:style-name="T50">LIETUVOS RESPUBLIKOS STATYBOS LEIDIMŲ IR STATYBOS VALSTYBINĖS PRIEŽIŪROS INFORMACINĖS SISTEM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text:span><text:span text:style-name="T60"><text:s/></text:span><text:span text:style-name="T61">Respublikos statybos leidimų ir statybos valstybinės priežiūros informacinės sistemos (toliau – Informacinė sistema) nuostatai parengti įgyvendinant Lietuvos Respublikos Vyriausybės 2003-11-25 nutarimu Nr. 1468 „Dėl Elektroninės valdžios koncepcijos įgyvendinimo priemonių plano patvirtinimo“ (Žin., 2003, Nr.<text:s/></text:span><text:a xlink:href="https://www.e-tar.lt/portal/lt/legalAct/TAR.4F2CBFF029C0" office:target-frame-name="_blank" xlink:show="new"><text:span text:style-name="T62">112-5022</text:span></text:a><text:span text:style-name="T63">) patvirtinto „Elektroninės valdžios koncepcijos įgyvendinimo priemonių plano“ 5.33 punkte nurodytą priemonę „Išduoti nuotoliniu ryšiu statybos leidimus fiziniams ir juridiniams asmenims, sukurti ir įdiegti bendrą informacijos apie statybų būklę šalyje sistemą“. Šie nuostatai reglamentuoja Informacinės sistemos paskirtį, objektus, tvarkytojus, duomenų teikėjus ir gavėjus, sistemos sudarymą, tvarkymą, naudojimą, saugą, reorganizavimą ir likvidavimą.</text:span></text:p>
      <text:p text:style-name="P64"><text:span text:style-name="T65">2</text:span><text:span text:style-name="T66">. Informacinės sistemos steigėjas yra Lietuvos Respublikos aplinkos ministerija.</text:span></text:p>
      <text:p text:style-name="P67"><text:span text:style-name="T68">3</text:span><text:span text:style-name="T69">. Informacinės sistemos paskirtis – rinkti, kaupti, apdoroti, sisteminti, saugoti, naudoti duomenis apie statybos būklę ir statybos valstybinę priežiūrą šalyje nuo prašymo gauti projektavimo sąlygų sąvadą statinio projektui rengti iki statinio pripažinimo tinkamu naudoti, teikti šiuose nuostatuose nurodytus duomenis ir viešąsias paslaugas panaudojant kompiuterių tinklus.</text:span></text:p>
      <text:p text:style-name="P70"><text:span text:style-name="T71">4</text:span><text:span text:style-name="T72">. Informacinės sistemos objektai yra dokumentai ir duomenys, susiję su statinio projektavimu, statinio projekto tikrinimu, statybos leidimų išdavimu, statinio pripažinimu tinkamu naudoti bei statybos valstybine priežiūra, rengiami bei išduodami fiziniams ir juridiniams asmenims Lietuvos Respublikos statybos įstatymo (Žin., 1996, Nr.<text:s/></text:span><text:a xlink:href="https://www.e-tar.lt/portal/lt/legalAct/TAR.F31E79DEC55D" office:target-frame-name="_blank" xlink:show="new"><text:span text:style-name="T73">32-788</text:span></text:a><text:span text:style-name="T74">; 2001, Nr.<text:s/></text:span><text:a xlink:href="https://www.e-tar.lt/portal/lt/legalAct/TAR.80A638E6C263" office:target-frame-name="_blank" xlink:show="new"><text:span text:style-name="T75">101-3597</text:span></text:a><text:span text:style-name="T76">), Lietuvos Respublikos pajūrio juostos įstatymo (Žin., 2002, Nr.<text:s/></text:span><text:a xlink:href="https://www.e-tar.lt/portal/lt/legalAct/TAR.4F95269B43A0" office:target-frame-name="_blank" xlink:show="new"><text:span text:style-name="T77">73-3091</text:span></text:a><text:span text:style-name="T78">), Lietuvos Respublikos branduolinės energijos įstatymo (Žin., 1996, Nr.<text:s/></text:span><text:a xlink:href="https://www.e-tar.lt/portal/lt/legalAct/TAR.6286F15970B3" office:target-frame-name="_blank" xlink:show="new"><text:span text:style-name="T79">119-2771</text:span></text:a><text:span text:style-name="T80">), kitų įstatymų bei teisės aktų nustatyta tvarka.</text:span></text:p>
      <text:p text:style-name="P81"><text:span text:style-name="T82">5</text:span><text:span text:style-name="T83">. Informacinėje sistemoje naudojami valstybės registrų ir kadastrų duomenys, o šios sistemos duomenis valstybės registrai ir kadastrai privalo gauti Lietuvos Respublikos įstatymų, kitų teisės aktų ir šių nuostatų nustatyta tvarka.</text:span></text:p>
      <text:p text:style-name="P84"><text:span text:style-name="T85">6</text:span><text:span text:style-name="T86">. Informacinė sistema rengiama ir tvarkoma vadovaujantis Lietuvos Respublikos Vyriausybės 2004-04-19 nutarimu Nr. 451 „Dėl Valstybės informacinių sistemų steigimo ir įteisinimo taisyklių patvirtinimo“ (Žin., 2004, Nr.<text:s/></text:span><text:a xlink:href="https://www.e-tar.lt/portal/lt/legalAct/TAR.8A15CAD68103" office:target-frame-name="_blank" xlink:show="new"><text:span text:style-name="T87">58-2061</text:span></text:a><text:span text:style-name="T88">), kitais teisės aktais ir šiais nuostatais.</text:span></text:p>
      <text:p text:style-name="P89"/>
      <text:p text:style-name="P90"><text:span text:style-name="T91">II</text:span><text:span text:style-name="T92">.<text:s/></text:span><text:span text:style-name="T93">INFORMACINĖS SISTEMOS ORGANIZACINĖ STRUKTŪRA</text:span></text:p>
      <text:p text:style-name="P94"/>
      <text:p text:style-name="P95"><text:span text:style-name="T96">7</text:span><text:span text:style-name="T97">. Informacinės sistemos valdytojas yra Valstybinė teritorijų planavimo ir statybos inspekcija prie Lietuvos Respublikos aplinkos ministerijos.</text:span></text:p>
      <text:p text:style-name="P98"><text:span text:style-name="T99">8</text:span><text:span text:style-name="T100">. Informacinės sistemos tvarkytojai yra viešojo administravimo subjektai (toliau – Tvarkytojai):</text:span></text:p>
      <text:p text:style-name="P101"><text:span text:style-name="T102">8.1</text:span><text:span text:style-name="T103">. savivaldybių administracijos;</text:span></text:p>
      <text:p text:style-name="P104"><text:span text:style-name="T105">8.2</text:span><text:span text:style-name="T106">. apskričių viršininkų administracijos;</text:span></text:p>
      <text:p text:style-name="P107"><text:span text:style-name="T108">8.3</text:span><text:span text:style-name="T109">. Valstybinė teritorijų planavimo ir statybos inspekcija prie Lietuvos Respublikos aplinkos ministerijos.</text:span></text:p>
      <text:p text:style-name="P110"><text:span text:style-name="T111">9</text:span><text:span text:style-name="T112">. Informacinės sistemos duomenų teikėjai yra fiziniai ir juridiniai asmenys, pateikę atitinkamam Informacinės sistemos Tvarkytojui prašymus, nurodytus šių nuostatų 14 punkte. Jų funkcijos nurodytos šių nuostatų 21 punkte.</text:span></text:p>
      <text:p text:style-name="P113"><text:span text:style-name="T114">10</text:span><text:span text:style-name="T115">. Informacinės sistemos valdytojas atlieka šias funkcijas:</text:span></text:p>
      <text:p text:style-name="P116"><text:span text:style-name="T117">10.1</text:span><text:span text:style-name="T118">. metodiškai vadovauja Informacinės sistemos Tvarkytojams, koordinuoja jų veiklą, susijusią su sistemos tvarkymu, vykdo šios veiklos priežiūrą;</text:span></text:p>
      <text:p text:style-name="P119"><text:span text:style-name="T120">10.2</text:span><text:span text:style-name="T121">. rengia teisės aktus, susijusius su Informacinės sistemos tvarkymu;</text:span></text:p>
      <text:p text:style-name="P122"><text:span text:style-name="T123">10.3</text:span><text:span text:style-name="T124">. organizuoja darbuotojų, dalyvaujančių tvarkant Informacinę sistemą, kvalifikacijos kėlimą;</text:span></text:p>
      <text:p text:style-name="P125"><text:span text:style-name="T126">10.4</text:span><text:span text:style-name="T127">. užtikrina Informacinės sistemos techninės ir programinės įrangos įdiegimą ir funkcionavimą;</text:span></text:p>
      <text:p text:style-name="P128"><text:span text:style-name="T129">10.5</text:span><text:span text:style-name="T130">. tvarko Informacinės sistemos centrinę duomenų bazę, kurioje kaupiami, atnaujinami ir saugomi Informacinės sistemos duomenys;</text:span></text:p>
      <text:p text:style-name="P131"><text:span text:style-name="T132">10.6</text:span><text:span text:style-name="T133">. suteikia Tvarkytojams unikalius identifikavimo kodus ir juos įrašo į Informacinę sistemą;</text:span></text:p>
      <text:p text:style-name="P134"><text:span text:style-name="T135">10.7</text:span><text:span text:style-name="T136">. koordinuoja ir kontroliuoja Tvarkytojų veiklą, susijusią su Informacinės sistemos objektų registravimu, duomenų pataisymu;</text:span></text:p>
      <text:p text:style-name="P137"><text:span text:style-name="T138">10.8</text:span><text:span text:style-name="T139">. teikia sistemos duomenis valstybės registrams ir kadastrams, sistemos duomenų naudotojams bei gauna ir naudoja valstybės registrų ir kadastrų duomenis įstatymų ir šių nuostatų nustatyta tvarka;</text:span></text:p>
      <text:p text:style-name="P140"><text:span text:style-name="T141">10.9</text:span><text:span text:style-name="T142">. analizuoja teisines, technines, technologines, metodologines ir organizacines Informacinės sistemos tvarkymo problemas ir pagal savo kompetenciją priima sprendimus, kurių reikia sistemos tvarkymui užtikrinti;</text:span></text:p>
      <text:p text:style-name="P143"><text:span text:style-name="T144">10.10</text:span><text:span text:style-name="T145">. tvarko Informacinės sistemos centrinės duomenų bazės archyvą, užtikrina šios bazės ir archyvo saugą.</text:span></text:p>
      <text:p text:style-name="P146"><text:span text:style-name="T147">11</text:span><text:span text:style-name="T148">. Informacinės sistemos Tvarkytojai atlieka šias funkcijas:</text:span></text:p>
      <text:p text:style-name="P149"><text:span text:style-name="T150">11.1</text:span><text:span text:style-name="T151">. registruoja Informacinės sistemos objektus ir duomenis, juos pataiso ar papildo šių nuostatų ir Informacinės sistemos valdytojo nustatyta tvarka;</text:span></text:p>
      <text:p text:style-name="P152"><text:span text:style-name="T153">11.2</text:span><text:span text:style-name="T154">. įrašo Informacinės sistemos objektus į sistemos centrinę duomenų bazę ir, gavusios iš Informacinės sistemos valdytojo savo unikalų identifikavimo kodą, parengia šių objektų įregistravimo dokumentus;</text:span></text:p>
      <text:p text:style-name="P155"><text:span text:style-name="T156">11.3</text:span><text:span text:style-name="T157">. priima iš juridinių ir fizinių asmenų prašymus išduoti dokumentus popierinėse laikmenose ar perduoti juos kompiuterių tinklais Informacinės sistemos valdytojo nustatyta tvarka, patikslinti Informacinės sistemos objektus ar jų duomenis pagal pateiktus dokumentus, patvirtinančius duomenų pasikeitimą, teisės aktų ir šių nuostatų nustatyta tvarka;</text:span></text:p>
      <text:p text:style-name="P158"><text:span text:style-name="T159">11.4</text:span><text:span text:style-name="T160">. saugo juridinių ir fizinių asmenų pateiktus dokumentus, susijusius su Informacinės sistemos objektų įregistravimu, išregistravimu, duomenų patikslinimu, įstatymų ir kitų teisės aktų nustatyta tvarka.</text:span></text:p>
      <text:p text:style-name="P161"><text:span text:style-name="T162">12</text:span><text:span text:style-name="T163">. Informacinės sistemos Tvarkytojai užtikrina, kad sistemoje nebūtų įrašomi klaidingi ar neišsamūs sistemos objektų duomenys, kad registruojami dokumentai ir duomenys centrinėje duomenų bazėje atitiktų duomenis, įrašytus juridinių ar fizinių asmenų pateiktuose dokumentuose, kuriais vadovaujantis registruojami ir patikslinami Informacinės sistemos objektai.</text:span></text:p>
      <text:p text:style-name="P164"><text:span text:style-name="T165">13</text:span><text:span text:style-name="T166">. Asmenys, dalyvaujantys rengiant, tvarkant ir naudojant Informacinės sistemos objektus bei duomenis, privalo juos saugoti Lietuvos Respublikos asmens duomenų teisinės apsaugos įstatymo (Žin., 1996, Nr.<text:s/></text:span><text:a xlink:href="https://www.e-tar.lt/portal/lt/legalAct/TAR.5368B592234C" office:target-frame-name="_blank" xlink:show="new"><text:span text:style-name="T167">63-1479</text:span></text:a><text:span text:style-name="T168">), kitų teisės aktų, reglamentuojančių duomenų teikimą ir apsaugą, nustatyta tvarka.</text:span></text:p>
      <text:p text:style-name="P169"/>
      <text:p text:style-name="P170"><text:span text:style-name="T171">III</text:span><text:span text:style-name="T172">.<text:s/></text:span><text:span text:style-name="T173">INFORMACINĖS SISTEMOS OBJEKTAI</text:span></text:p>
      <text:p text:style-name="P174"/>
      <text:p text:style-name="P175"><text:span text:style-name="T176">14</text:span><text:span text:style-name="T177">. Informacinės sistemos objektai yra:</text:span></text:p>
      <text:p text:style-name="P178"><text:span text:style-name="T179">14.1</text:span><text:span text:style-name="T180">. prašymas gauti projektavimo sąlygų sąvadą;</text:span></text:p>
      <text:p text:style-name="P181"><text:span text:style-name="T182">14.2</text:span><text:span text:style-name="T183">. projektavimo sąlygų sąvadas;</text:span></text:p>
      <text:p text:style-name="P184"><text:span text:style-name="T185">14.3</text:span><text:span text:style-name="T186">. prašymas išduoti statybos leidimą;</text:span></text:p>
      <text:p text:style-name="P187"><text:span text:style-name="T188">14.4</text:span><text:span text:style-name="T189">. statybos leidimas;</text:span></text:p>
      <text:p text:style-name="P190"><text:span text:style-name="T191">14.6</text:span><text:span text:style-name="T192">. statybos proceso valstybinės priežiūros duomenys;</text:span></text:p>
      <text:p text:style-name="P193"><text:span text:style-name="T194">14.7</text:span><text:span text:style-name="T195">. prašymas pripažinti statinį tinkamu naudoti;</text:span></text:p>
      <text:p text:style-name="P196"><text:span text:style-name="T197">14.8</text:span><text:span text:style-name="T198">. statinio pripažinimo tinkamu naudoti aktas;</text:span></text:p>
      <text:p text:style-name="P199"><text:span text:style-name="T200">14.9</text:span><text:span text:style-name="T201">. prašymas išduoti pažymą apie nebaigtą statybą;</text:span></text:p>
      <text:p text:style-name="P202"><text:span text:style-name="T203">14.10</text:span><text:span text:style-name="T204">. pažyma apie nebaigtą statybą.</text:span></text:p>
      <text:p text:style-name="P205"/>
      <text:p text:style-name="P206"><text:span text:style-name="T207">IV</text:span><text:span text:style-name="T208">.<text:s/></text:span><text:span text:style-name="T209">INFORMACINĖS SISTEMOS DUOMENYS</text:span></text:p>
      <text:p text:style-name="P210"/>
      <text:p text:style-name="P211"><text:span text:style-name="T212">15</text:span><text:span text:style-name="T213">. Informacinės sistemos duomenys yra:</text:span></text:p>
      <text:p text:style-name="P214"><text:span text:style-name="T215">15.1</text:span><text:span text:style-name="T216">. Tvarkytojų unikalūs identifikavimo kodai;</text:span></text:p>
      <text:p text:style-name="P217"><text:span text:style-name="T218">15.2</text:span><text:span text:style-name="T219">. Informacinės sistemos objektų bendrieji duomenys:</text:span></text:p>
      <text:p text:style-name="P220"><text:span text:style-name="T221">15.2.1</text:span><text:span text:style-name="T222">. objektų unikalūs identifikavimo kodai;</text:span></text:p>
      <text:p text:style-name="P223"><text:span text:style-name="T224">15.2.2</text:span><text:span text:style-name="T225">. objektų užsakovų duomenys:</text:span></text:p>
      <text:p text:style-name="P226"><text:span text:style-name="T227">15.2.2.1</text:span><text:span text:style-name="T228">. fizinio asmens kodas, vardas, pavardė, gyvenamosios vietos adresas;</text:span></text:p>
      <text:p text:style-name="P229"><text:span text:style-name="T230">15.2.2.2</text:span><text:span text:style-name="T231">. juridinio asmens kodas, pavadinimas, buveinė (adresas);</text:span></text:p>
      <text:p text:style-name="P232"><text:span text:style-name="T233">15.2.3</text:span><text:span text:style-name="T234">. objektų pavadinimai;</text:span></text:p>
      <text:p text:style-name="P235"><text:span text:style-name="T236">15.2.4</text:span><text:span text:style-name="T237">. objektų numeriai ir datos;</text:span></text:p>
      <text:p text:style-name="P238"><text:span text:style-name="T239">15.2.5</text:span><text:span text:style-name="T240">. objektų įregistravimo į Informacinę sistemą, išregistravimo iš jos bei patikslinimo datos;</text:span></text:p>
      <text:p text:style-name="P241"><text:span text:style-name="T242">15.2.6</text:span><text:span text:style-name="T243">. statybos rūšis:</text:span></text:p>
      <text:p text:style-name="P244"><text:span text:style-name="T245">15.2.6.1</text:span><text:span text:style-name="T246">. nauja statyba;</text:span></text:p>
      <text:p text:style-name="P247"><text:span text:style-name="T248">15.2.6.2</text:span><text:span text:style-name="T249">. rekonstrukcija;</text:span></text:p>
      <text:p text:style-name="P250"><text:span text:style-name="T251">15.2.6.3</text:span><text:span text:style-name="T252">. kapitalinis remontas;</text:span></text:p>
      <text:p text:style-name="P253"><text:span text:style-name="T254">15.2.6.4</text:span><text:span text:style-name="T255">. paprastas remontas, kai statybos leidimas ar jį pakeičiantis dokumentas yra reikalingas;</text:span></text:p>
      <text:p text:style-name="P256"><text:span text:style-name="T257">15.2.6.5</text:span><text:span text:style-name="T258">. griovimas;</text:span></text:p>
      <text:p text:style-name="P259"><text:span text:style-name="T260">15.2.7</text:span><text:span text:style-name="T261">. statybos darbų būdas:</text:span></text:p>
      <text:p text:style-name="P262"><text:span text:style-name="T263">15.2.7.1</text:span><text:span text:style-name="T264">. ūkio būdas;</text:span></text:p>
      <text:p text:style-name="P265"><text:span text:style-name="T266">15.2.7.2</text:span><text:span text:style-name="T267">. rangos būdas;</text:span></text:p>
      <text:p text:style-name="P268"><text:span text:style-name="T269">15.2.7.3</text:span><text:span text:style-name="T270">. mišrus būdas;</text:span></text:p>
      <text:p text:style-name="P271"><text:span text:style-name="T272">15.2.8</text:span><text:span text:style-name="T273">. statinio grupė:</text:span></text:p>
      <text:p text:style-name="P274"><text:span text:style-name="T275">15.2.8.1</text:span><text:span text:style-name="T276">. statiniai, išdėstyti kelių savivaldybių valdomoje teritorijoje;</text:span></text:p>
      <text:p text:style-name="P277"><text:span text:style-name="T278">15.2.8.2</text:span><text:span text:style-name="T279">. statiniai, skirti krašto apsaugos reikmėms;</text:span></text:p>
      <text:p text:style-name="P280"><text:span text:style-name="T281">15.2.8.3</text:span><text:span text:style-name="T282">. statiniai pajūrio juostoje ir Kuršių nerijoje;</text:span></text:p>
      <text:p text:style-name="P283"><text:span text:style-name="T284">15.2.8.4</text:span><text:span text:style-name="T285">. nekilnojamosios kultūros paveldo vertybės ir statiniai šių vertybių apsaugos teritorijose;</text:span></text:p>
      <text:p text:style-name="P286"><text:span text:style-name="T287">15.2.8.5</text:span><text:span text:style-name="T288">. statiniai saugomose teritorijose;</text:span></text:p>
      <text:p text:style-name="P289"><text:span text:style-name="T290">15.2.8.6</text:span><text:span text:style-name="T291">. branduolinės energetikos objektai;</text:span></text:p>
      <text:p text:style-name="P292"><text:span text:style-name="T293">15.2.8.7</text:span><text:span text:style-name="T294">. kiti statiniai;</text:span></text:p>
      <text:p text:style-name="P295"><text:span text:style-name="T296">15.2.9</text:span><text:span text:style-name="T297">. statinio grupė pagal jų naudojimo paskirtį;</text:span></text:p>
      <text:p text:style-name="P298"><text:span text:style-name="T299">15.2.9.1</text:span><text:span text:style-name="T300">. gyvenamieji pastatai;</text:span></text:p>
      <text:p text:style-name="P301"><text:span text:style-name="T302">15.2.9.2</text:span><text:span text:style-name="T303">. negyvenamieji pastatai;</text:span></text:p>
      <text:p text:style-name="P304"><text:span text:style-name="T305">15.2.9.3</text:span><text:span text:style-name="T306">. inžineriniai statiniai;</text:span></text:p>
      <text:p text:style-name="P307"><text:span text:style-name="T308">15.2.10</text:span><text:span text:style-name="T309">. pagrindiniai statinio rodikliai:</text:span></text:p>
      <text:p text:style-name="P310"><text:span text:style-name="T311">15.2.10.1</text:span><text:span text:style-name="T312">. aukštų skaičius;</text:span></text:p>
      <text:p text:style-name="P313"><text:span text:style-name="T314">15.2.10.2</text:span><text:span text:style-name="T315">. bendrasis plotas;</text:span></text:p>
      <text:p text:style-name="P316"><text:span text:style-name="T317">15.2.10.3</text:span><text:span text:style-name="T318">. naudingasis plotas;</text:span></text:p>
      <text:p text:style-name="P319"><text:span text:style-name="T320">15.2.10.4</text:span><text:span text:style-name="T321">. statybinis tūris;</text:span></text:p>
      <text:p text:style-name="P322"><text:span text:style-name="T323">15.2.10.5</text:span><text:span text:style-name="T324">. butų skaičius;</text:span></text:p>
      <text:p text:style-name="P325"><text:span text:style-name="T326">15.2.10.6</text:span><text:span text:style-name="T327">. pajėgumas (talpa);</text:span></text:p>
      <text:p text:style-name="P328"><text:span text:style-name="T329">15.2.10.7</text:span><text:span text:style-name="T330">. priklausinių skaičius (tiesinių ilgis);</text:span></text:p>
      <text:p text:style-name="P331"><text:span text:style-name="T332">15.2.10.8</text:span><text:span text:style-name="T333">. statinio pagrindinių konstrukcijų medžiaga (pamatų, sienų, perdangų, stogo);</text:span></text:p>
      <text:p text:style-name="P334"><text:span text:style-name="T335">15.3</text:span><text:span text:style-name="T336">. prašymo gauti projektavimo sąlygų sąvadą duomenys:</text:span></text:p>
      <text:p text:style-name="P337"><text:span text:style-name="T338">15.3.1</text:span><text:span text:style-name="T339">. statytojo (užsakovo) duomenys:</text:span></text:p>
      <text:p text:style-name="P340"><text:span text:style-name="T341">15.3.1.1</text:span><text:span text:style-name="T342">. fizinio asmens kodas, vardas, pavardė, gyvenamosios vietos adresas;</text:span></text:p>
      <text:p text:style-name="P343"><text:span text:style-name="T344">15.3.1.2</text:span><text:span text:style-name="T345">. juridinio asmens kodas, pavadinimas, buveinė (adresas);</text:span></text:p>
      <text:p text:style-name="P346"><text:span text:style-name="T347">15.3.2</text:span><text:span text:style-name="T348">. statytojo (užsakovo) prašymo Informacinės sistemos valdytojo nustatyta tvarka pateikimo būdas (popieriniu pavidalu asmeniškai arba paštu prašymą priimančiam asmeniui, elektroniniu paštu, pasinaudojant Informacine sistema), data;</text:span></text:p>
      <text:p text:style-name="P349"><text:span text:style-name="T350">15.3.3</text:span><text:span text:style-name="T351">. prašymą priėmusio subjekto pavadinimas; pareigūno, priėmusio prašymą, asmens vardas, pavardė, pareigos; prašymo priėmimo data ir numeris;</text:span></text:p>
      <text:p text:style-name="P352"><text:span text:style-name="T353">15.3.4</text:span><text:span text:style-name="T354">. duomenys apie statybos objektą pagal Informacinės sistemos valdytojo nustatytą formą;</text:span></text:p>
      <text:p text:style-name="P355"><text:span text:style-name="T356">15.3.5</text:span><text:span text:style-name="T357">. duomenys apie žemės sklypą, žemės sklypo, statinio bendrosios nuosavybės bendraturčių sutikimą, daugiabučio namo patalpų savininkų viešojo aptarimo protokolą, projektinius pasiūlymus;</text:span></text:p>
      <text:p text:style-name="P358"><text:span text:style-name="T359">15.4</text:span><text:span text:style-name="T360">. projektavimo sąlygų sąvado duomenys:</text:span></text:p>
      <text:p text:style-name="P361"><text:span text:style-name="T362">15.4.1</text:span><text:span text:style-name="T363">. projektavimo sąlygų sąvadą išdavusio subjekto pavadinimas; pareigūno, išdavusio projektavimo sąlygų sąvadą, vardas, pavardė, pareigos;</text:span></text:p>
      <text:p text:style-name="P364"><text:span text:style-name="T365">15.4.2</text:span><text:span text:style-name="T366">. projektavimo sąlygų sąvado gavėjo duomenys:</text:span></text:p>
      <text:p text:style-name="P367"><text:span text:style-name="T368">15.4.2.1</text:span><text:span text:style-name="T369">. fizinio asmens kodas, vardas, pavardė, gyvenamosios vietos adresas;</text:span></text:p>
      <text:p text:style-name="P370"><text:span text:style-name="T371">15.4.2.2</text:span><text:span text:style-name="T372">. juridinio asmens kodas, pavadinimas, buveinė (adresas);</text:span></text:p>
      <text:p text:style-name="P373"><text:span text:style-name="T374">15.4.3</text:span><text:span text:style-name="T375">. projektavimo sąlygų sąvado pateikimo gavėjui būdas (popieriniu pavidalu asmeniškai arba paštu, elektroniniu paštu, pasinaudojant Informacine sistema), data;</text:span></text:p>
      <text:p text:style-name="P376"><text:span text:style-name="T377">15.4.4</text:span><text:span text:style-name="T378">. projektavimo sąlygų sąvado numeris ir data;</text:span></text:p>
      <text:p text:style-name="P379"><text:span text:style-name="T380">15.4.5</text:span><text:span text:style-name="T381">. projektavimo sąlygų sąvado pagal nustatytą formą aprašymas;</text:span></text:p>
      <text:p text:style-name="P382"><text:span text:style-name="T383">15.5</text:span><text:span text:style-name="T384">. prašymo išduoti statybos leidimą duomenys:</text:span></text:p>
      <text:p text:style-name="P385"><text:span text:style-name="T386">15.5.1</text:span><text:span text:style-name="T387">. statytojo (užsakovo) duomenys:</text:span></text:p>
      <text:p text:style-name="P388"><text:span text:style-name="T389">15.5.1.1</text:span><text:span text:style-name="T390">. fizinio asmens kodas, vardas, pavardė, gyvenamosios vietos adresas;</text:span></text:p>
      <text:p text:style-name="P391"><text:span text:style-name="T392">15.5.1.2</text:span><text:span text:style-name="T393">. juridinio asmens kodas, pavadinimas, buveinė (adresas);</text:span></text:p>
      <text:p text:style-name="P394"><text:span text:style-name="T395">15.5.2</text:span><text:span text:style-name="T396">. statytojo (užsakovo) prašymo pagal nustatytą formą pateikimo būdas (popieriniu pavidalu asmeniškai arba paštu prašymą priimančiam asmeniui, elektroniniu paštu, pasinaudojant Informacine sistema), data;</text:span></text:p>
      <text:p text:style-name="P397"><text:span text:style-name="T398">15.5.3</text:span><text:span text:style-name="T399">. prašymą priėmusio subjekto pavadinimas; pareigūno, priėmusio prašymą, vardas, pavardė, pareigos; prašymo priėmimo data ir numeris;</text:span></text:p>
      <text:p text:style-name="P400"><text:span text:style-name="T401">15.5.4</text:span><text:span text:style-name="T402">. duomenys apie statybos objektą:</text:span></text:p>
      <text:p text:style-name="P403"><text:span text:style-name="T404">15.5.4.1</text:span><text:span text:style-name="T405">. statinio ir jo priklausinių pavadinimas, statinių ir priklausinių sąrašas su pagrindiniais rodikliais, statybos darbų rūšis;</text:span></text:p>
      <text:p text:style-name="P406"><text:span text:style-name="T407">15.5.4.2</text:span><text:span text:style-name="T408">. pagrindinio statinio aukštų skaičius, bendras plotas arba gabaritai, naudingas (pagrindinis) plotas, statybinis tūris, pajėgumas (talpa); priklausinių dydis (tiesinių ilgis), paskirtis ir kt.;</text:span></text:p>
      <text:p text:style-name="P409"><text:span text:style-name="T410">15.5.4.3</text:span><text:span text:style-name="T411">. statybos adresas;</text:span></text:p>
      <text:p text:style-name="P412"><text:span text:style-name="T413">15.5.5</text:span><text:span text:style-name="T414">. žemės sklypo duomenys (kadastro numeris; įregistravimo Nekilnojamojo turto registre data);</text:span></text:p>
      <text:p text:style-name="P415"><text:span text:style-name="T416">15.5.6</text:span><text:span text:style-name="T417">. statinio techninio projekto duomenys:</text:span></text:p>
      <text:p text:style-name="P418"><text:span text:style-name="T419">15.5.6.1</text:span><text:span text:style-name="T420">. projekto parengimo metai ir numeris, tvirtinimo data;</text:span></text:p>
      <text:p text:style-name="P421"><text:span text:style-name="T422">15.5.6.2</text:span><text:span text:style-name="T423">. projektą parengusio juridinio asmens kodas, pavadinimas;</text:span></text:p>
      <text:p text:style-name="P424"><text:span text:style-name="T425">15.5.6.3</text:span><text:span text:style-name="T426">. projekto vadovo vardas, pavardė, kvalifikacijos atestato numeris ir galiojimo data;</text:span></text:p>
      <text:p text:style-name="P427"><text:span text:style-name="T428">15.5.6.4</text:span><text:span text:style-name="T429">. projekto ekspertizės vadovo vardas, pavardė, kvalifikacijos atestato numeris ir galiojimo data, projekto ekspertizės išvados;</text:span></text:p>
      <text:p text:style-name="P430"><text:span text:style-name="T431">15.5.7</text:span><text:span text:style-name="T432">. griautino statinio ir jo priklausinių duomenys:</text:span></text:p>
      <text:p text:style-name="P433"><text:span text:style-name="T434">15.5.7.1</text:span><text:span text:style-name="T435">. pavadinimas, unikalus numeris;</text:span></text:p>
      <text:p text:style-name="P436"><text:span text:style-name="T437">15.5.7.2</text:span><text:span text:style-name="T438">. nuosavybės teisių turinys (kam priklauso nuosavybės teise):</text:span></text:p>
      <text:p text:style-name="P439"><text:span text:style-name="T440">15.5.7.2.1</text:span><text:span text:style-name="T441">. fizinio asmens kodas, vardas, pavardė, gyvenamosios vietos adresas;</text:span></text:p>
      <text:p text:style-name="P442"><text:span text:style-name="T443">15.5.7.2.2</text:span><text:span text:style-name="T444">. juridinio asmens kodas, pavadinimas, buveinė (adresas);</text:span></text:p>
      <text:p text:style-name="P445"><text:span text:style-name="T446">15.5.7.2.3</text:span><text:span text:style-name="T447">. nuosavybės teisę ar kitą valdymo ir naudojimo teisę patvirtinančių dokumentų pavadinimai, jų numeriai ir datos;</text:span></text:p>
      <text:p text:style-name="P448"><text:span text:style-name="T449">15.5.7.3</text:span><text:span text:style-name="T450">. numatoma griovimo data;</text:span></text:p>
      <text:p text:style-name="P451"><text:span text:style-name="T452">15.5.8</text:span><text:span text:style-name="T453">. griautino statinio nugriovimo projektą (technologijos aprašymą) parengusių asmenų duomenys:</text:span></text:p>
      <text:p text:style-name="P454"><text:span text:style-name="T455">15.5.8.1</text:span><text:span text:style-name="T456">. juridinio asmens kodas, pavadinimas, buveinė (adresas);</text:span></text:p>
      <text:p text:style-name="P457"><text:span text:style-name="T458">15.5.8.2</text:span><text:span text:style-name="T459">. projekto vadovo vardas, pavardė, kvalifikacijos atestato numeris ir galiojimo data;</text:span></text:p>
      <text:p text:style-name="P460"><text:span text:style-name="T461">15.5.9</text:span><text:span text:style-name="T462">. duomenys apie statybos, techninės priežiūros, projekto vykdymo priežiūros vadovus (vardai, pavardės, kvalifikacijos atestatų numeriai ir jų galiojimo datos);</text:span></text:p>
      <text:p text:style-name="P463"><text:span text:style-name="T464">15.5.10</text:span><text:span text:style-name="T465">. žemės sklypo ir statinių bendraturčių, davusių statytojui (užsakovui) sutikimus, duomenys:</text:span></text:p>
      <text:p text:style-name="P466"><text:span text:style-name="T467">15.5.10.1</text:span><text:span text:style-name="T468">. fizinio asmens kodas, vardas, pavardė, gyvenamosios vietos adresas;</text:span></text:p>
      <text:p text:style-name="P469"><text:span text:style-name="T470">15.5.10.2</text:span><text:span text:style-name="T471">. juridinio asmens kodas, pavadinimas, buveinė (adresas);</text:span></text:p>
      <text:p text:style-name="P472"><text:span text:style-name="T473">15.5.11</text:span><text:span text:style-name="T474">. gretimų žemės sklypų savininkų, su kuriais sudarytos sutartys dėl jų žemės laikino naudojimo, duomenys:</text:span></text:p>
      <text:p text:style-name="P475"><text:span text:style-name="T476">15.5.11.1</text:span><text:span text:style-name="T477">. fizinio asmens kodas, vardas, pavardė, gyvenamosios vietos adresas;</text:span></text:p>
      <text:p text:style-name="P478"><text:span text:style-name="T479">15.5.11.2</text:span><text:span text:style-name="T480">. juridinio asmens kodas, pavadinimai, buveinė (adresas);</text:span></text:p>
      <text:p text:style-name="P481"><text:span text:style-name="T482">15.5.12</text:span><text:span text:style-name="T483">. sprendimo dėl planuojamos ūkinės veiklos poveikio aplinkai duomenys:</text:span></text:p>
      <text:p text:style-name="P484"><text:span text:style-name="T485">15.5.12.1</text:span><text:span text:style-name="T486">. sprendimą išdavusio subjekto pavadinimas, kodas, buveinė (adresas);</text:span></text:p>
      <text:p text:style-name="P487"><text:span text:style-name="T488">15.5.12.2</text:span><text:span text:style-name="T489">. sprendimo išdavimo data ir numeris;</text:span></text:p>
      <text:p text:style-name="P490"><text:span text:style-name="T491">15.5.13</text:span><text:span text:style-name="T492">. Lietuvos Respublikos Vyriausybės dokumento, kuriuo pritarta statyti ar rekonstruoti statinį pajūrio juostoje arba Kuršių nerijoje, duomenys (dokumento numeris ir data);</text:span></text:p>
      <text:p text:style-name="P493"><text:span text:style-name="T494">15.5.14</text:span><text:span text:style-name="T495">. daugiabučio namo savininkų bendrijos arba patalpų savininkų susirinkimo protokolo apie projekto viešo aptarimo rezultatus duomenys:</text:span></text:p>
      <text:p text:style-name="P496"><text:span text:style-name="T497">15.5.14.1</text:span><text:span text:style-name="T498">. daugiabučio namo savininkų bendrijos arba administratoriaus (juridinio asmens) kodas, pavadinimas, buveinė (adresas);</text:span></text:p>
      <text:p text:style-name="P499"><text:span text:style-name="T500">15.5.14.2</text:span><text:span text:style-name="T501">. daugiabučio namo savininkų bendrijos sprendimo data ir numeris arba patalpų savininkų susirinkimo protokolo data ir numeris;</text:span></text:p>
      <text:p text:style-name="P502"><text:span text:style-name="T503">15.5.15</text:span><text:span text:style-name="T504">. šilumos tinklų sąlygų duomenys:</text:span></text:p>
      <text:p text:style-name="P505"><text:span text:style-name="T506">15.5.15.1</text:span><text:span text:style-name="T507">. šilumos tinklus eksploatuojančios įmonės kodas, pavadinimas, buveinė (adresas);</text:span></text:p>
      <text:p text:style-name="P508"><text:span text:style-name="T509">15.5.15.2</text:span><text:span text:style-name="T510">. šilumos tinklų sąlygų išdavimo data ir numeris;</text:span></text:p>
      <text:p text:style-name="P511"><text:span text:style-name="T512">15.5.16</text:span><text:span text:style-name="T513">. leidimo naudoti vandens telkinį duomenys:</text:span></text:p>
      <text:p text:style-name="P514"><text:span text:style-name="T515">15.5.16.1</text:span><text:span text:style-name="T516">. leidimą išdavusio subjekto kodas, pavadinimas, buveinė (adresas);</text:span></text:p>
      <text:p text:style-name="P517"><text:span text:style-name="T518">15.5.16.2</text:span><text:span text:style-name="T519">. leidimo išdavimo data ir numeris;</text:span></text:p>
      <text:p text:style-name="P520"><text:span text:style-name="T521">15.5.17</text:span><text:span text:style-name="T522">. parko, draustinio, rezervato ar kitos saugomos teritorijos direkcijos, pritariančios nugriauti statinį, duomenys (kodas, pavadinimas, buveinė (adresas), dokumento numeris ir data);</text:span></text:p>
      <text:p text:style-name="P523"><text:span text:style-name="T524">15.5.18</text:span><text:span text:style-name="T525">. Nekilnojamųjų kultūros vertybių apsaugos departamento vietinio padalinio, pritarančio nugriauti statinį, duomenys (kodas, pavadinimas, buveinė (adresas), dokumento numeris ir data);</text:span></text:p>
      <text:p text:style-name="P526"><text:span text:style-name="T527">15.6</text:span><text:span text:style-name="T528">. statybos leidimo duomenys:</text:span></text:p>
      <text:p text:style-name="P529"><text:span text:style-name="T530">15.6.1</text:span><text:span text:style-name="T531">. statytojo (užsakovo) duomenys:</text:span></text:p>
      <text:p text:style-name="P532"><text:span text:style-name="T533">15.6.1.1</text:span><text:span text:style-name="T534">. fizinio asmens kodas, vardas, pavardė, gyvenamosios vietos adresas;</text:span></text:p>
      <text:p text:style-name="P535"><text:span text:style-name="T536">15.6.1.2</text:span><text:span text:style-name="T537">. juridinio asmens kodas, pavadinimas, buveinė (adresas);</text:span></text:p>
      <text:p text:style-name="P538"><text:span text:style-name="T539">15.6.2</text:span><text:span text:style-name="T540">. statybos leidimo numeris ir data, leidimo galiojimo laikas;</text:span></text:p>
      <text:p text:style-name="P541"><text:span text:style-name="T542">15.6.3</text:span><text:span text:style-name="T543">. duomenys apie statybos objektą:</text:span></text:p>
      <text:p text:style-name="P544"><text:span text:style-name="T545">15.6.3.1</text:span><text:span text:style-name="T546">. statinio ir jo priklausinių pavadinimas, statinių ir priklausinių sąrašas su pagrindiniais rodikliais, statybos darbų rūšis;</text:span></text:p>
      <text:p text:style-name="P547"><text:span text:style-name="T548">15.6.3.2</text:span><text:span text:style-name="T549">. statybos objekto adresas;</text:span></text:p>
      <text:p text:style-name="P550"><text:span text:style-name="T551">15.6.3.3</text:span><text:span text:style-name="T552">. statinio bendrieji rodikliai pagal projektą (bendras plotas, naudingas plotas, statybinis tūris, aukštų skaičius, neskaičiuojant mansardos, mansarda yra/nėra); negyvenamųjų statinių pagrindinis plotas; gyvenamojo namo gyvenamasis plotas, butų skaičius; negyvenamojo pastato vietų skaičius arba talpa, numatomos gaminti produkcijos kiekis pastate per metus; tiesinio (inžinerinių tinklų) bendras ilgis, skersmuo;</text:span></text:p>
      <text:p text:style-name="P553"><text:span text:style-name="T554">15.6.3.4</text:span><text:span text:style-name="T555">. pagrindinių konstrukcijų medžiaga;</text:span></text:p>
      <text:p text:style-name="P556"><text:span text:style-name="T557">15.6.3.5</text:span><text:span text:style-name="T558">. žemės sklypo duomenys (kadastro numeris, įregistravimo Nekilnojamojo turto registre data);</text:span></text:p>
      <text:p text:style-name="P559"><text:span text:style-name="T560">15.6.4</text:span><text:span text:style-name="T561">. statinio techninio projekto duomenys:</text:span></text:p>
      <text:p text:style-name="P562"><text:span text:style-name="T563">15.6.4.1</text:span><text:span text:style-name="T564">. projekto parengimo metai ir numeris;</text:span></text:p>
      <text:p text:style-name="P565"><text:span text:style-name="T566">15.6.4.2</text:span><text:span text:style-name="T567">. projektą rengusio juridinio asmens kodas, pavadinimas;</text:span></text:p>
      <text:p text:style-name="P568"><text:span text:style-name="T569">15.6.4.3</text:span><text:span text:style-name="T570">. projekto vadovo vardas, pavardė, kvalifikacijos atestato numeris ir jo galiojimo data;</text:span></text:p>
      <text:p text:style-name="P571"><text:span text:style-name="T572">15.6.4.4</text:span><text:span text:style-name="T573">. projekto ekspertizės vadovo vardas, pavardė, kvalifikacijos atestato numeris ir jo galiojimo data;</text:span></text:p>
      <text:p text:style-name="P574"><text:span text:style-name="T575">15.6.4.5</text:span><text:span text:style-name="T576">. projekto svarstymo Nuolatinėje statybos komisijoje protokolo numeris ir data;</text:span></text:p>
      <text:p text:style-name="P577"><text:span text:style-name="T578">15.6.5</text:span><text:span text:style-name="T579">. duomenys apie statybos, techninės priežiūros, projekto vykdymo priežiūros vadovus (vardai, pavardės, kvalifikacijos atestatų numeriai ir jų galiojimo datos);</text:span></text:p>
      <text:p text:style-name="P580"><text:span text:style-name="T581">15.6.6</text:span><text:span text:style-name="T582">. statybos leidimą išdavusio subjekto pavadinimas; pareigūno, išdavusio statybos leidimą, vardas, pavardė, pareigos;</text:span></text:p>
      <text:p text:style-name="P583"><text:span text:style-name="T584">15.6.7</text:span><text:span text:style-name="T585">. statybos leidimo gavėjo duomenys:</text:span></text:p>
      <text:p text:style-name="P586"><text:span text:style-name="T587">15.6.7.1</text:span><text:span text:style-name="T588">. fizinio asmens kodas, vardas, pavardė, gyvenamosios vietos adresas;</text:span></text:p>
      <text:p text:style-name="P589"><text:span text:style-name="T590">15.6.7.2</text:span><text:span text:style-name="T591">. juridinio asmens kodas, pavadinimas, buveinė (adresas);</text:span></text:p>
      <text:p text:style-name="P592"><text:span text:style-name="T593">15.6.8</text:span><text:span text:style-name="T594">. statybos leidimo pateikimo gavėjui būdas (popieriniu pavidalu asmeniškai arba paštu, elektroniniu paštu, pasinaudojant Informacine sistema), data;</text:span></text:p>
      <text:p text:style-name="P595"><text:span text:style-name="T596">15.7</text:span><text:span text:style-name="T597">. statybos proceso valstybinės priežiūros duomenys:</text:span></text:p>
      <text:p text:style-name="P598"><text:span text:style-name="T599">15.7.1</text:span><text:span text:style-name="T600">. viešojo administravimo subjekto pavadinimas; pareigūno, atlikusio statybos objekto patikrinimą, vardas, pavardė, pareigos; objekto patikrinimo data;</text:span></text:p>
      <text:p text:style-name="P601"><text:span text:style-name="T602">15.7.2</text:span><text:span text:style-name="T603">. patikrinimo akto ar įrašo statybos darbų žurnale, reikalavimo, savavališkos statybos akto, statybos darbų sustabdymo akto, leidimo tęsti sustabdytą statybą, administracinio teisės pažeidimo protokolo, nutarimo administracinio teisės pažeidimo byloje numeriai ir datos;</text:span></text:p>
      <text:p text:style-name="P604"><text:span text:style-name="T605">15.7.3</text:span><text:span text:style-name="T606">. tikrinamo statybos objekto duomenys:</text:span></text:p>
      <text:p text:style-name="P607"><text:span text:style-name="T608">15.7.3.1</text:span><text:span text:style-name="T609">. statytojo duomenys:</text:span></text:p>
      <text:p text:style-name="P610"><text:span text:style-name="T611">15.7.3.1.1</text:span><text:span text:style-name="T612">. fizinio asmens kodas, vardas, pavardė, gyvenamosios vietos adresas;</text:span></text:p>
      <text:p text:style-name="P613"><text:span text:style-name="T614">15.7.3.1.2</text:span><text:span text:style-name="T615">. juridinio asmens kodas, pavadinimas, buveinė (adresas);</text:span></text:p>
      <text:p text:style-name="P616"><text:span text:style-name="T617">15.7.3.2</text:span><text:span text:style-name="T618">. objekto pavadinimas, adresas;</text:span></text:p>
      <text:p text:style-name="P619"><text:span text:style-name="T620">15.7.3.3</text:span><text:span text:style-name="T621">. statybos darbų būdas;</text:span></text:p>
      <text:p text:style-name="P622"><text:span text:style-name="T623">15.7.3.4</text:span><text:span text:style-name="T624">. rangovo pavadinimas, kvalifikacijos atestato numeris ir galiojimo data, buveinė (adresas);</text:span></text:p>
      <text:p text:style-name="P625"><text:span text:style-name="T626">15.7.3.5</text:span><text:span text:style-name="T627">. statybos vadovo vardas, pavardė, kvalifikacijos atestato numeris ir galiojimo data;</text:span></text:p>
      <text:p text:style-name="P628"><text:span text:style-name="T629">15.7.3.6</text:span><text:span text:style-name="T630">. statybos techninės priežiūros vykdytojo vardas, pavardė, kvalifikacijos atestato numeris ir galiojimo data;</text:span></text:p>
      <text:p text:style-name="P631"><text:span text:style-name="T632">15.7.3.7</text:span><text:span text:style-name="T633">. autorinės priežiūros vykdytojo vardas, pavardė, kvalifikacijos atestato numeris ir galiojimo data;</text:span></text:p>
      <text:p text:style-name="P634"><text:span text:style-name="T635">15.7.4</text:span><text:span text:style-name="T636">. viešojo administravimo subjekto statybos objekto patikrinimo metu surašyto reikalavimo esmės aprašymas, reikalavimo įvykdymo terminas, įvykdymo data;</text:span></text:p>
      <text:p text:style-name="P637"><text:span text:style-name="T638">15.7.5</text:span><text:span text:style-name="T639">. Administracinio teisės pažeidimo kodekso straipsnis, kurio pagrindu asmuo traukiamas administracinėn atsakomybėn, nuobaudos rūšis (įspėjimas, bauda), paskirtos baudos dydis, administracinės baudos sumokėjimo dydis, data;</text:span></text:p>
      <text:p text:style-name="P640"><text:span text:style-name="T641">15.8</text:span><text:span text:style-name="T642">. prašymo pripažinti statinį tinkamu naudoti duomenys:</text:span></text:p>
      <text:p text:style-name="P643"><text:span text:style-name="T644">15.8.1</text:span><text:span text:style-name="T645">. statytojo (užsakovo) duomenys:</text:span></text:p>
      <text:p text:style-name="P646"><text:span text:style-name="T647">15.8.1.1</text:span><text:span text:style-name="T648">. fizinio asmens kodas, vardas, pavardė, gyvenamosios vietos adresas;</text:span></text:p>
      <text:p text:style-name="P649"><text:span text:style-name="T650">15.8.1.2</text:span><text:span text:style-name="T651">. juridinio asmens kodas, pavadinimas, buveinė (adresas);</text:span></text:p>
      <text:p text:style-name="P652"><text:span text:style-name="T653">15.8.2</text:span><text:span text:style-name="T654">. statytojo (užsakovo) prašymo pagal nustatytą formą pateikimo būdas (popieriniu pavidalu asmeniškai arba paštu prašymą priimančiam asmeniui, elektroniniu paštu, pasinaudojant Informacine sistema), data;</text:span></text:p>
      <text:p text:style-name="P655"><text:span text:style-name="T656">15.8.3</text:span><text:span text:style-name="T657">. prašymą priėmusio subjekto pavadinimas; pareigūno, priėmusio prašymą, vardas, pavardė, pareigos;</text:span></text:p>
      <text:p text:style-name="P658"><text:span text:style-name="T659">15.8.4</text:span><text:span text:style-name="T660">. prašymo priėmimo data ir numeris;</text:span></text:p>
      <text:p text:style-name="P661"><text:span text:style-name="T662">15.8.5</text:span><text:span text:style-name="T663">. duomenys apie statybos objektą pagal Informacinės sistemos valdytojo nustatytą formą;</text:span></text:p>
      <text:p text:style-name="P664"><text:span text:style-name="T665">15.9</text:span><text:span text:style-name="T666">. statinio pripažinimo tinkamu naudoti akto duomenys:</text:span></text:p>
      <text:p text:style-name="P667"><text:span text:style-name="T668">15.9.1</text:span><text:span text:style-name="T669">. akto surašymo, tvirtinimo datos; aktą tvirtinusio pareigūno vardas, pavardė, pareigos; akto surašymo vietovė;</text:span></text:p>
      <text:p text:style-name="P670"><text:span text:style-name="T671">15.9.2</text:span><text:span text:style-name="T672">. institucijos, kompetentingos pripažinti statinį tinkamu naudoti, sudarytos komisijos duomenys (pavadinimas, įsakymo, potvarkio numeris ir data);</text:span></text:p>
      <text:p text:style-name="P673"><text:span text:style-name="T674">15.9.3</text:span><text:span text:style-name="T675">. statinio pripažinimo tinkamu naudoti komisijos sudėties duomenys (institucijų, paskyrusių į komisiją atstovus, pavadinimai, atstovų vardai, pavardės ir pareigos);</text:span></text:p>
      <text:p text:style-name="P676"><text:span text:style-name="T677">15.9.4</text:span><text:span text:style-name="T678">. rangovo (statybos vadovo), subrangovų, techninės priežiūros vykdytojo duomenys (vardai, pavardės, pareigos, kvalifikacijos atestatų numeriai);</text:span></text:p>
      <text:p text:style-name="P679"><text:span text:style-name="T680">15.9.5</text:span><text:span text:style-name="T681">. statinio pavadinimas, statybos adresas;</text:span></text:p>
      <text:p text:style-name="P682"><text:span text:style-name="T683">15.9.6</text:span><text:span text:style-name="T684">. techninio projekto duomenys (projekto parengimo metai, projektą parengusios įmonės pavadinimas, kvalifikacijos atestato numeris ir galiojimo data; projekto patvirtinimo dokumento numeris ir data);</text:span></text:p>
      <text:p text:style-name="P685"><text:span text:style-name="T686">15.9.7</text:span><text:span text:style-name="T687">. statybos leidimo numeris ir data;</text:span></text:p>
      <text:p text:style-name="P688"><text:span text:style-name="T689">15.9.8</text:span><text:span text:style-name="T690">. statytojo duomenys:</text:span></text:p>
      <text:p text:style-name="P691"><text:span text:style-name="T692">15.9.8.1</text:span><text:span text:style-name="T693">. fizinio asmens kodas, vardas, pavardė, gyvenamosios vietos adresas;</text:span></text:p>
      <text:p text:style-name="P694"><text:span text:style-name="T695">15.9.8.2</text:span><text:span text:style-name="T696">. juridinio asmens kodas, pavadinimas, buveinė (adresas);</text:span></text:p>
      <text:p text:style-name="P697"><text:span text:style-name="T698">15.9.9</text:span><text:span text:style-name="T699">. statybos pradžios data;</text:span></text:p>
      <text:p text:style-name="P700"><text:span text:style-name="T701">15.9.10</text:span><text:span text:style-name="T702">. statinio pagrindiniai rodikliai:</text:span></text:p>
      <text:p text:style-name="P703"><text:span text:style-name="T704">15.9.10.1</text:span><text:span text:style-name="T705">. bendrieji (bendras plotas, statybinis tūris, aukštų skaičius, faktiška statybos kaina iš jų statybos ir montavimo darbų; sienų, langų, denginio šilumos perdavimo koeficientai);</text:span></text:p>
      <text:p text:style-name="P706"><text:span text:style-name="T707">15.9.10.2</text:span><text:span text:style-name="T708">. gyvenamojo namo (gyvenamasis, naudingas, negyvenamųjų patalpų plotai, butų skaičius, jų pagal kambarius nuo 1 iki 8 ir 8 bei daugiau kambarių);</text:span></text:p>
      <text:p text:style-name="P709"><text:span text:style-name="T710">15.9.10.3</text:span><text:span text:style-name="T711">. 1–2 butų, sodo namo, II grupės nesudėtingo statinio (pagrindinių konstrukcijų medžiaga: pamatų, sienų, perdangų, stogo; techniniai rodikliai: butų skaičius, bendras plotas, naudingas plotas, aukštų skaičius, faktiška statybos kaina; pagalbinių statinių dydžiai);</text:span></text:p>
      <text:p text:style-name="P712"><text:span text:style-name="T713">15.9.10.4</text:span><text:span text:style-name="T714">. visuomeninio objekto (pagrindinis plotas, vietų skaičius, paslaugų apimtis, kiti rodikliai);</text:span></text:p>
      <text:p text:style-name="P715"><text:span text:style-name="T716">15.9.10.5</text:span><text:span text:style-name="T717">. gamybos, transporto, ryšių ir kitų statinių (pagrindinis plotas, produkcijos kiekis, pralaidumas, kiti rodikliai);</text:span></text:p>
      <text:p text:style-name="P718"><text:span text:style-name="T719">15.9.10.6</text:span><text:span text:style-name="T720">. gatvės, kelio (kategorija, važiuojamosios dalies dangos tipas, ilgis, šaligatvių/kelkraščių plotis, bordiūrų tipas, želdinių plotas, lietaus vandens surinkimo šulinėlių skaičius, šulinių skaičius važiuojamoje dalyje, drenažo vamzdynų skersmuo/ilgis, pralaidų skaičius, kiti rodikliai);</text:span></text:p>
      <text:p text:style-name="P721"><text:span text:style-name="T722">15.9.10.7</text:span><text:span text:style-name="T723">. vandentiekio, kanalizacijos (tipas: slėginė, savitakinė, vamzdynų medžiaga, skersmuo, ilgis, šulinių skaičius, kiti rodikliai);</text:span></text:p>
      <text:p text:style-name="P724"><text:span text:style-name="T725">15.9.10.8</text:span><text:span text:style-name="T726">. šilumos perdavimo trasos (tipas: magistralinė, kvartalo, įvadas į statinį; šilumos nešėjas: vanduo, garas; šilumos nešėjo parametrai: slėgis, temperatūra padavimo vamzdyne, grįžtančio nešėjo; vamzdynų rodikliai: medžiaga, padavimo vamzdyno skersmuo, grįžtančio vamzdyno skersmuo; vamzdynų šilumos izoliacija: tipas, storis, apsaugos sluoksnis; lovio skersmuo ir medžiaga; trasos ilgis; šulinių (kamerų) skaičius);</text:span></text:p>
      <text:p text:style-name="P727"><text:span text:style-name="T728">15.9.10.9</text:span><text:span text:style-name="T729">. elektros tiekimo linijos (įtampa, atramų tipas, laidų (kabelių) tipas ir skersmuo, linijos ilgis, inžinerinių statinių (transformatoriai, pastotės) skaičius linijoje, kiti rodikliai);</text:span></text:p>
      <text:p text:style-name="P730"><text:span text:style-name="T731">15.9.10.10</text:span><text:span text:style-name="T732">. kitų linijinių statinių rodikliai;</text:span></text:p>
      <text:p text:style-name="P733"><text:span text:style-name="T734">15.9.10.11</text:span><text:span text:style-name="T735">. faktiška statybos kaina;</text:span></text:p>
      <text:p text:style-name="P736"><text:span text:style-name="T737">15.9.11</text:span><text:span text:style-name="T738">. sklypo sutvarkymo, apželdinimo, kitų darbų pavadinimai, kiekis, kurių statinio pripažinimo tinkamu naudoti komisija leido atidėti, užbaigimo terminai;</text:span></text:p>
      <text:p text:style-name="P739"><text:span text:style-name="T740">15.9.12</text:span><text:span text:style-name="T741">. statinio pripažinimo tinkamu naudoti akto priedų duomenys;</text:span></text:p>
      <text:p text:style-name="P742"><text:span text:style-name="T743">15.10</text:span><text:span text:style-name="T744">. prašymo išduoti pažymą apie nebaigtą statybą duomenys:</text:span></text:p>
      <text:p text:style-name="P745"><text:span text:style-name="T746">15.10.1</text:span><text:span text:style-name="T747">. statytojo (užsakovo) duomenys:</text:span></text:p>
      <text:p text:style-name="P748"><text:span text:style-name="T749">15.10.1.1</text:span><text:span text:style-name="T750">. fizinio asmens kodas, vardas, pavardė, gyvenamosios vietos adresas;</text:span></text:p>
      <text:p text:style-name="P751"><text:span text:style-name="T752">15.10.1.2</text:span><text:span text:style-name="T753">. juridinio asmens kodas, pavadinimas, buveinė (adresas);</text:span></text:p>
      <text:p text:style-name="P754"><text:span text:style-name="T755">15.10.2</text:span><text:span text:style-name="T756">. statytojo (užsakovo) prašymo pagal nustatytą formą pateikimo būdas (popieriniu pavidalu asmeniškai arba paštu prašymą priimančiam asmeniui, elektroniniu paštu, pasinaudojant Informacine sistema), data;</text:span></text:p>
      <text:p text:style-name="P757"><text:span text:style-name="T758">15.10.3</text:span><text:span text:style-name="T759">. prašymą priėmusio subjekto pavadinimas; pareigūno, priėmusio prašymą, vardas, pavardė, pareigos; prašymo priėmimo data ir numeris;</text:span></text:p>
      <text:p text:style-name="P760"><text:span text:style-name="T761">15.10.4</text:span><text:span text:style-name="T762">. duomenys apie statybos objektą pagal Informacinės sistemos valdytojo nustatytą formą;</text:span></text:p>
      <text:p text:style-name="P763"><text:span text:style-name="T764">15.11</text:span><text:span text:style-name="T765">. pažymos apie nebaigtą statybą duomenys:</text:span></text:p>
      <text:p text:style-name="P766"><text:span text:style-name="T767">15.11.1</text:span><text:span text:style-name="T768">. pažymą išdavusio subjekto pavadinimas; pareigūno, išdavusio pažymą, vardas, pavardė, pareigos; pažymos išdavimo data ir numeris;</text:span></text:p>
      <text:p text:style-name="P769"><text:span text:style-name="T770">15.11.2</text:span><text:span text:style-name="T771">. pažymos gavėjo duomenys:</text:span></text:p>
      <text:p text:style-name="P772"><text:span text:style-name="T773">15.11.2.1</text:span><text:span text:style-name="T774">. fizinio asmens kodas, vardas, pavardė, gyvenamosios vietos adresas;</text:span></text:p>
      <text:p text:style-name="P775"><text:span text:style-name="T776">15.11.2.2</text:span><text:span text:style-name="T777">. juridinio asmens kodas, pavadinimas, buveinė (adresas);</text:span></text:p>
      <text:p text:style-name="P778"><text:span text:style-name="T779">15.11.3</text:span><text:span text:style-name="T780">. pažymos pateikimo gavėjui būdas (popieriniu pavidalu asmeniškai arba paštu, elektroniniu paštu, pasinaudojant Informacine sistema), data;</text:span></text:p>
      <text:p text:style-name="P781"><text:span text:style-name="T782">15.11.4</text:span><text:span text:style-name="T783">. duomenys apie statinį (pavadinimas, adresas).</text:span></text:p>
      <text:p text:style-name="P784"/>
      <text:p text:style-name="P785"><text:span text:style-name="T786">V</text:span><text:span text:style-name="T787">.<text:s/></text:span><text:span text:style-name="T788">INFORMACINĖS SISTEMOS INFORMACINĖ STRUKTŪRA</text:span></text:p>
      <text:p text:style-name="P789"/>
      <text:p text:style-name="P790"><text:span text:style-name="T791">16</text:span><text:span text:style-name="T792">. Informacinėje sistemoje numatomos tokios duomenų bazės:</text:span></text:p>
      <text:p text:style-name="P793"><text:span text:style-name="T794">16.1</text:span><text:span text:style-name="T795">. teisės aktų ir jų projektų;</text:span></text:p>
      <text:p text:style-name="P796"><text:span text:style-name="T797">16.2</text:span><text:span text:style-name="T798">. dokumentų;</text:span></text:p>
      <text:p text:style-name="P799"><text:span text:style-name="T800">16.3</text:span><text:span text:style-name="T801">. duomenų;</text:span></text:p>
      <text:p text:style-name="P802"><text:span text:style-name="T803">16.4</text:span><text:span text:style-name="T804">. duomenų teikimo vartotojams;</text:span></text:p>
      <text:p text:style-name="P805"><text:span text:style-name="T806">16.5</text:span><text:span text:style-name="T807">. klasifikatorių.</text:span></text:p>
      <text:p text:style-name="P808"><text:span text:style-name="T809">17</text:span><text:span text:style-name="T810">. Informacinei sistemai funkcionuoti bus naudojami šie valstybės registrų ir kadastrų duomenys:</text:span></text:p>
      <text:p text:style-name="P811"><text:span text:style-name="T812">17.1</text:span><text:span text:style-name="T813">. Lietuvos Respublikos gyventojų registro duomenų apie fizinį asmenį sutikslinimui:</text:span></text:p>
      <text:p text:style-name="P814"><text:span text:style-name="T815">17.1.1</text:span><text:span text:style-name="T816">. asmens kodas;</text:span></text:p>
      <text:p text:style-name="P817"><text:span text:style-name="T818">17.1.2</text:span><text:span text:style-name="T819">. vardas;</text:span></text:p>
      <text:p text:style-name="P820"><text:span text:style-name="T821">17.1.3</text:span><text:span text:style-name="T822">. pavardė;</text:span></text:p>
      <text:p text:style-name="P823"><text:span text:style-name="T824">17.1.4</text:span><text:span text:style-name="T825">. gyvenamoji vieta;</text:span></text:p>
      <text:p text:style-name="P826"><text:span text:style-name="T827">17.2</text:span><text:span text:style-name="T828">. Lietuvos Respublikos juridinių asmenų registro duomenų apie juridinį asmenį sutikslinimui:</text:span></text:p>
      <text:p text:style-name="P829"><text:span text:style-name="T830">17.2.1</text:span><text:span text:style-name="T831">. kodas;</text:span></text:p>
      <text:p text:style-name="P832"><text:span text:style-name="T833">17.2.2</text:span><text:span text:style-name="T834">. pavadinimas;</text:span></text:p>
      <text:p text:style-name="P835"><text:span text:style-name="T836">17.2.3</text:span><text:span text:style-name="T837">. buveinė (adresas);</text:span></text:p>
      <text:p text:style-name="P838"><text:span text:style-name="T839">17.3</text:span><text:span text:style-name="T840">. Lietuvos Respublikos adresų registro adreso identifikavimui:</text:span></text:p>
      <text:p text:style-name="P841"><text:span text:style-name="T842">17.3.1</text:span><text:span text:style-name="T843">. administracinių vienetų, gyvenamųjų vietovių pavadinimai;</text:span></text:p>
      <text:p text:style-name="P844"><text:span text:style-name="T845">17.3.2</text:span><text:span text:style-name="T846">. kodai;</text:span></text:p>
      <text:p text:style-name="P847"><text:span text:style-name="T848">17.3.3</text:span><text:span text:style-name="T849">. adresai;</text:span></text:p>
      <text:p text:style-name="P850"><text:span text:style-name="T851">17.3.4</text:span><text:span text:style-name="T852">. kiti gyvenamai vietai nustatyti reikalingi duomenys;</text:span></text:p>
      <text:p text:style-name="P853"><text:span text:style-name="T854">17.4</text:span><text:span text:style-name="T855">. Lietuvos Respublikos nekilnojamojo turto registro nekilnojamojo turto identifikavimui;</text:span></text:p>
      <text:p text:style-name="P856"><text:span text:style-name="T857">17.5</text:span><text:span text:style-name="T858">. Lietuvos Respublikos nekilnojamojo turto kadastro:</text:span></text:p>
      <text:p text:style-name="P859"><text:span text:style-name="T860">17.5.1</text:span><text:span text:style-name="T861">. duomenys, identifikuojantys nekilnojamojo turto objektų adresą ir buvimo vietą;</text:span></text:p>
      <text:p text:style-name="P862"><text:span text:style-name="T863">17.5.2</text:span><text:span text:style-name="T864">. žemės sklypo kadastro duomenys;</text:span></text:p>
      <text:p text:style-name="P865"><text:span text:style-name="T866">17.5.3</text:span><text:span text:style-name="T867">. statinių kadastro duomenys;</text:span></text:p>
      <text:p text:style-name="P868"><text:span text:style-name="T869">17.6</text:span><text:span text:style-name="T870">. Lietuvos Respublikos teritorijų planavimo dokumentų registro duomenys, identifikuojantys teritorijų planavimo dokumentą.</text:span></text:p>
      <text:p text:style-name="P871"/>
      <text:p text:style-name="P872"><text:span text:style-name="T873">VI</text:span><text:span text:style-name="T874">.<text:s/></text:span><text:span text:style-name="T875">INFORMACINĖS SISTEMOS FUNKCINĖ STRUKTŪRA</text:span></text:p>
      <text:p text:style-name="P876"/>
      <text:p text:style-name="P877"><text:span text:style-name="T878">18</text:span><text:span text:style-name="T879">. Informacinėje sistemoje numatomos tokios posistemės:</text:span></text:p>
      <text:p text:style-name="P880"><text:span text:style-name="T881">18.1</text:span><text:span text:style-name="T882">. teisės aktų projektų rengimo ir kaupimo;</text:span></text:p>
      <text:p text:style-name="P883"><text:span text:style-name="T884">18.2</text:span><text:span text:style-name="T885">. statybos leidimų duomenų tvarkymo;</text:span></text:p>
      <text:p text:style-name="P886"><text:span text:style-name="T887">18.3</text:span><text:span text:style-name="T888">. dokumentų ir jų duomenų tvarkymo;</text:span></text:p>
      <text:p text:style-name="P889"><text:span text:style-name="T890">18.4</text:span><text:span text:style-name="T891">. duomenų teikimo vartotojams;</text:span></text:p>
      <text:p text:style-name="P892"><text:span text:style-name="T893">18.5</text:span><text:span text:style-name="T894">. sistemos administravimo;</text:span></text:p>
      <text:p text:style-name="P895"><text:span text:style-name="T896">18.6</text:span><text:span text:style-name="T897">. klasifikatorių tvarkymo;</text:span></text:p>
      <text:p text:style-name="P898"><text:span text:style-name="T899">18.7</text:span><text:span text:style-name="T900">. apskaitos.</text:span></text:p>
      <text:p text:style-name="P901"><text:span text:style-name="T902">19</text:span><text:span text:style-name="T903">. Informacinėje sistemoje duomenys kaupiami, tvarkomi centrinėje duomenų bazėje ir saugomi archyve neterminuotai.</text:span></text:p>
      <text:p text:style-name="P904"><text:span text:style-name="T905">20</text:span><text:span text:style-name="T906">. Informacinės sistemos Tvarkytojai pagal kompetenciją parengtus dokumentus ir duomenis privalo per 3 darbo dienas įrašyti į Informacinės sistemos centrinę duomenų bazę.</text:span></text:p>
      <text:p text:style-name="P907"><text:span text:style-name="T908">21</text:span><text:span text:style-name="T909">. Juridiniai ir fiziniai asmenys, pageidaujantys gauti viešąsias paslaugas kompiuterių tinklais, savo kompiuterio ekrane užpildo Informacinės sistemos valdytojo nustatytos formos blankus (prašymus). Informacinė sistema prašymus automatiškai nukreipia atitinkamam viešojo administravimo subjektui, kuris, patikrinęs gautus duomenis, per Informacinę sistemą praneša asmeniui apie prašymo priėmimą arba jo nepriėmimo priežastis.</text:span></text:p>
      <text:p text:style-name="P910"><text:span text:style-name="T911">22</text:span><text:span text:style-name="T912">. Duomenys jų įrašymo į Informacinę sistemą metu automatiškai sutikrinami su turimais centrinėje duomenų bazėje duomenimis, kitų valstybės registrų ir kadastrų duomenimis. Esant duomenų neatitikimams, dokumentai ar jų duomenys į Informacinę sistemą neįrašomi.</text:span></text:p>
      <text:p text:style-name="P913"><text:span text:style-name="T914">23</text:span><text:span text:style-name="T915">. Dokumentų ir duomenų neįrašymo į Informacinę sistemą priežastys nagrinėjamos ir pastebėtos klaidos taisomos tokia tvarka:</text:span></text:p>
      <text:p text:style-name="P916"><text:span text:style-name="T917">23.1</text:span><text:span text:style-name="T918">. kai Informacinės sistemos valdytojas nustatė, kad Informacinės sistemos Tvarkytojų į sistemą įrašomi duomenys yra klaidingi ar neišsamūs, jis apie tai juos informuoja, kurie per 3 darbo dienas privalo ištaisyti padarytas klaidas;</text:span></text:p>
      <text:p text:style-name="P919"><text:span text:style-name="T920">23.2</text:span><text:span text:style-name="T921">. kai duomenų įrašymo į Informacinę sistemą metu pastebėtas duomenų neatitikimas su valstybės registro ar kadastro duomenimis, apie tai Informacinės sistemos valdytojas privalo pranešti tą registrą ar kadastrą tvarkančiai įstaigai, kuri taiso įrašus įstatymų, reglamentuojančių jų veiklą, nustatyta tvarka.</text:span></text:p>
      <text:p text:style-name="P922"><text:span text:style-name="T923">24</text:span><text:span text:style-name="T924">. Įdiegus informacinę sistemą, fiziniams ir juridiniams asmenims bus teikiamos šios viešosios paslaugos:</text:span></text:p>
      <text:p text:style-name="P925"><text:span text:style-name="T926">24.1</text:span><text:span text:style-name="T927">. prašymų, išvardytų šių nuostatų 14 punkte, priėmimas;</text:span></text:p>
      <text:p text:style-name="P928"><text:span text:style-name="T929">24.2</text:span><text:span text:style-name="T930">. projektavimo sąlygų sąvado išdavimas;</text:span></text:p>
      <text:p text:style-name="P931"><text:span text:style-name="T932">24.3</text:span><text:span text:style-name="T933">. statybos leidimo išdavimas;</text:span></text:p>
      <text:p text:style-name="P934"><text:span text:style-name="T935">24.4</text:span><text:span text:style-name="T936">. leidimo tęsti sustabdytą statybą išdavimas;</text:span></text:p>
      <text:p text:style-name="P937"><text:span text:style-name="T938">24.5</text:span><text:span text:style-name="T939">. pažymų apie nebaigtas statybas išdavimas;</text:span></text:p>
      <text:p text:style-name="P940"><text:span text:style-name="T941">24.6</text:span><text:span text:style-name="T942">. kitų dokumentų išdavimas.</text:span></text:p>
      <text:p text:style-name="P943"><text:span text:style-name="T944">25</text:span><text:span text:style-name="T945">. Viešosios paslaugos teikiamos popierinėse laikmenose. Asmenų prašymu jos gali būti perduodamos kompiuterių tinklais, kai bus parengti ir patvirtinti šioms paslaugoms teikti reikalingi teisės aktai.</text:span></text:p>
      <text:p text:style-name="P946"><text:span text:style-name="T947">26</text:span><text:span text:style-name="T948">. Viešosios paslaugos teikiamos už atlyginimą Lietuvos Respublikos Vyriausybės nustatyta tvarka.</text:span></text:p>
      <text:p text:style-name="P949"/>
      <text:p text:style-name="P950"><text:span text:style-name="T951">VII</text:span><text:span text:style-name="T952">.<text:s/></text:span><text:span text:style-name="T953">INFORMACINĖS SISTEMOS SĄVEIKA SU VALSTYBĖS REGISTRAIS IR KADASTRAIS</text:span></text:p>
      <text:p text:style-name="P954"/>
      <text:p text:style-name="P955"><text:span text:style-name="T956">27</text:span><text:span text:style-name="T957">. Informacinei sistemai funkcionuoti bus naudojami šie valstybės registrai ir kadastrai:</text:span></text:p>
      <text:p text:style-name="P958"><text:span text:style-name="T959">27.1</text:span><text:span text:style-name="T960">. Lietuvos Respublikos gyventojų registras – nuolatiniam duomenų atnaujinimui;</text:span></text:p>
      <text:p text:style-name="P961"><text:span text:style-name="T962">27.2</text:span><text:span text:style-name="T963">. Lietuvos Respublikos juridinių asmenų registras – nuolatiniam duomenų atnaujinimui;</text:span></text:p>
      <text:p text:style-name="P964"><text:span text:style-name="T965">27.3</text:span><text:span text:style-name="T966">. Lietuvos Respublikos adresų registras – nuolatiniam duomenų atnaujinimui;</text:span></text:p>
      <text:p text:style-name="P967"><text:span text:style-name="T968">27.4</text:span><text:span text:style-name="T969">. Lietuvos Respublikos nekilnojamojo turto registras – duomenų atnaujinimui pagal paklausimą;</text:span></text:p>
      <text:p text:style-name="P970"><text:span text:style-name="T971">27.5</text:span><text:span text:style-name="T972">. Lietuvos Respublikos nekilnojamojo turto kadastras – duomenų atnaujinimui pagal paklausimą;</text:span></text:p>
      <text:p text:style-name="P973"><text:span text:style-name="T974">27.6</text:span><text:span text:style-name="T975">. Lietuvos Respublikos teritorijų planavimo dokumentų registras – duomenų atnaujinimui pagal paklausimą.</text:span></text:p>
      <text:p text:style-name="P976"><text:span text:style-name="T977">28</text:span><text:span text:style-name="T978">. Informacinės sistemos sąveika su valstybės registrais ir kadastrais nustatoma duomenų teikimo sutartimis.</text:span></text:p>
      <text:p text:style-name="P979"/>
      <text:p text:style-name="P980"><text:span text:style-name="T981">VIII</text:span><text:span text:style-name="T982">.<text:s/></text:span><text:span text:style-name="T983">DUOMENŲ TVARKYMAS IR NAUDOJIMAS</text:span></text:p>
      <text:p text:style-name="P984"/>
      <text:p text:style-name="P985"><text:span text:style-name="T986">29</text:span><text:span text:style-name="T987">. Informacinės sistemos valdytojas, suderinęs su Informacinės sistemos steigėju, nustato, kurie pirminiai, suvestiniai ar kitokie sistemos duomenys ir kokiu periodiškumu skelbiami visuomenei valstybės institucijų kompiuterių tinklu. Duomenys gali būti teikiami ir kitais kompiuterių tinklais ar būdais.</text:span></text:p>
      <text:p text:style-name="P988"><text:span text:style-name="T989">30</text:span><text:span text:style-name="T990">. Informacinės sistemos valdytojas atlieka duomenų analizę ir teikia pasiūlymus Informacinės sistemos steigėjui dėl sistemos tolesnio tobulinimo.</text:span></text:p>
      <text:p text:style-name="P991"><text:span text:style-name="T992">31</text:span><text:span text:style-name="T993">. Informacinės sistemos suvestiniai duomenys yra vieši, išskyrus įstatymų ir kitų teisės aktų nustatytus atvejus.</text:span></text:p>
      <text:p text:style-name="P994"><text:span text:style-name="T995">32</text:span><text:span text:style-name="T996">. Informacinės sistemos duomenys teikiami vadovaujantis Lietuvos Respublikos asmens duomenų teisinės apsaugos įstatymu (Žin., 1996, Nr.<text:s/></text:span><text:a xlink:href="https://www.e-tar.lt/portal/lt/legalAct/TAR.5368B592234C" office:target-frame-name="_blank" xlink:show="new"><text:span text:style-name="T997">63-1479</text:span></text:a><text:span text:style-name="T998">; 2003, Nr.<text:s/></text:span><text:a xlink:href="https://www.e-tar.lt/portal/lt/legalAct/TAR.A5D68BD2EAFF" office:target-frame-name="_blank" xlink:show="new"><text:span text:style-name="T999">15-597</text:span></text:a><text:span text:style-name="T1000">), kitais teisės aktais, reglamentuojančiais duomenų teikimą.</text:span></text:p>
      <text:p text:style-name="P1001"><text:span text:style-name="T1002">33</text:span><text:span text:style-name="T1003">. Informacinės sistemos duomenys teikiami:</text:span></text:p>
      <text:p text:style-name="P1004"><text:span text:style-name="T1005">33.1</text:span><text:span text:style-name="T1006">. valstybės institucijoms ir įstaigoms teisės aktų nustatytoms funkcijoms vykdyti;</text:span></text:p>
      <text:p text:style-name="P1007"><text:span text:style-name="T1008">33.2</text:span><text:span text:style-name="T1009">. juridiniams ir fiziniams asmenims, pateikusiems prašymus, Informacinės sistemos valdytojo nustatyta tvarka.</text:span></text:p>
      <text:p text:style-name="P1010"><text:span text:style-name="T1011">34</text:span><text:span text:style-name="T1012">. Visiems Informacinės sistemos duomenų naudotojams duomenys teikiami vadovaujantis duomenų teikimo sutartimis, kuriose numatomos duomenų perdavimo kompiuterių tinklais apimtys, sąlygos, tvarka ir tikslai.</text:span></text:p>
      <text:p text:style-name="P1013"><text:span text:style-name="T1014">35</text:span><text:span text:style-name="T1015">. Informacinės sistemos duomenų naudotojams, nurodytiems šių nuostatų 33.1 punkte, duomenys teikiami neatlygintinai, kitiems naudotojams – už atlyginimą Lietuvos Respublikos Vyriausybės nustatyta tvarka.</text:span></text:p>
      <text:p text:style-name="P1016"><text:span text:style-name="T1017">36</text:span><text:span text:style-name="T1018">. Informacinės sistemos duomenis naudotojai negali naudoti kitaip ar panaudoti juos kitam tikslui, negu buvo nustatyta duomenų teikimo sutartimis.</text:span></text:p>
      <text:p text:style-name="P1019"/>
      <text:p text:style-name="P1020"><text:span text:style-name="T1021">IX</text:span><text:span text:style-name="T1022">.<text:s/></text:span><text:span text:style-name="T1023">INFORMACINĖS SISTEMOS DUOMENŲ PERDAVIMAS UŽSIENIO VALSTYBĖMS</text:span></text:p>
      <text:p text:style-name="P1024"/>
      <text:p text:style-name="P1025"><text:span text:style-name="T1026">37</text:span><text:span text:style-name="T1027">. Informacinės sistemos duomenys užsienio valstybėms teikiami Lietuvos Respublikos įstatymų, kitų teisės aktų ir Lietuvos Respublikos tarptautinių sutarčių numatytais atvejais.</text:span></text:p>
      <text:p text:style-name="P1028"><text:span text:style-name="T1029">38</text:span><text:span text:style-name="T1030">. Informacinės sistemos duomenys tarptautiniais kompiuterių tinklais teikiami tik Lietuvos Respublikos įstatymų ir kitų teisės aktų numatytais atvejais.</text:span></text:p>
      <text:p text:style-name="P1031"/>
      <text:p text:style-name="P1032"><text:span text:style-name="T1033">X</text:span><text:span text:style-name="T1034">.<text:s/></text:span><text:span text:style-name="T1035">INFORMACINĖS SISTEMOS SAUGA</text:span></text:p>
      <text:p text:style-name="P1036"/>
      <text:p text:style-name="P1037"><text:span text:style-name="T1038">39</text:span><text:span text:style-name="T1039">. Informacinės sistemos sauga susideda iš šių dalių:</text:span></text:p>
      <text:p text:style-name="P1040"><text:span text:style-name="T1041">39.1</text:span><text:span text:style-name="T1042">. Informacinės sistemos saugumo politikos;</text:span></text:p>
      <text:p text:style-name="P1043"><text:span text:style-name="T1044">39.2</text:span><text:span text:style-name="T1045">. Informacinėje sistemoje funkcionuojančios kompiuterinės technikos ir ryšių linijų saugos.</text:span></text:p>
      <text:p text:style-name="P1046"><text:span text:style-name="T1047">40</text:span><text:span text:style-name="T1048">. Saugų Informacinės sistemos duomenų tvarkymą reglamentuoja:</text:span></text:p>
      <text:p text:style-name="P1049"><text:span text:style-name="T1050">40.1</text:span><text:span text:style-name="T1051">. Lietuvos Respublikos asmens duomenų teisinės apsaugos įstatymas (Žin., 1996, Nr.<text:s/></text:span><text:a xlink:href="https://www.e-tar.lt/portal/lt/legalAct/TAR.5368B592234C" office:target-frame-name="_blank" xlink:show="new"><text:span text:style-name="T1052">63-1479</text:span></text:a><text:span text:style-name="T1053">; 2003, Nr.<text:s/></text:span><text:a xlink:href="https://www.e-tar.lt/portal/lt/legalAct/TAR.A5D68BD2EAFF" office:target-frame-name="_blank" xlink:show="new"><text:span text:style-name="T1054">15-597</text:span></text:a><text:span text:style-name="T1055">);</text:span></text:p>
      <text:p text:style-name="P1056"><text:span text:style-name="T1057">40.2</text:span><text:span text:style-name="T1058">. Lietuvos Respublikos valstybės ir tarnybos paslapčių įstatymas (Žin., 1999, Nr.<text:s/></text:span><text:a xlink:href="https://www.e-tar.lt/portal/lt/legalAct/TAR.F4CA26A706AF" office:target-frame-name="_blank" xlink:show="new"><text:span text:style-name="T1059">105-3019</text:span></text:a><text:span text:style-name="T1060">; 2004, Nr.<text:s/></text:span><text:a xlink:href="https://www.e-tar.lt/portal/lt/legalAct/TAR.83D9F662C0E4" office:target-frame-name="_blank" xlink:show="new"><text:span text:style-name="T1061">4-29</text:span></text:a><text:span text:style-name="T1062">);</text:span></text:p>
      <text:p text:style-name="P1063"><text:span text:style-name="T1064">40.3</text:span><text:span text:style-name="T1065">. „Bendrieji duomenų saugos reikalavimai“, patvirtinti Lietuvos Respublikos Vyriausybės 1997-09-04 nutarimu Nr. 952 „Dėl duomenų saugos valstybės ir savivaldybių informacinėse sistemose“ (Žin., 1997, Nr.<text:s/></text:span><text:a xlink:href="https://www.e-tar.lt/portal/lt/legalAct/TAR.69A782236F58" office:target-frame-name="_blank" xlink:show="new"><text:span text:style-name="T1066">83-2075</text:span></text:a><text:span text:style-name="T1067">; 2003, Nr. 2-45);</text:span></text:p>
      <text:p text:style-name="P1068"><text:span text:style-name="T1069">40.4</text:span><text:span text:style-name="T1070">. Lietuvos standartai LST ISO/IEC TR 13335, LST ISO 11442 ir LST ISO/IEC 17799:2002, taip pat kiti Lietuvos ir tarptautiniai „Informacijos technologija. Saugumo technika“ grupės standartai, reglamentuojantys saugų duomenų tvarkymą.</text:span></text:p>
      <text:p text:style-name="P1071"><text:span text:style-name="T1072">41</text:span><text:span text:style-name="T1073">. Informacinės sistemos saugą organizuoja sistemos valdytojas. Jis, vadovaudamasis „Tipiniais duomenų saugos nuostatais“ (Žin., 2003, Nr.<text:s/></text:span><text:a xlink:href="https://www.e-tar.lt/portal/lt/legalAct/TAR.9092408CAFDF" office:target-frame-name="_blank" xlink:show="new"><text:span text:style-name="T1074">76-3511</text:span></text:a><text:span text:style-name="T1075">), rengia ir suderinęs su Vidaus reikalų ministerija tvirtina Informacinės sistemos saugos nuostatus.</text:span></text:p>
      <text:p text:style-name="P1076"/>
      <text:p text:style-name="P1077"><text:span text:style-name="T1078">XI</text:span><text:span text:style-name="T1079">.<text:s/></text:span><text:span text:style-name="T1080">INFORMACINĖS SISTEMOS FINANSAVIMAS</text:span></text:p>
      <text:p text:style-name="P1081"/>
      <text:p text:style-name="P1082"><text:span text:style-name="T1083">42</text:span><text:span text:style-name="T1084">. Informacinė sistema steigiama ir tvarkoma šiomis lėšomis:</text:span></text:p>
      <text:p text:style-name="P1085"><text:span text:style-name="T1086">42.1</text:span><text:span text:style-name="T1087">. skiriamomis iš Lietuvos Respublikos valstybės biudžeto;</text:span></text:p>
      <text:p text:style-name="P1088"><text:span text:style-name="T1089">42.2</text:span><text:span text:style-name="T1090">. gautomis iš juridinių ir fizinių asmenų už naudojimąsi Informacinės sistemos duomenimis.</text:span></text:p>
      <text:p text:style-name="P1091"/>
      <text:p text:style-name="P1092"><text:span text:style-name="T1093">XII</text:span><text:span text:style-name="T1094">.<text:s/></text:span><text:span text:style-name="T1095">INFORMACINĖS SISTEMOS REORGANIZAVIMAS IR LIKVIDAVIMAS</text:span></text:p>
      <text:p text:style-name="P1096"/>
      <text:p text:style-name="P1097"><text:span text:style-name="T1098">43</text:span><text:span text:style-name="T1099">. Informacinė sistema reorganizuojama ir likviduojama Lietuvos Respublikos įstatymų ir Lietuvos Respublikos Vyriausybės nustatyta tvarka.</text:span></text:p>
      <text:p text:style-name="P1100"><text:span text:style-name="T1101">44</text:span><text:span text:style-name="T1102">. Likviduojant Informacinę sistemą, jos duomenys perduodami kitai informacinei sistemai arba sunaikinami, perduodami valstybės archyvams Lietuvos Respublikos archyvų įstatymo (Žin., 1995, Nr.<text:s/></text:span><text:a xlink:href="https://www.e-tar.lt/portal/lt/legalAct/TAR.1FEF229DA7C6" office:target-frame-name="_blank" xlink:show="new"><text:span text:style-name="T1103">107-2389</text:span></text:a><text:span text:style-name="T1104">) nustatyta tvarka.</text:span></text:p>
      <text:p text:style-name="P1105"/>
      <text:p text:style-name="P1106"><text:span text:style-name="T1107">XIII</text:span><text:span text:style-name="T1108">.<text:s/></text:span><text:span text:style-name="T1109">BAIGIAMOSIOS NUOSTATOS</text:span></text:p>
      <text:p text:style-name="P1110"/>
      <text:p text:style-name="P1111"><text:span text:style-name="T1112">45</text:span><text:span text:style-name="T1113">. Už šių nuostatų pažeidimus fiziniai ir juridiniai asmenys atsako Lietuvos Respublikos įstatymų nustatyta tvarka.</text:span></text:p>
      <text:p text:style-name="P1114"><text:span text:style-name="T11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17T13:14:00Z</meta:creation-date>
    <dc:date>2024-04-17T13:14:00Z</dc:date>
    <meta:template xlink:href="Normal.dotm" xlink:type="simple"/>
    <meta:editing-cycles>2</meta:editing-cycles>
    <meta:editing-duration>PT0S</meta:editing-duration>
    <meta:document-statistic meta:page-count="3" meta:paragraph-count="351" meta:word-count="4310" meta:character-count="36547" meta:row-count="724" meta:non-whitespace-character-count="32588"/>
  </office:meta>
</office:document-meta>
</file>