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UTEIKIMO NAUDOTIS TVARKOS</text:p>
      <text:p text:style-name="P15"/>
      <text:p text:style-name="P16">1995 m. lapkričio 13 d. Nr. 1428</text:p>
      <text:p text:style-name="P17">Vilnius</text:p>
      <text:p text:style-name="P18"/>
      <text:p text:style-name="P19"><text:span text:style-name="T20">Įgyvendindama Lietuvos Respublikos žemės įstatymą, Lietuvos Respublikos Vyriau</text:span><text:span text:style-name="T21">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valstybinė žemė suteikiama naudotis įstaigoms ir organizacijoms, išlaikomoms iš biudžeto (toliau vadinama – įstaigos ir organizacijos);</text:span></text:p>
      <text:p text:style-name="P30"><text:span text:style-name="T31">1.2</text:span><text:span text:style-name="T32">. sprendimą suteikti žemę naudotis priima:</text:span></text:p>
      <text:p text:style-name="P33"><text:span text:style-name="T34">1.2.1</text:span><text:span text:style-name="T35">. Lietuvos Respubli</text:span><text:span text:style-name="T36">kos Vyriausybė – kai suteikiamo žemės sklypo plotas yra didesnis kaip 1 hektaro miestuose ir didesnis kaip 10 hektarų kaimo vietovėje;</text:span></text:p>
      <text:p text:style-name="P37"><text:span text:style-name="T38">1.2.2</text:span><text:span text:style-name="T39">. savivaldybės meras (valdyba) ar kitas valstybinės žemės valdytojas – kai žemės sklypas, esantis savivaldos vyk</text:span><text:span text:style-name="T40">domajai institucijai ar kitam valstybinės žemės valdytojui Lietuvos Respublikos Vyriausybės sprendimu perduotoje valdyti žemėje, suteikiamas naudotis iki 3 metų (be teisės statyti kapitalinius pastatus) ir žemės sklypo plotas yra mažesnis kaip 1 hektaro mi</text:span><text:span text:style-name="T41">estuose bei mažesnis kaip 10 hektarų kaimo vietovėje;</text:span></text:p>
      <text:p text:style-name="P42"><text:span text:style-name="T43">1.2.3</text:span><text:span text:style-name="T44">. apskrities valdytojas – kitais atvejais;</text:span></text:p>
      <text:p text:style-name="P45"><text:span text:style-name="T46">1.3</text:span><text:span text:style-name="T47">. suteikiama naudotis laisvos valstybinės žemės fondo žemė;</text:span></text:p>
      <text:p text:style-name="P48"><text:span text:style-name="T49">1.4</text:span><text:span text:style-name="T50">. tais atvejais, kai žemė į laisvos valstybinės žemės fondą buvo paimta va</text:span><text:span text:style-name="T51">dovaujantis Lietuvos Respublikos Vyriausybės 1995 m. spalio 24 d. nutarimu Nr. 1379 „Dėl Prašymų paimti žemę visuomenės poreikiams pateikimo bei nagrinėjimo ir nuostolių, atsiradusių dėl žemės paėmimo, atlyginimo tvarkos patvirtinimo“ (Žin., 1995, Nr.<text:s/></text:span><text:a xlink:href="https://www.e-tar.lt/portal/lt/legalAct/TAR.43FFD95D1D3C" office:target-frame-name="_blank" xlink:show="new"><text:span text:style-name="T52">89-2000</text:span></text:a><text:span text:style-name="T53">) patvirtinta tvarka, ji suteikiama naudotis tik tiems tikslams, kurie nurodyti sprendimuose dėl žemės paėmimo visuomenės poreikiams;</text:span></text:p>
      <text:p text:style-name="P54"><text:span text:style-name="T55">1.5</text:span><text:span text:style-name="T56">. įstaigos ir<text:s/></text:span><text:span text:style-name="T57">organizacijos, pageidaujančios naudotis žeme, pateikia prašymus apskrities valdytojo administracijos žemės ūkio departamento rajono žemės ūkio valdybos arba miesto žemėtvarkos ir geodezijos tarnybai (toliau vadinama – apskrities valdytojo administracijos ž</text:span><text:span text:style-name="T58">emėtvarkos ir geodezijos tarnyba). Prie prašymo pridedama detaliojo plano ar kito teritorinio planavimo dokumento kopija, kurioje turi būti nurodyta pageidaujamo naudoti žemės sklypo vieta ir plotas;</text:span></text:p>
      <text:p text:style-name="P59"><text:span text:style-name="T60">1.6</text:span><text:span text:style-name="T61">. gavusi prašymą suteikti žemę naudotis, apskriti</text:span><text:span text:style-name="T62">es valdytojo administracijos žemėtvarkos ir geodezijos tarnyba ne vėliau kaip per 3 mėnesius:</text:span></text:p>
      <text:p text:style-name="P63"><text:span text:style-name="T64">1.6.1</text:span><text:span text:style-name="T65">. suprojektuoja žemės sklypo ribas, į kurias įeina žemė, užimta įstaigos ar organizacijos, kuriai numatoma suteikti žemę, naudojamų pastatų bei įrenginių,<text:s/></text:span><text:span text:style-name="T66">taip pat (jeigu tai numatyta detaliajame plane) žemė, kurios reikia šios įstaigos ar organizacijos tiesioginei veiklai (naujiems pastatams bei įrenginiams išdėstyti, aikštelėms, želdynams įrengti ir panašiai), ir suderina jas su savivaldybės meru (valdyba)</text:span><text:span text:style-name="T67">;</text:span></text:p>
      <text:p text:style-name="P68"><text:span text:style-name="T69">1.6.2</text:span><text:span text:style-name="T70">. parengia ir pateikia apskrities valdytojui motyvuotus pasiūlymus dėl valstybinės žemės sklypo suteikimo naudotis bei žemės sklypo panaudos sutarties projektą, suderintą su pageidaujančia naudotis žeme įstaiga ar organizacija;</text:span></text:p>
      <text:p text:style-name="P71"><text:span text:style-name="T72">1.7</text:span><text:span text:style-name="T73">. apskri</text:span><text:span text:style-name="T74">ties valdytojas, išnagrinėjęs apskrities valdytojo administracijos žemėtvarkos ir geodezijos tarnybos pateiktus pasiūlymus dėl valstybinės žemės suteikimo naudotis:</text:span></text:p>
      <text:p text:style-name="P75"><text:span text:style-name="T76">1.7.1</text:span><text:span text:style-name="T77">. ne vėliau kaip per 10 dienų priima sprendimą dėl valstybinės žemės suteikimo naudo</text:span><text:span text:style-name="T78">tis;</text:span></text:p>
      <text:p text:style-name="P79"><text:span text:style-name="T80">1.7.2</text:span><text:span text:style-name="T81">. parengia išvadą dėl valstybinės žemės suteikimo naudotis, kai sprendimą dėl valstybinės žemės suteikimo naudotis priima Lietuvos Respublikos Vyriausybė ar savivaldybės meras (valdyba), ar kitas valstybinės žemės valdytojas.</text:span></text:p>
      <text:p text:style-name="P82"><text:span text:style-name="T83">Apskrities<text:s/></text:span><text:span text:style-name="T84">valdytojas, atmetęs prašymą suteikti žemės sklypą naudotis, nurodo motyvus. Pageidaujančią naudotis žeme įstaigą ar organizaciją informuoja apie priimtą sprendimą apskrities valdytojo administracijos žemėtvarkos ir geodezijos tarnyba;</text:span></text:p>
      <text:p text:style-name="P85"><text:span text:style-name="T86">1.8</text:span><text:span text:style-name="T87">. kai sprend</text:span><text:span text:style-name="T88">imą dėl valstybinės žemės suteikimo naudotis priima Lietuvos Respublikos Vyriausybė, apskrities valdytojas išvadą ir kitus dokumentus dėl valstybinės žemės suteikimo naudotis per mėnesį suderina su Žemės ūkio ministerija ir pateikia Lietuvos Respublikos Vy</text:span><text:span text:style-name="T89">riausybei. Jeigu prašymas suteikti žemės sklypą naudotis atmetamas, nurodomi motyvai. Pageidaujančią naudotis žeme įstaigą ar organizaciją bei apskrities valdytoją informuoja apie priimtą sprendimą Valstybinė žemėtvarkos ir geodezijos tarnyba prie Žemės ūk</text:span><text:span text:style-name="T90">io ministerijos;</text:span></text:p>
      <text:p text:style-name="P91"><text:span text:style-name="T92">1.9</text:span><text:span text:style-name="T93">. kai sprendimą dėl valstybinės žemės suteikimo naudotis priima savivaldybės meras (valdyba) ar kitas valstybinės žemės valdytojas, apskrities valdytojas išvadą ir kitus dokumentus dėl žemės sklypo suteikimo naudotis per 10 dienų pe</text:span><text:span text:style-name="T94">rduoda savivaldybės merui (valdybai) ar kitam valstybinės žemės valdytojui. Savivaldybės meras (valdyba) ar kitas valstybinės žemės valdytojas per mėnesį išnagrinėja apskrities valdytojo pateiktus dokumentus dėl valstybinės žemės suteikimo naudotis ir prii</text:span><text:span text:style-name="T95">ma sprendimą. Atmesdamas prašymą suteikti žemės sklypą naudotis, savivaldybės meras (valdyba) ar kitas valstybinės žemės valdytojas nurodo motyvus. Pageidaujančią naudotis žeme įstaigą ar organizaciją bei apskrities valdytoją informuoja apie priimtą sprend</text:span><text:span text:style-name="T96">imą savivaldybės meras (valdyba) ar kitas valstybinės žemės valdytojas;</text:span></text:p>
      <text:p text:style-name="P97"><text:span text:style-name="T98">1.10</text:span><text:span text:style-name="T99">. šio nutarimo 1.2 punkte nurodytų institucijų sprendimuose dėl žemės suteikimo naudotis nurodoma žemės sklypo plotas, įstaiga ar organizacija, kuriai suteikiama žemė, pagrindi</text:span><text:span text:style-name="T100">nė tikslinė žemės naudojimo paskirtis ir žemės naudojimo pobūdis, žemės naudojimo terminas (nurodomi metai arba tai, kad žemė suteikiama naudotis neterminuotai), taip pat terminas, per kurį žemės sklypas turi būti paženklintas vietovėje ir sudaryta valstyb</text:span><text:span text:style-name="T101">inės žemės panaudos sutartis (bet ne vėliau kaip per mėnesį nuo sprendimo priėmimo);</text:span></text:p>
      <text:p text:style-name="P102"><text:span text:style-name="T103">1.11</text:span><text:span text:style-name="T104">. suteiktas pageidaujančiai naudotis žeme įstaigai ar organizacijai valstybinės žemės sklypas įforminamas jos lėšomis: paženklinamas vietovėje, parengiamas sklypo<text:s/></text:span><text:span text:style-name="T105">brėžinys bei sklypą charakterizuojantys Valstybinio žemės kadastro duomenys Lietuvos Respublikos valstybinio žemės (su nekilnojamojo turto elementais) kadastro nuostatų, patvirtintų Lietuvos Respublikos Vyriausybės 1992 m. balandžio 30 d. nutarimu Nr. 316<text:s/></text:span><text:span text:style-name="T106">„Dėl Lietuvos Respublikos valstybinio žemės (su nekilnojamojo turto elementais) kadastro nuostatų tvirtinimo“ (Žin., 1992, Nr.<text:s/></text:span><text:a xlink:href="https://www.e-tar.lt/portal/lt/legalAct/TAR.566183A9F3C0" office:target-frame-name="_blank" xlink:show="new"><text:span text:style-name="T107">18-539</text:span></text:a><text:span text:style-name="T108">; 1993, Nr.<text:s/></text:span><text:a xlink:href="https://www.e-tar.lt/portal/lt/legalAct/TAR.4500783C24D5" office:target-frame-name="_blank" xlink:show="new"><text:span text:style-name="T109">28-653</text:span></text:a><text:span text:style-name="T110">, Nr.<text:s/></text:span><text:a xlink:href="https://www.e-tar.lt/portal/lt/legalAct/TAR.F96621FCD08C" office:target-frame-name="_blank" xlink:show="new"><text:span text:style-name="T111">41-853</text:span></text:a><text:span text:style-name="T112">; 1994, Nr.<text:s/></text:span><text:a xlink:href="https://www.e-tar.lt/portal/lt/legalAct/TAR.E287879A663B" office:target-frame-name="_blank" xlink:show="new"><text:span text:style-name="T113">32-577</text:span></text:a><text:span text:style-name="T114">, Nr.<text:s/></text:span><text:a xlink:href="https://www.e-tar.lt/portal/lt/legalAct/TAR.48F8AEF590D4" office:target-frame-name="_blank" xlink:show="new"><text:span text:style-name="T115">33-602</text:span></text:a><text:span text:style-name="T116">, Nr.<text:s/></text:span><text:a xlink:href="https://www.e-tar.lt/portal/lt/legalAct/TAR.26995FC92295" office:target-frame-name="_blank" xlink:show="new"><text:span text:style-name="T117">56-1101</text:span></text:a><text:span text:style-name="T118">; 1995, Nr.<text:s/></text:span><text:a xlink:href="https://www.e-tar.lt/portal/lt/legalAct/TAR.BA9C895933E9" office:target-frame-name="_blank" xlink:show="new"><text:span text:style-name="T119">41-1003</text:span></text:a><text:span text:style-name="T120">, Nr.<text:s/></text:span><text:a xlink:href="https://www.e-tar.lt/portal/lt/legalAct/TAR.8BFC1E80AF80" office:target-frame-name="_blank" xlink:show="new"><text:span text:style-name="T121">63-1596</text:span></text:a><text:span text:style-name="T122">, Nr.<text:s/></text:span><text:a xlink:href="https://www.e-tar.lt/portal/lt/legalAct/TAR.584B68F901D8" office:target-frame-name="_blank" xlink:show="new"><text:span text:style-name="T123">66-1636</text:span></text:a><text:span text:style-name="T124">),<text:s/></text:span><text:span text:style-name="T125">nustatyta tvarka;</text:span></text:p>
      <text:p text:style-name="P126"><text:span text:style-name="T127">1.12</text:span><text:span text:style-name="T128">. valstybinės žemės panaudos sutartys, kaip ir valstybinės žemės nuomos sutartys, sudaromos sprendime dėl žemės suteikimo naudotis nurodytam terminui Lietuvos Respublikos Vyriausybės 1994 m. balandžio 14 d. nutarimo Nr. 280 „Dėl v</text:span><text:span text:style-name="T129">alstybinės žemės nuomojimo žemės ūkio veiklai“ (Žin., 1994, Nr.<text:s/></text:span><text:a xlink:href="https://www.e-tar.lt/portal/lt/legalAct/TAR.21C2DFBC174D" office:target-frame-name="_blank" xlink:show="new"><text:span text:style-name="T130">29-519</text:span></text:a><text:span text:style-name="T131">; 1995, Nr.<text:s/></text:span><text:a xlink:href="https://www.e-tar.lt/portal/lt/legalAct/TAR.BA9C895933E9" office:target-frame-name="_blank" xlink:show="new"><text:span text:style-name="T132">41-1</text:span><text:span text:style-name="T133">003</text:span></text:a><text:span text:style-name="T134">, Nr.<text:s/></text:span><text:a xlink:href="https://www.e-tar.lt/portal/lt/legalAct/TAR.AF3349A90FD0" office:target-frame-name="_blank" xlink:show="new"><text:span text:style-name="T135">86-1945</text:span></text:a><text:span text:style-name="T136">) ir Lietuvos Respublikos Vyriausybės 1995 m. liepos 17 d. nutarimo Nr. 987 „Dėl valstybinės žemės sklypų ne žemės ūkio veiklai pardavimo ir nuomos“ (Žin.,</text:span><text:span text:style-name="T137"><text:s/>1995, Nr.<text:s/></text:span><text:a xlink:href="https://www.e-tar.lt/portal/lt/legalAct/TAR.56673D4A374D" office:target-frame-name="_blank" xlink:show="new"><text:span text:style-name="T138">60-1513</text:span></text:a><text:span text:style-name="T139">) nustatyta tvarka. Įstaigos ir organizacijos naudoja valstybinę žemę pagal panaudos sutartis neatlygintinai;</text:span></text:p>
      <text:p text:style-name="P140"><text:span text:style-name="T141">1.13</text:span><text:span text:style-name="T142">. valstybinės žemės panaudos sutart</text:span><text:span text:style-name="T143">į pasirašo įstaigos ar organizacijos, kuriai žemė suteikta naudotis, vadovas ar jo įgaliotas asmuo ir savivaldybės meras (kai žemė suteikiama naudotis savivaldybės mero (valdybos) sprendimu) ar kitos valstybinės žemės valdytojo funkcijas vykdančios institu</text:span><text:span text:style-name="T144">cijos arba įstaigos vadovas (kai žemė suteikiama naudotis kito valstybinės žemės valdytojo sprendimu), arba apskrities valdytojas ar jo įgaliotas apskrities valdytojo administracijos žemėtvarkos ir geodezijos tarnybos vadovas (kai žemė suteikiama naudotis<text:s/></text:span><text:span text:style-name="T145">Lietuvos Respublikos Vyriausybės arba apskrities valdytojo sprendimu);</text:span></text:p>
      <text:p text:style-name="P146"><text:span text:style-name="T147">1.14</text:span><text:span text:style-name="T148">. valstybinės žemės panaudos sutartys ne vėliau kaip per 3 mėnesius nuo jų sudarymo įregistruojamos Valstybinio žemės kadastro duomenų registre.</text:span></text:p>
      <text:p text:style-name="P149"><text:span text:style-name="T150">2</text:span><text:span text:style-name="T151">. Pavesti apskričių valdy</text:span><text:span text:style-name="T152">tojams iki 1996 m. kovo 1 d. nustatyti, kurioms įstaigoms ir organizacijoms, išlaikomoms iš biudžeto, žemė Lietuvos Respublikos Vyriausybės ar vietos savivaldos institucijų sprendimais buvo suteikta naudotis iki šio nutarimo įsigaliojimo, ir pateikti saviv</text:span><text:span text:style-name="T153">aldybių merams (valdyboms) žemės sklypų suteikimo dokumentus arba duomenis apie faktiškai suteiktos žemės naudojimą.</text:span></text:p>
      <text:p text:style-name="P154">Žemės sklypo panaudos sutartys su šią žemę naudojančiomis įstaigomis ir organizacijomis sudaromos šio nutarimo 1.12–1.14 punktuose nustatyta tvarka, savivaldybės merui (valdybai) patvirtinus naudojamo žemės sklypo dydį. Sprendimą dėl žemės sklypo dydžio meras (valdyba) priima įvertinęs ir patikrinęs žemės sklypo suteikimo dokumentus, sklypo tikslinę paskirtį, sklype esančio nekilnojamojo turto teisinį registravimą, faktinį žemės sklypo naudojimą pagal žemės suteikimo dokumentuose nustatytą veiklos paskirtį ir projekte skirtą, bet nepanaudotą statiniams sklypo plotą. Sprendimo pagrindu sudarytas žemės sklypo brėžinys pridedamas prie žemės panaudos sutarties. Savivaldybės meras (valdyba), potvarkiu patvirtinęs įstaigai ar organizacijai suteikto naudotis žemės sklypo plotą, turi pranešti šios įstaigos ar organizacijos vadovui, kad jis ne vėliau kaip per mėnesį sudarytų valstybinės žemės panaudos sutartį.</text:p>
      <text:p text:style-name="P155"/>
      <text:p text:style-name="P156"/>
      <text:p text:style-name="P157"/>
      <text:p text:style-name="P158"><text:span text:style-name="T159">MINISTRAS PIRMININKAS</text:span><text:span text:style-name="T160"><text:tab/>ADOLFAS ŠLEŽEVIČIUS</text:span></text:p>
      <text:p text:style-name="P161"/>
      <text:p text:style-name="P162"/>
      <text:p text:style-name="P163"/>
      <text:p text:style-name="P164">ŽEMĖS ŪKIO MINISTRAS<text:tab/>VYTAUTAS EINORI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47:00Z</meta:creation-date>
    <dc:date>2018-04-25T12:47:00Z</dc:date>
    <meta:template xlink:href="Normal.dotm" xlink:type="simple"/>
    <meta:editing-cycles>2</meta:editing-cycles>
    <meta:editing-duration>PT0S</meta:editing-duration>
    <meta:document-statistic meta:page-count="3" meta:paragraph-count="118" meta:word-count="1434" meta:character-count="10167" meta:row-count="316" meta:non-whitespace-character-count="8851"/>
  </office:meta>
</office:document-meta>
</file>