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ableColumn128" style:family="table-column">
      <style:table-column-properties style:column-width="3.9451in"/>
    </style:style>
    <style:style style:name="TableColumn129" style:family="table-column">
      <style:table-column-properties style:column-width="2.8986in"/>
    </style:style>
    <style:style style:name="Table127" style:family="table">
      <style:table-properties style:width="6.84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1.1416in"/>
    </style:style>
    <style:style style:name="TableColumn285" style:family="table-column">
      <style:table-column-properties style:column-width="1.1416in"/>
    </style:style>
    <style:style style:name="TableColumn286" style:family="table-column">
      <style:table-column-properties style:column-width="1.0569in"/>
    </style:style>
    <style:style style:name="TableColumn287" style:family="table-column">
      <style:table-column-properties style:column-width="0.0055in"/>
    </style:style>
    <style:style style:name="TableColumn288" style:family="table-column">
      <style:table-column-properties style:column-width="1.1354in"/>
    </style:style>
    <style:style style:name="Table281" style:family="table">
      <style:table-properties style:width="6.84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1.1812in"/>
          <style:tab-stop style:type="left" style:position="2.3625in"/>
          <style:tab-stop style:type="left" style:position="3.5041in"/>
          <style:tab-stop style:type="left" style:position="4.6458in"/>
          <style:tab-stop style:type="left" style:position="5.7083in"/>
        </style:tab-stops>
      </style:paragraph-properties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TableColumn502" style:family="table-column">
      <style:table-column-properties style:column-width="1.5395in"/>
    </style:style>
    <style:style style:name="TableColumn503" style:family="table-column">
      <style:table-column-properties style:column-width="2.177in"/>
    </style:style>
    <style:style style:name="TableColumn504" style:family="table-column">
      <style:table-column-properties style:column-width="3.127in"/>
    </style:style>
    <style:style style:name="Table501" style:family="table">
      <style:table-properties style:width="6.843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T573" style:parent-style-name="DefaultParagraphFont" style:family="text">
      <style:text-properties fo:font-weight="bold" style:font-weight-asian="bold" fo:text-transform="uppercase"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ableColumn601" style:family="table-column">
      <style:table-column-properties style:column-width="3.9368in"/>
    </style:style>
    <style:style style:name="TableColumn602" style:family="table-column">
      <style:table-column-properties style:column-width="2.9069in"/>
    </style:style>
    <style:style style:name="Table600" style:family="table">
      <style:table-properties style:width="6.8437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text-transform="uppercase" fo:color="#000000"/>
    </style:style>
    <style:style style:name="T626" style:parent-style-name="DefaultParagraphFont" style:family="text">
      <style:text-properties fo:font-weight="bold" style:font-weight-asian="bold" fo:text-transform="uppercase" fo:color="#000000"/>
    </style:style>
    <style:style style:name="T627" style:parent-style-name="DefaultParagraphFont" style:family="text">
      <style:text-properties fo:font-weight="bold" style:font-weight-asian="bold" fo:text-transform="uppercase"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text-transform="uppercase" fo:color="#000000"/>
    </style:style>
    <style:style style:name="T683" style:parent-style-name="DefaultParagraphFont" style:family="text">
      <style:text-properties fo:font-weight="bold" style:font-weight-asian="bold" fo:text-transform="uppercase" fo:color="#000000"/>
    </style:style>
    <style:style style:name="T684" style:parent-style-name="DefaultParagraphFont" style:family="text">
      <style:text-properties fo:font-weight="bold" style:font-weight-asian="bold" fo:text-transform="uppercase"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RIVALOMŲJŲ CITRUSINIŲ VAISIŲ KOKYBĖS REIKALAVIMŲ</text:p>
      <text:p text:style-name="P15"/>
      <text:p text:style-name="P16">2002 m. sausio 8 d. Nr. 7</text:p>
      <text:p text:style-name="P17">Vilnius</text:p>
      <text:p text:style-name="P18"/>
      <text:p text:style-name="P19"><text:span text:style-name="T20">Vykdydamas Lietuvos Respublikos Vyriausybės 1998 m. sausio 29 d. nutarimu</text:span><text:span text:style-name="T21"><text:s/>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ų priemonių sąrašo 8.10 punktą,</text:span></text:p>
      <text:p text:style-name="P26"><text:span text:style-name="T27">1</text:span><text:span text:style-name="T28">.Tvirtinu</text:span><text:span text:style-name="T29"><text:s/>Privalomuosius citrusinių vaisių kokybės reikalavimus (pridedama).</text:span></text:p>
      <text:p text:style-name="P30"><text:span text:style-name="T31">2</text:span><text:span text:style-name="T32">.Nustatau</text:span><text:span text:style-name="T33">, kad Privalomieji citrusinių vaisių kokybės reikalavimai įsigalioja nuo 2002 m. vasario 1 d.</text:span></text:p>
      <text:p text:style-name="P34"/>
      <text:p text:style-name="P35"/>
      <text:p text:style-name="P36"><text:span text:style-name="T37">ŽEMĖS</text:span><text:span text:style-name="T38"><text:s/>ŪKIO MINISTRAS</text:span><text:span text:style-name="T39"><text:tab/>JERONIMAS KRAUJELI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žemės ūkio ministro</text:p>
      <text:p text:style-name="P45">2002 m. sausio 8 d. įsakymu Nr. 7</text:p>
      <text:p text:style-name="P46"/>
      <text:p text:style-name="P47"><text:span text:style-name="T48">PRIVALOMIEJI CITRUSINIŲ VAISIŲ KOKYBĖS REIKALAVIMAI</text:span></text:p>
      <text:p text:style-name="P49"/>
      <text:p text:style-name="P50">Privalomieji citrusinių vaisių kokybės reikalavimai<text:s/>parengti remiantis:</text:p>
      <text:p text:style-name="P51">Europos Komisijos 2001 m. rugsėjo 12 d. reglamentu Nr. 1799/2001/EB, nustatančiu citrusinių vaisių kokybės reikalavimus;</text:p>
      <text:p text:style-name="P52">Europos Tarybos 1996 m. spalio 28 d. reglamentu Nr. 2200/96/EB dėl bendros vaisių ir daržovių rinkos organizavimo.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e privalomieji kokybės reikalavimai taikomi paruoštiems realizuoti, kultūrinių veislių citrusiniams vaisiams:</text:span></text:p>
      <text:p text:style-name="P62"><text:span text:style-name="T63">1.1</text:span><text:span text:style-name="T64">. citrinoms, kilusioms iš<text:s/></text:span><text:span text:style-name="T65">Citrus limon</text:span><text:span text:style-name="T66"><text:s/>(L.) Burm. f., klasifikuojamoms Kombinuotosios prekių nomenklatūr</text:span><text:span text:style-name="T67">os pozicijoje 0805.30.10;</text:span></text:p>
      <text:p text:style-name="P68"><text:span text:style-name="T69">1.2</text:span><text:span text:style-name="T70">. mandarinams, kilusiems iš</text:span><text:span text:style-name="T71"><text:s/>Citrus reticulata</text:span><text:span text:style-name="T72"><text:s/>(Blanco) rūšių, taip pat satsumoms, (</text:span><text:span text:style-name="T73">Citrus unshiu Marcow</text:span><text:span text:style-name="T74">.), klementinams (</text:span><text:span text:style-name="T75">Citrus clementina Hort. ex Tan</text:span><text:span text:style-name="T76">.), įprastiems mandarinams</text:span><text:span text:style-name="T77"><text:s/></text:span><text:span text:style-name="T78">(</text:span><text:span text:style-name="T79">Citrus deliciosa Ten.</text:span><text:span text:style-name="T80">) bei tangerinams (</text:span><text:span text:style-name="T81">Citr</text:span><text:span text:style-name="T82">us tangerina Hort. ex Tan</text:span><text:span text:style-name="T83">.), kilusiems iš minėtų rūšių arba jų hibridų (toliau vadinamiems vienu bendru pavadinimu<text:s/></text:span><text:span text:style-name="T84">mandarinai</text:span><text:span text:style-name="T85">), klasifikuojamiems Kombinuotosios prekių nomenklatūros pozicijoje 0805.20;</text:span></text:p>
      <text:p text:style-name="P86"><text:span text:style-name="T87">1.3</text:span><text:span text:style-name="T88">. saldiesiems apelsinams, kilusiems iš<text:s/></text:span><text:span text:style-name="T89">Citrus s</text:span><text:span text:style-name="T90">inensis</text:span><text:span text:style-name="T91"><text:s/>(L.) Osb., klasifikuojamiems Kombinuotosios prekių nomenklatūros pozicijoje 0805.10.</text:span></text:p>
      <text:p text:style-name="P92"><text:span text:style-name="T93">2</text:span><text:span text:style-name="T94">. Šie privalomieji kokybės reikalavimai netaikomi pramoniniam perdirbimui skirtiems citrusiniams vaisiams, jei jų kokybę liudijančiuose dokumentuose yra žym</text:span><text:span text:style-name="T95">a „Perdirbti“.</text:span></text:p>
      <text:p text:style-name="P96"/>
      <text:p text:style-name="P97"><text:span text:style-name="T98">II</text:span><text:span text:style-name="T99">.<text:s/></text:span><text:span text:style-name="T100">MINIMALŪS KOKYBĖS REIKALAVIMAI</text:span></text:p>
      <text:p text:style-name="P101"/>
      <text:p text:style-name="P102"><text:span text:style-name="T103">3</text:span><text:span text:style-name="T104">. Visi citrusiniai vaisiai (toliau – vaisiai), be kiekvienai klasei nustatytų reikalavimų ir V skyriuje pateiktų leistinų nukrypimų, turi būti nepažeisti mechaniškai, sveiki, švarūs, sausi, nes</text:span><text:span text:style-name="T105">umušti ir/arba be didesnių, nors ir užsitraukusių, paviršinių įpjovimų, nepradėję pūti, be kenkėjų ir jų nepažeisti, nepradėjusiu džiūti minkštimu, nesusiraukšlėję dėl šalnų poveikio, be pašalinio kvapo ir skonio, be priemaišų.</text:span></text:p>
      <text:p text:style-name="P106"><text:span text:style-name="T107">4</text:span><text:span text:style-name="T108">. Citrusinių vaisių bra</text:span><text:span text:style-name="T109">nda ir būklė turi būti tokia, kad jų kokybė nenukentėtų transportuojant ir ruošiant prekybai ir į paskirties vietą būtų atvežti tinkamos kokybės.</text:span></text:p>
      <text:p text:style-name="P110"><text:span text:style-name="T111">5</text:span><text:span text:style-name="T112">. Vaisiai gali būti nuskinti dar būdami žalios spalvos, bet pasiekę atitinkamą subrendimo laipsnį, kad, a</text:span><text:span text:style-name="T113">tsižvelgiant į veislės savybes, auginimo vietą bei skynimo laiką, papildomai nokinami įgytų veislei būdingą spalvą ir nepakistų jų organoleptinės savybės.</text:span></text:p>
      <text:p text:style-name="P114"/>
      <text:p text:style-name="P115"><text:span text:style-name="T116">III</text:span><text:span text:style-name="T117">.<text:s/></text:span><text:span text:style-name="T118">BRANDOS REIKALAVIMAI</text:span></text:p>
      <text:p text:style-name="P119"/>
      <text:p text:style-name="P120"><text:span text:style-name="T121">6</text:span><text:span text:style-name="T122">. Citrusinių vaisių branda įvertinama pagal jų sulčių kiekį<text:s/></text:span><text:span text:style-name="T123">bei spalvą. Kiekvienos rūšies vaisiams nustatyti atskiri minimalaus sulčių kiekio bei spalvos reikalavimai:</text:span></text:p>
      <text:p text:style-name="P124"><text:span text:style-name="T125">6.1</text:span><text:span text:style-name="T126">. citrusinių vaisių sulčių kiekis (ranka išspaustų sulčių procentas nuo visos vaisiaus masės) turi būti ne mažesnis kaip: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6.1.1. V</text:span><text:span text:style-name="T134">erdelio</text:span><text:span text:style-name="T135"><text:s/>ir P</text:span><text:span text:style-name="T136">r</text:span><text:span text:style-name="T137">imofioro</text:span><text:span text:style-name="T138"><text:s/>citrinoms -</text:span></text:p>
          </table:table-cell>
          <table:table-cell table:style-name="TableCell139">
            <text:p text:style-name="P140">20 proc.;</text:p>
          </table:table-cell>
        </table:table-row>
        <table:table-row table:style-name="TableRow141">
          <table:table-cell table:style-name="TableCell142">
            <text:p text:style-name="P143">6.1.2. kitoms citrinoms -</text:p>
          </table:table-cell>
          <table:table-cell table:style-name="TableCell144">
            <text:p text:style-name="P145">25 proc.;</text:p>
          </table:table-cell>
        </table:table-row>
        <table:table-row table:style-name="TableRow146">
          <table:table-cell table:style-name="TableCell147">
            <text:p text:style-name="P148">6.1.3. mandarinams –<text:s/></text:p>
          </table:table-cell>
          <table:table-cell table:style-name="TableCell149">
            <text:p text:style-name="P150">33 proc.;</text:p>
          </table:table-cell>
        </table:table-row>
        <table:table-row table:style-name="TableRow151">
          <table:table-cell table:style-name="TableCell152">
            <text:p text:style-name="P153">6.1.4. klementinams –<text:s/></text:p>
          </table:table-cell>
          <table:table-cell table:style-name="TableCell154">
            <text:p text:style-name="P155">40 proc.;</text:p>
          </table:table-cell>
        </table:table-row>
        <table:table-row table:style-name="TableRow156">
          <table:table-cell table:style-name="TableCell157">
            <text:p text:style-name="P158"><text:span text:style-name="T159">6.1.5.<text:s/></text:span><text:span text:style-name="T160">Tomson Navel</text:span><text:span text:style-name="T161"><text:s/>ir<text:s/></text:span><text:span text:style-name="T162">Tarocco</text:span><text:span text:style-name="T163"><text:s/>apelsinams –<text:s/></text:span></text:p>
          </table:table-cell>
          <table:table-cell table:style-name="TableCell164">
            <text:p text:style-name="P165">30 proc.;</text:p>
          </table:table-cell>
        </table:table-row>
        <text:soft-page-break/>
        <table:table-row table:style-name="TableRow166">
          <table:table-cell table:style-name="TableCell167">
            <text:p text:style-name="P168">6.1.6. Vašingtono apelsinams –<text:s/></text:p>
          </table:table-cell>
          <table:table-cell table:style-name="TableCell169">
            <text:p text:style-name="P170">33 proc.;</text:p>
          </table:table-cell>
        </table:table-row>
        <table:table-row table:style-name="TableRow171">
          <table:table-cell table:style-name="TableCell172">
            <text:p text:style-name="P173">6.1.7. kitiems apelsinams –<text:s/></text:p>
          </table:table-cell>
          <table:table-cell table:style-name="TableCell174">
            <text:p text:style-name="P175"><text:span text:style-name="T176">35 proc.;</text:span></text:p>
          </table:table-cell>
        </table:table-row>
      </table:table>
      <text:p text:style-name="P177"><text:span text:style-name="T178">6.2</text:span><text:span text:style-name="T179">. vaisiai, atvežti į paskirties vietą, turi būti subrendę ir veislei būdingos spalvos:</text:span></text:p>
      <text:p text:style-name="P180"><text:span text:style-name="T181">6.2.1</text:span><text:span text:style-name="T182">. citrinos turi būti veislei būdingos spalvos, tačiau gali būti ir šviesiai žalios (tik jokiu būdu ne tamsiai<text:s/></text:span><text:span text:style-name="T183">žalios) spalvos, jei atitinka 6.1.1 bei 6.1.2 punktuose nurodytus minimalaus sulčių kiekio reikalavimus.</text:span></text:p>
      <text:p text:style-name="P184"><text:span text:style-name="T185">6.2.2</text:span><text:span text:style-name="T186">. ne mažiau kaip vienas trečdalis mandarino paviršiaus ploto turi būti veislei būdingos spalvos;</text:span></text:p>
      <text:p text:style-name="P187"><text:span text:style-name="T188">6.2.3</text:span><text:span text:style-name="T189">. apelsinai turi būti veislei būding</text:span><text:span text:style-name="T190">os spalvos, leistinas šviesiai žalios spalvos ruožas, neviršijantis vieno penktadalio vaisiaus paviršiaus ploto.</text:span></text:p>
      <text:p text:style-name="P191"/>
      <text:p text:style-name="P192"><text:span text:style-name="T193">IV</text:span><text:span text:style-name="T194">.<text:s/></text:span><text:span text:style-name="T195">KLASIFIKAVIMAS</text:span></text:p>
      <text:p text:style-name="P196"/>
      <text:p text:style-name="P197"><text:span text:style-name="T198">7</text:span><text:span text:style-name="T199">. Pagal kokybę citrusiniai vaisiai klasifikuojami:</text:span></text:p>
      <text:p text:style-name="P200"><text:span text:style-name="T201">7.1</text:span><text:span text:style-name="T202">. ekstra klasė: aukščiausios kokybės vaisiai,<text:s/></text:span><text:span text:style-name="T203">tipingos veislei brandos, spalvos, formos ir išvaizdos, be defektų, išskyrus labai mažus paviršinius defektus, kurie nekenkia jų prekinei išvaizdai, kokybei, išsilaikymui bei pakuotės turiniui;</text:span></text:p>
      <text:p text:style-name="P204"><text:span text:style-name="T205">7.2</text:span><text:span text:style-name="T206">. pirma klasė: geros kokybės vaisiai, veislei būdingų p</text:span><text:span text:style-name="T207">ožymių. Leistini šie nedideli defektai, jeigu jie nekenkia vaisių prekinei išvaizdai, kokybei, išsilaikymui bei pakuotės turiniui:</text:span></text:p>
      <text:p text:style-name="P208"><text:span text:style-name="T209">7.2.1</text:span><text:span text:style-name="T210">. smulkūs formos defektai;</text:span></text:p>
      <text:p text:style-name="P211"><text:span text:style-name="T212">7.2.2</text:span><text:span text:style-name="T213">. nežymūs spalvos pokyčiai;</text:span></text:p>
      <text:p text:style-name="P214"><text:span text:style-name="T215">7.2.3</text:span><text:span text:style-name="T216">. maži odelės defektai (sidabriškai baltos ap</text:span><text:span text:style-name="T217">našos, parausvėjimai ir kt.), atsiradę dėl vaisiaus formavimosi ypatybių;</text:span></text:p>
      <text:p text:style-name="P218"><text:span text:style-name="T219">7.2.4</text:span><text:span text:style-name="T220">. nedideli užgiję mechaniniai pažeidimai, atsiradę dėl trinties, krušos, sumušimo apdorojant vaisius ar dėl kitų priežasčių;</text:span></text:p>
      <text:p text:style-name="P221"><text:span text:style-name="T222">7.3</text:span><text:span text:style-name="T223">. antra klasė: vaisiai, kurie neatitink</text:span><text:span text:style-name="T224">a aukštesnių klasių reikalavimų, tačiau atitinka II skyriuje nurodytus minimalius kokybės reikalavimus. Leistini šie defektai, jeigu jie neturi neigiamos įtakos vaisių kokybei, išsilaikymui ir pakuotės turiniui:</text:span></text:p>
      <text:p text:style-name="P225"><text:span text:style-name="T226">7.3.1</text:span><text:span text:style-name="T227">. formos defektai;</text:span></text:p>
      <text:p text:style-name="P228"><text:span text:style-name="T229">7.3.2</text:span><text:span text:style-name="T230">. spalvos</text:span><text:span text:style-name="T231"><text:s/>defektai;</text:span></text:p>
      <text:p text:style-name="P232"><text:span text:style-name="T233">7.3.3</text:span><text:span text:style-name="T234">. odelės gruoblėtumas;</text:span></text:p>
      <text:p text:style-name="P235"><text:span text:style-name="T236">7.3.4</text:span><text:span text:style-name="T237">. odelės defektai (sidabriškai baltos apnašos, parausvėjimai ir kt.) atsiradę dėl vaisiaus formavimosi ypatybių;</text:span></text:p>
      <text:p text:style-name="P238"><text:span text:style-name="T239">7.3.5</text:span><text:span text:style-name="T240">. užgiję mechaniniai pažeidimai, susidarę dėl trinties, krušos, sutrenkimo apdoroj</text:span><text:span text:style-name="T241">ant vaisius ar dėl kitų priežasčių;</text:span></text:p>
      <text:p text:style-name="P242"><text:span text:style-name="T243">7.3.6</text:span><text:span text:style-name="T244">. paviršiniai užsitraukę žievės pažeidimai;</text:span></text:p>
      <text:p text:style-name="P245"><text:span text:style-name="T246">7.3.7</text:span><text:span text:style-name="T247">. dalinis apelsinų žievės atšokimas nuo minkštimo, būdingas mandarinams.</text:span></text:p>
      <text:p text:style-name="P248"/>
      <text:p text:style-name="P249"><text:span text:style-name="T250">V</text:span><text:span text:style-name="T251">.<text:s/></text:span><text:span text:style-name="T252">DYDŽIO reikalavimai</text:span></text:p>
      <text:p text:style-name="P253"/>
      <text:p text:style-name="P254"><text:span text:style-name="T255">8</text:span><text:span text:style-name="T256">. Citrusinių vaisių dydis nustatomas pagal ma</text:span><text:span text:style-name="T257">ksimalų skersmenį vidurinėje vaisiaus dalyje.</text:span></text:p>
      <text:p text:style-name="P258"><text:span text:style-name="T259">9</text:span><text:span text:style-name="T260">. Visų klasių citrusiniai vaisiai turi būti ne mažesni kaip:</text:span></text:p>
      <text:p text:style-name="P261"><text:span text:style-name="T262">9.1</text:span><text:span text:style-name="T263">. citrinos – 45 mm;</text:span></text:p>
      <text:p text:style-name="P264"><text:span text:style-name="T265">9.2</text:span><text:span text:style-name="T266">. mandarinai, išskyrus klementinus – 45 mm;</text:span></text:p>
      <text:p text:style-name="P267"><text:span text:style-name="T268">9.3</text:span><text:span text:style-name="T269">. klementinai – 35 mm;</text:span></text:p>
      <text:p text:style-name="P270"><text:span text:style-name="T271">9.4</text:span><text:span text:style-name="T272">. apelsinai – 53 mm.</text:span></text:p>
      <text:p text:style-name="P273"><text:span text:style-name="T274">10</text:span><text:span text:style-name="T275">.<text:s/></text:span><text:span text:style-name="T276">Pagal skersmenį citrusiniai vaisiai rūšiuojami naudojant šią dydžių skalę:</text:span></text:p>
      <text:p text:style-name="P277"/>
      <text:p text:style-name="P278"><text:span text:style-name="T279">1</text:span><text:span text:style-name="T280"><text:s/>lentelė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Apelsinai</text:p>
          </table:table-cell>
          <table:covered-table-cell/>
          <table:table-cell table:style-name="TableCell292" table:number-columns-spanned="2">
            <text:p text:style-name="P293">Citrinos</text:p>
          </table:table-cell>
          <table:covered-table-cell/>
          <table:table-cell table:style-name="TableCell294" table:number-columns-spanned="3">
            <text:p text:style-name="P295">Madarinai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Dydžio klasės kodas</text:p>
          </table:table-cell>
          <table:table-cell table:style-name="TableCell299">
            <text:p text:style-name="P300">Skersmuo, mm</text:p>
          </table:table-cell>
          <table:table-cell table:style-name="TableCell301">
            <text:p text:style-name="P302">Dydžio klasės kodas</text:p>
          </table:table-cell>
          <table:table-cell table:style-name="TableCell303">
            <text:p text:style-name="P304">Skersmuo, mm</text:p>
          </table:table-cell>
          <table:table-cell table:style-name="TableCell305">
            <text:p text:style-name="P306">Dydžio klasės kodas</text:p>
          </table:table-cell>
          <table:table-cell table:style-name="TableCell307" table:number-columns-spanned="2">
            <text:p text:style-name="P308">Skersmuo, mm</text:p>
          </table:table-cell>
          <table:covered-table-cell/>
        </table:table-row>
        <text:soft-page-break/>
        <table:table-row table:style-name="TableRow309">
          <table:table-cell table:style-name="TableCell310">
            <text:p text:style-name="P311">0</text:p>
          </table:table-cell>
          <table:table-cell table:style-name="TableCell312">
            <text:p text:style-name="P313">92-11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79-90</text:p>
          </table:table-cell>
          <table:table-cell table:style-name="TableCell318" table:number-columns-spanned="2">
            <text:p text:style-name="P319">1-XXX</text:p>
          </table:table-cell>
          <table:covered-table-cell/>
          <table:table-cell table:style-name="TableCell320">
            <text:p text:style-name="P321">78 ir daugiau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87-10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72-83</text:p>
          </table:table-cell>
          <table:table-cell table:style-name="TableCell331" table:number-columns-spanned="2">
            <text:p text:style-name="P332">1-XX</text:p>
          </table:table-cell>
          <table:covered-table-cell/>
          <table:table-cell table:style-name="TableCell333">
            <text:p text:style-name="P334">67-78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84-96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68-78</text:p>
          </table:table-cell>
          <table:table-cell table:style-name="TableCell344" table:number-columns-spanned="2">
            <text:p text:style-name="P345">1-X</text:p>
          </table:table-cell>
          <table:covered-table-cell/>
          <table:table-cell table:style-name="TableCell346">
            <text:p text:style-name="P347">63-74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81-9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63-72</text:p>
          </table:table-cell>
          <table:table-cell table:style-name="TableCell357" table:number-columns-spanned="2">
            <text:p text:style-name="P358">2</text:p>
          </table:table-cell>
          <table:covered-table-cell/>
          <table:table-cell table:style-name="TableCell359">
            <text:p text:style-name="P360">58-69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77-88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8-67</text:p>
          </table:table-cell>
          <table:table-cell table:style-name="TableCell370" table:number-columns-spanned="2">
            <text:p text:style-name="P371">3</text:p>
          </table:table-cell>
          <table:covered-table-cell/>
          <table:table-cell table:style-name="TableCell372">
            <text:p text:style-name="P373">54-64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73-84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53-62</text:p>
          </table:table-cell>
          <table:table-cell table:style-name="TableCell383" table:number-columns-spanned="2">
            <text:p text:style-name="P384">4</text:p>
          </table:table-cell>
          <table:covered-table-cell/>
          <table:table-cell table:style-name="TableCell385">
            <text:p text:style-name="P386">50-60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>70-80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48-57</text:p>
          </table:table-cell>
          <table:table-cell table:style-name="TableCell396" table:number-columns-spanned="2">
            <text:p text:style-name="P397">5</text:p>
          </table:table-cell>
          <table:covered-table-cell/>
          <table:table-cell table:style-name="TableCell398">
            <text:p text:style-name="P399">46-56</text:p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67-76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45-52</text:p>
          </table:table-cell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>43-52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64-7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7</text:p>
          </table:table-cell>
          <table:covered-table-cell/>
          <table:table-cell table:style-name="TableCell424">
            <text:p text:style-name="P425">41-48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62-7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8</text:p>
          </table:table-cell>
          <table:covered-table-cell/>
          <table:table-cell table:style-name="TableCell437">
            <text:p text:style-name="P438">39-46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60-6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9</text:p>
          </table:table-cell>
          <table:covered-table-cell/>
          <table:table-cell table:style-name="TableCell450">
            <text:p text:style-name="P451">37-44</text:p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>58-6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10</text:p>
          </table:table-cell>
          <table:covered-table-cell/>
          <table:table-cell table:style-name="TableCell463">
            <text:p text:style-name="P464">35-42</text:p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>56-6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53-6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Normal"/>
          </table:table-cell>
        </table:table-row>
      </table:table>
      <text:p text:style-name="P490"><text:span text:style-name="T491">11</text:span><text:span text:style-name="T492">. Vaisiai turi būti surūšiuoti pagal dydžio klases laikantis skalėje pateiktų reikalavimų ir skirtumas tarp didžiausio ir mažiausio kiekvienos klasės vaisiaus neturi viršyti skalėje pateiktų ribų, išskyrus šiuos<text:s/></text:span><text:span text:style-name="T493">atvejus:</text:span></text:p>
      <text:p text:style-name="P494"><text:span text:style-name="T495">11.1</text:span><text:span text:style-name="T496">. kai vaisiai pakuojami sluoksniais, skirtumas tarp didžiausio ir mažiausio vaisiaus pakuotėje neturi būti didesnis kaip:</text:span></text:p>
      <text:p text:style-name="P497"><text:span text:style-name="T498">2</text:span><text:span text:style-name="T499"><text:s/>lentelė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Dydžio klasės kodas</text:p>
          </table:table-cell>
          <table:table-cell table:style-name="TableCell510">
            <text:p text:style-name="P511">Maksimalus vaisių skersmens skirtumas pakuotėje (mm)</text:p>
          </table:table-cell>
        </table:table-row>
        <table:table-row table:style-name="TableRow512">
          <table:table-cell table:style-name="TableCell513">
            <text:p text:style-name="P514">citrinų</text:p>
          </table:table-cell>
          <table:table-cell table:style-name="TableCell515">
            <text:p text:style-name="P516">0-7</text:p>
          </table:table-cell>
          <table:table-cell table:style-name="TableCell517">
            <text:p text:style-name="P518">7</text:p>
          </table:table-cell>
        </table:table-row>
        <table:table-row table:style-name="TableRow519">
          <table:table-cell table:style-name="TableCell520">
            <text:p text:style-name="P521">mandarinų</text:p>
          </table:table-cell>
          <table:table-cell table:style-name="TableCell522">
            <text:p text:style-name="P523">1-4</text:p>
          </table:table-cell>
          <table:table-cell table:style-name="TableCell524">
            <text:p text:style-name="P525">9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5-6</text:p>
          </table:table-cell>
          <table:table-cell table:style-name="TableCell531">
            <text:p text:style-name="P532">8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7-10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>apelsinų</text:p>
          </table:table-cell>
          <table:table-cell table:style-name="TableCell543">
            <text:p text:style-name="P544">0-2</text:p>
          </table:table-cell>
          <table:table-cell table:style-name="TableCell545">
            <text:p text:style-name="P546">1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3-6</text:p>
          </table:table-cell>
          <table:table-cell table:style-name="TableCell552">
            <text:p text:style-name="P553">9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7-13</text:p>
          </table:table-cell>
          <table:table-cell table:style-name="TableCell559">
            <text:p text:style-name="Normal"><text:span text:style-name="T560">7</text:span></text:p>
          </table:table-cell>
        </table:table-row>
      </table:table>
      <text:p text:style-name="P561"><text:span text:style-name="T562">11.2</text:span><text:span text:style-name="T563">. kai vaisiai pakuojami ne sluoksniais arba parduodami pagal vartojimo pirkimo-pardavimo sutartį supakuoti į atskiras pakuotes pagal vienetų skaičių, skirtumas tarp didžiausio ir mažiausio<text:s/></text:span><text:span text:style-name="T564">vaisiaus pakuotėje neturi viršyti 1 lentelėje pateiktų kiekvienos dydžio klasės ribų;</text:span></text:p>
      <text:p text:style-name="P565"><text:span text:style-name="T566">11.3</text:span><text:span text:style-name="T567">. kai vaisiai nesupakuoti arba kai jie parduodami pagal vartojimo pirkimo-pardavimo sutartį supakuoti į atskiras pakuotes pagal masę, skirtumas tarp didžiausio ir</text:span><text:span text:style-name="T568"><text:s/>mažiausio vaisiaus atitinkamai siuntoje arba pakuotėje neturi viršyti trijų gretutinių dydžio klasių grupės ribų.</text:span></text:p>
      <text:p text:style-name="P569"/>
      <text:p text:style-name="P570"><text:span text:style-name="T571">VI</text:span><text:span text:style-name="T572">.<text:s/></text:span><text:span text:style-name="T573">LEISTINI NUKRYPIMAI</text:span></text:p>
      <text:p text:style-name="P574"/>
      <text:p text:style-name="P575"><text:span text:style-name="T576">12</text:span><text:span text:style-name="T577">. Pakuotėje arba bendroje pakuotėje gali būti tam tikras kiekis citrusinių vaisių, neatitinkančių<text:s/></text:span><text:span text:style-name="T578">nurodytos klasės kokybės ir dydžio reikalavimų.</text:span></text:p>
      <text:p text:style-name="P579"><text:span text:style-name="T580">13</text:span><text:span text:style-name="T581">. Leistini kokybės nukrypimai:</text:span></text:p>
      <text:p text:style-name="P582"><text:span text:style-name="T583">13.1</text:span><text:span text:style-name="T584">. ekstra klasės pakuotėje arba bendroje pakuotėje gali būti ne daugiau kaip 5 proc. visų citrusinių vaisių (kiekio arba masės), kurie neatitinka šios klasės reikalav</text:span><text:span text:style-name="T585">imų, bet atitinka pirmos klasės reikalavimus arba bent jau neviršija pirmai klasei leistinų nukrypimų;</text:span></text:p>
      <text:p text:style-name="P586"><text:span text:style-name="T587">13.2</text:span><text:span text:style-name="T588">. pirmos klasės pakuotėje arba bendroje pakuotėje gali būti ne daugiau kaip 10 proc. visų citrusinių vaisių (kiekio arba masės), kurie neatitinka</text:span><text:span text:style-name="T589"><text:s/>šios klasės reikalavimų, bet atitinka antros klasės reikalavimus arba bent jau neviršija antrai klasei leistinų nukrypimų;</text:span></text:p>
      <text:p text:style-name="P590"><text:span text:style-name="T591">13.3</text:span><text:span text:style-name="T592">. antros klasės pakuotėje arba bendroje pakuotėje gali būti ne daugiau kaip 10 proc. visų citrusinių vaisių (kiekio arba mas</text:span><text:span text:style-name="T593">ės), kurie neatitinka šios klasės bei minimalių kokybės reikalavimų, jeigu jie nepradėję pūti, smarkiai nesuspausti ar dėl kitų priežasčių netinkami vartoti.<text:s/></text:span><text:soft-page-break/><text:span text:style-name="T594">Iš jų ne daugiau kaip 5 proc. vaisių gali būti minkšti ar apvytę, su nedideliais neužsitraukusiais</text:span><text:span text:style-name="T595">, tačiau ne šlapiais paviršiniais odelės pažeidimais.</text:span></text:p>
      <text:p text:style-name="P596"><text:span text:style-name="T597">14</text:span><text:span text:style-name="T598">. Leistini dydžio nukrypimai: ekstra, pirmos ir antros klasių citrusinių vaisių pakuotėje 10 proc. visų vaisių (kiekio arba masės) gali būti mažesnio arba didesnio gretutinio dydžio (arba gretut</text:span><text:span text:style-name="T599">inės trijų dydžio klasių grupės) pagal 1 lentelę, negu nurodyta ant pakuotės, tačiau ne mažesni kaip: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14.1. citrinos</text:p>
          </table:table-cell>
          <table:table-cell table:style-name="TableCell606">
            <text:p text:style-name="P607">43 mm;</text:p>
          </table:table-cell>
        </table:table-row>
        <table:table-row table:style-name="TableRow608">
          <table:table-cell table:style-name="TableCell609">
            <text:p text:style-name="P610">14.2. mandarinai, išskyrus klementinus</text:p>
          </table:table-cell>
          <table:table-cell table:style-name="TableCell611">
            <text:p text:style-name="P612">43 mm;</text:p>
          </table:table-cell>
        </table:table-row>
        <table:table-row table:style-name="TableRow613">
          <table:table-cell table:style-name="TableCell614">
            <text:p text:style-name="P615">14.3. klementinai</text:p>
          </table:table-cell>
          <table:table-cell table:style-name="TableCell616">
            <text:p text:style-name="P617">34 mm;</text:p>
          </table:table-cell>
        </table:table-row>
        <table:table-row table:style-name="TableRow618">
          <table:table-cell table:style-name="TableCell619">
            <text:p text:style-name="P620">14.4. apelsinai</text:p>
          </table:table-cell>
          <table:table-cell table:style-name="TableCell621">
            <text:p text:style-name="P622">50 mm.</text:p>
          </table:table-cell>
        </table:table-row>
      </table:table>
      <text:p text:style-name="P623"/>
      <text:p text:style-name="P624"><text:span text:style-name="T625">VI</text:span><text:span text:style-name="T626">.<text:s/></text:span><text:span text:style-name="T627">PAKAVIMO REIKALAVIMAI</text:span></text:p>
      <text:p text:style-name="P628"/>
      <text:p text:style-name="P629"><text:span text:style-name="T630">15</text:span><text:span text:style-name="T631">. Pakuotėje arba bendroje pakuotėje turi būti tik tos pačios kilmės, veislės, prekinio tipo, kokybės klasės, dydžio (jei rūšiuojama pagal dydį) ir vienodo sunokimo citrusiniai vaisiai.</text:span></text:p>
      <text:p text:style-name="P632"><text:span text:style-name="T633">16</text:span><text:span text:style-name="T634">. Ekstra klasės citrusiniai vaisiai turi būti vienodos spal</text:span><text:span text:style-name="T635">vos.</text:span></text:p>
      <text:p text:style-name="P636"><text:span text:style-name="T637">17</text:span><text:span text:style-name="T638">. Matomoji pakuotės dalis turi atitikti visą jos turinį.</text:span></text:p>
      <text:p text:style-name="P639"><text:span text:style-name="T640">18</text:span><text:span text:style-name="T641">. Citrusiniai vaisiai turi būti supakuoti taip, kad būtų tinkamai apsaugoti.</text:span></text:p>
      <text:p text:style-name="P642"><text:span text:style-name="T643">19</text:span><text:span text:style-name="T644">. Pakuotės viduje naudojamos medžiagos turi būti naujos, švarios ir neturinčios neigiamos įtakos va</text:span><text:span text:style-name="T645">isių kokybei.</text:span></text:p>
      <text:p text:style-name="P646"><text:span text:style-name="T647">20</text:span><text:span text:style-name="T648">. Jei vaisiai yra vyniojami, popierius turi būti plonas, sausas, naujas ir suteikiantis jiems pašalinio kvapo.</text:span></text:p>
      <text:p text:style-name="P649"><text:span text:style-name="T650">21</text:span><text:span text:style-name="T651">. Prekinius skirtukus leidžiama naudoti tuo atveju, jeigu jų spausdinimui arba klijavimui naudojamas popierius, dažai<text:s/></text:span><text:span text:style-name="T652">arba klijai atitinka higienos normų reikalavimus.</text:span></text:p>
      <text:p text:style-name="P653"><text:span text:style-name="T654">22</text:span><text:span text:style-name="T655">. Vaisiai gali būti apdoroti tik atitinkančiais higienos normų reikalavimus konservantais (cheminėmis ar kitomis medžiagomis), suteikiančiais jiems pašalinio kvapo ar skonio.</text:span></text:p>
      <text:p text:style-name="P656"><text:span text:style-name="T657">23</text:span><text:span text:style-name="T658">. Pakuotėje neturi<text:s/></text:span><text:span text:style-name="T659">būti priemaišų. Gali būti tik prie vaisiaus besilaikantys, nesumedėję koteliai su keletu žalių lapelių.</text:span></text:p>
      <text:p text:style-name="P660"><text:span text:style-name="T661">24</text:span><text:span text:style-name="T662">. Citrusiniai vaisiai gali būti supakuoti:</text:span></text:p>
      <text:p text:style-name="P663"><text:span text:style-name="T664">24.1</text:span><text:span text:style-name="T665">. sluoksniais pakuotėse;</text:span></text:p>
      <text:p text:style-name="P666"><text:span text:style-name="T667">24.2</text:span><text:span text:style-name="T668">. pirmos ir antros klasių vaisiai gali būti laisvai supilti paku</text:span><text:span text:style-name="T669">otėje ar bendroje pakuotėje ar transporto priemonėje;</text:span></text:p>
      <text:p text:style-name="P670"><text:span text:style-name="T671">24.3</text:span><text:span text:style-name="T672">. parduodant pagal vartojimo pirkimo-pardavimo sutartį, vaisiai gali būti nesupakuoti arba supakuoti į atskiras iki 5 kg pakuotes:</text:span></text:p>
      <text:p text:style-name="P673"><text:span text:style-name="T674">24.3.1</text:span><text:span text:style-name="T675">. pagal vaisių kiekį;</text:span></text:p>
      <text:p text:style-name="P676"><text:span text:style-name="T677">24.3.2</text:span><text:span text:style-name="T678">. pagal vaisių svorį.</text:span></text:p>
      <text:p text:style-name="P679"/>
      <text:p text:style-name="P680"/>
      <text:p text:style-name="P681"><text:span text:style-name="T682">VII</text:span><text:span text:style-name="T683">.<text:s/></text:span><text:span text:style-name="T684">ŽENKLINIMO REIKALAVIMAI</text:span></text:p>
      <text:p text:style-name="P685"/>
      <text:p text:style-name="P686"><text:span text:style-name="T687">25</text:span><text:span text:style-name="T688">. Ženklinama pagal Lietuvos Respublikoje galiojančias prekių ženklinimo taisykles. Be to, ant kiekvienos citrusinių vaisių pakuotės arba bendros pakuotės toje pačioje pusėje turi būti įskaitomi, lengvai nenutr</text:span><text:span text:style-name="T689">inami ir matomi įrašai, kuriuose nurodoma:</text:span></text:p>
      <text:p text:style-name="P690"><text:span text:style-name="T691">25.1</text:span><text:span text:style-name="T692">. pakuotojo ir/arba siuntėjo pavadinimas ir adresas arba pakuotojo/siuntėjo identifikavimo kodas su nuoroda „pakuotojas“ arba „siuntėjas“ (arba atitinkama nuorodos santrumpa);</text:span></text:p>
      <text:p text:style-name="P693"><text:span text:style-name="T694">25.2</text:span><text:span text:style-name="T695">. produkcijos pavadinim</text:span><text:span text:style-name="T696">as, jei tara nepermatoma, o mandarinų pavadinimas nurodomas ant bet kokios taros;</text:span></text:p>
      <text:p text:style-name="P697"><text:span text:style-name="T698">25.3</text:span><text:span text:style-name="T699">. apelsinų veislės pavadinimas;</text:span></text:p>
      <text:p text:style-name="P700"><text:span text:style-name="T701">25.4</text:span><text:span text:style-name="T702">. gali būti nurodytas citrinų rūšies tipas:<text:s/></text:span><text:span text:style-name="T703">Verdelio</text:span><text:span text:style-name="T704"><text:s/>ar<text:s/></text:span><text:span text:style-name="T705">Primofioro</text:span><text:span text:style-name="T706">;</text:span></text:p>
      <text:p text:style-name="P707"><text:span text:style-name="T708">25.5</text:span><text:span text:style-name="T709">. klementinams turi būti nurodyta „besėkliai<text:s/></text:span><text:span text:style-name="T710">klementinai“, „klementinai“ (kai yra 1-10 sėklų), „klementinai su sėklomis“ (kai yra daugiau kaip 10 sėklų);</text:span></text:p>
      <text:p text:style-name="P711"><text:span text:style-name="T712">25.6</text:span><text:span text:style-name="T713">. kilmės šalis;</text:span></text:p>
      <text:p text:style-name="P714"><text:span text:style-name="T715">25.7</text:span><text:span text:style-name="T716">. kokybės klasė;</text:span></text:p>
      <text:p text:style-name="P717"><text:span text:style-name="T718">25.8</text:span><text:span text:style-name="T719">. dydžio klasės kodas pagal 1 lentelėje pateiktą skalę arba didžiausia ir mažiausia dydžio</text:span><text:span text:style-name="T720"><text:s/>klasė, kai pakuotėje arba siuntoje yra trijų dydžio klasių vaisiai;</text:span></text:p>
      <text:p text:style-name="P721"><text:span text:style-name="T722">25.9</text:span><text:span text:style-name="T723">. vaisių skaičius ir dydžio klasės kodas, jei jie supakuoti sluoksniais;</text:span></text:p>
      <text:p text:style-name="P724"><text:span text:style-name="T725">25.10</text:span><text:span text:style-name="T726">. konservantų ar kitų cheminių medžiagų pavadinimai, jeigu vaisiai buvo apdoroti šiomis medžiagom</text:span><text:span text:style-name="T727">is.</text:span></text:p>
      <text:p text:style-name="P728"><text:span text:style-name="T729">26</text:span><text:span text:style-name="T730">. Parduodant citrusinius vaisius pagal vartojimo pirkimo-pardavimo sutartį kortelės su 25 punkte nurodyta informacija pateikiamos pirkėjams matomoje vietoje šalia citrusinių vaisių.</text:span></text:p>
      <text:p text:style-name="P731"/>
      <text:p text:style-name="P732">SUDERINTA</text:p>
      <text:p text:style-name="P733">Valstybinės maisto ir veterinarijos</text:p>
      <text:p text:style-name="P734">tarnybos<text:s/>direktorius</text:p>
      <text:p text:style-name="P735">Kazimieras Lukauskas</text:p>
      <text:p text:style-name="P736">2001 m. gruodžio 29 d.</text:p>
      <text:p text:style-name="P7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25:00Z</meta:creation-date>
    <dc:date>2015-09-30T00:25:00Z</dc:date>
    <meta:template xlink:href="Normal" xlink:type="simple"/>
    <meta:editing-cycles>2</meta:editing-cycles>
    <meta:editing-duration>PT0S</meta:editing-duration>
    <meta:document-statistic meta:page-count="6" meta:paragraph-count="266" meta:word-count="1708" meta:character-count="12517" meta:row-count="582" meta:non-whitespace-character-count="11075"/>
  </office:meta>
</office:document-meta>
</file>