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555in"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138in"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margin-left="3.15in" fo:text-indent="0.4923in">
        <style:tab-stops/>
      </style:paragraph-properties>
    </style:style>
    <style:style style:name="P51" style:parent-style-name="Normal" style:master-page-name="MPF1" style:family="paragraph">
      <style:paragraph-properties fo:break-before="page" fo:text-indent="3.543in" style:page-number="1"/>
      <style:text-properties fo:text-transform="uppercase"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align="center"/>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4923in"/>
      <style:text-properties fo:font-weight="bold" style:font-weight-asian="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fo:text-indent="0.492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text-indent="0.4923in"/>
    </style:style>
    <style:style style:name="P340" style:parent-style-name="Normal" style:master-page-name="MPF2" style:family="paragraph">
      <style:paragraph-properties fo:break-before="page" fo:text-indent="3.543in" style:page-number="1"/>
      <style:text-properties style:font-weight-complex="bold" style:font-size-complex="12pt" style:language-asian="lt" style:country-asian="LT"/>
    </style:style>
    <style:style style:name="P348" style:parent-style-name="Normal" style:family="paragraph">
      <style:paragraph-properties fo:text-indent="3.543in"/>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indent="3.543in"/>
      <style:text-properties style:font-weight-complex="bold" style:font-size-complex="12pt" style:language-asian="lt" style:country-asian="LT"/>
    </style:style>
    <style:style style:name="P351" style:parent-style-name="Normal" style:family="paragraph">
      <style:paragraph-properties fo:text-indent="3.543in"/>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4923in"/>
      <style:text-properties style:font-size-complex="12pt" style:language-asian="lt" style:country-asian="LT"/>
    </style:style>
    <style:style style:name="P359" style:parent-style-name="Normal" style:family="paragraph">
      <style:paragraph-properties fo:text-align="justify" fo:text-indent="0.4923in"/>
      <style:text-properties style:font-size-complex="12pt" style:language-asian="lt" style:country-asian="LT"/>
    </style:style>
    <style:style style:name="P360" style:parent-style-name="Normal" style:family="paragraph">
      <style:paragraph-properties fo:text-align="justify" fo:text-indent="0.4923in"/>
      <style:text-properties style:font-size-complex="12pt" style:language-asian="lt" style:country-asian="LT"/>
    </style:style>
    <style:style style:name="P361" style:parent-style-name="Normal" style:family="paragraph">
      <style:paragraph-properties fo:text-align="justify" fo:text-indent="0.4923in"/>
      <style:text-properties style:font-size-complex="12pt" style:language-asian="lt" style:country-asian="LT"/>
    </style:style>
    <style:style style:name="TableColumn363" style:family="table-column">
      <style:table-column-properties style:column-width="0.8576in"/>
    </style:style>
    <style:style style:name="TableColumn364" style:family="table-column">
      <style:table-column-properties style:column-width="0.7659in"/>
    </style:style>
    <style:style style:name="TableColumn365" style:family="table-column">
      <style:table-column-properties style:column-width="0.9875in"/>
    </style:style>
    <style:style style:name="TableColumn366" style:family="table-column">
      <style:table-column-properties style:column-width="0.9875in"/>
    </style:style>
    <style:style style:name="TableColumn367" style:family="table-column">
      <style:table-column-properties style:column-width="0.625in"/>
    </style:style>
    <style:style style:name="TableColumn368" style:family="table-column">
      <style:table-column-properties style:column-width="0.7652in"/>
    </style:style>
    <style:style style:name="TableColumn369" style:family="table-column">
      <style:table-column-properties style:column-width="0.7979in"/>
    </style:style>
    <style:style style:name="TableColumn370" style:family="table-column">
      <style:table-column-properties style:column-width="1.0569in"/>
    </style:style>
    <style:style style:name="Table362" style:family="table">
      <style:table-properties style:width="6.6923in" fo:margin-left="0in" table:align="left"/>
    </style:style>
    <style:style style:name="TableRow371" style:family="table-row">
      <style:table-row-properties/>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font-size-complex="12pt" style:language-asian="lt" style:country-asian="L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Row388" style:family="table-row">
      <style:table-row-properties style:min-row-height="0.1618in"/>
    </style:style>
    <style:style style:name="TableCell3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Cell3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ell3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Cell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Row405" style:family="table-row">
      <style:table-row-properties style:min-row-height="0.1618in"/>
    </style:style>
    <style:style style:name="TableCell4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Cell41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Row422" style:family="table-row">
      <style:table-row-properties style:min-row-height="0.1618in"/>
    </style:style>
    <style:style style:name="TableCell4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font-size-complex="12pt" style:language-asian="lt" style:country-asian="LT"/>
    </style:style>
    <style:style style:name="TableRow439" style:family="table-row">
      <style:table-row-properties style:min-row-height="0.1618in"/>
    </style:style>
    <style:style style:name="TableCell4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Cell44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style:font-size-complex="12pt" style:language-asian="lt" style:country-asian="LT"/>
    </style:style>
    <style:style style:name="TableCell44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Cell4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min-row-height="0.1618in"/>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Cell4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Row473" style:family="table-row">
      <style:table-row-properties style:min-row-height="0.1618in"/>
    </style:style>
    <style:style style:name="TableCell4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4923in"/>
      <style:text-properties style:font-size-complex="12pt" style:language-asian="lt" style:country-asian="LT"/>
    </style:style>
    <style:style style:name="P495" style:parent-style-name="Normal" style:family="paragraph">
      <style:paragraph-properties fo:text-align="justify" fo:text-indent="0.4923in"/>
      <style:text-properties style:font-size-complex="12pt" style:language-asian="lt" style:country-asian="LT"/>
    </style:style>
    <style:style style:name="TableColumn497" style:family="table-column">
      <style:table-column-properties style:column-width="0.8576in"/>
    </style:style>
    <style:style style:name="TableColumn498" style:family="table-column">
      <style:table-column-properties style:column-width="0.7659in"/>
    </style:style>
    <style:style style:name="TableColumn499" style:family="table-column">
      <style:table-column-properties style:column-width="0.9875in"/>
    </style:style>
    <style:style style:name="TableColumn500" style:family="table-column">
      <style:table-column-properties style:column-width="0.9875in"/>
    </style:style>
    <style:style style:name="TableColumn501" style:family="table-column">
      <style:table-column-properties style:column-width="0.625in"/>
    </style:style>
    <style:style style:name="TableColumn502" style:family="table-column">
      <style:table-column-properties style:column-width="0.7652in"/>
    </style:style>
    <style:style style:name="TableColumn503" style:family="table-column">
      <style:table-column-properties style:column-width="0.7979in"/>
    </style:style>
    <style:style style:name="TableColumn504" style:family="table-column">
      <style:table-column-properties style:column-width="1.0569in"/>
    </style:style>
    <style:style style:name="Table496" style:family="table">
      <style:table-properties style:width="6.6923in" fo:margin-left="0in" table:align="left"/>
    </style:style>
    <style:style style:name="TableRow505" style:family="table-row">
      <style:table-row-properties/>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Row522" style:family="table-row">
      <style:table-row-properties style:min-row-height="0.1618in"/>
    </style:style>
    <style:style style:name="TableCell5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min-row-height="0.1618in"/>
    </style:style>
    <style:style style:name="TableCell5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Row556" style:family="table-row">
      <style:table-row-properties style:min-row-height="0.1618in"/>
    </style:style>
    <style:style style:name="TableCell5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Row573" style:family="table-row">
      <style:table-row-properties style:min-row-height="0.1618in"/>
    </style:style>
    <style:style style:name="TableCell5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P590" style:parent-style-name="Normal" style:family="paragraph">
      <style:paragraph-properties fo:text-align="center"/>
      <style:text-properties style:language-asian="lt" style:country-asian="LT"/>
    </style:style>
    <style:style style:name="P591" style:parent-style-name="Normal" style:family="paragraph">
      <style:paragraph-properties fo:text-indent="0.4923in"/>
      <style:text-properties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OS MOKYTOJŲ DARBO APMOKĖJIMO SISTEMOS ĮGYVENDINIMO PROGRAMOS PATVIRTINIMO</text:p>
      <text:p text:style-name="P15"/>
      <text:p text:style-name="P16">2004 m. rugsėjo 30 d. Nr. 123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tvirtinti pridedamą Naujos mokytojų darbo apmokėjimo sistemos įgyvendinimo programą (toliau vadinama – Programa).</text:span></text:p>
      <text:p text:style-name="P27"><text:span text:style-name="T28">2</text:span><text:span text:style-name="T29">. Pavesti Švietimo ir mokslo ministerijai kartu su Finansų ministerija ir Socialinės apsaugos ir darbo ministerija:</text:span></text:p>
      <text:p text:style-name="P30"><text:span text:style-name="T31">2.1</text:span><text:span text:style-name="T32">. parengti ir iki 2008 m. gegužės 1 d. pateikti Lietuvos Respublikos Vyriausybei perėjimo prie etatinio mokytojų darbo apmokėjimo nuo 2009 m. sausio 1 d. priemonių plano projektą;</text:span></text:p>
      <text:p text:style-name="P33"><text:span text:style-name="T34">2.2</text:span><text:span text:style-name="T35">. parengti ir iki 2009 m. gegužės 1 d. pateikti Lietuvos Respublikos Vyriausybei Programos įgyvendinimo II laikotarpio priemonių plano projektą;</text:span></text:p>
      <text:p text:style-name="P36"><text:span text:style-name="T37">2.3</text:span><text:span text:style-name="T38">. organizuoti ir koordinuoti Programos vykdymą.</text:span></text:p>
      <text:p text:style-name="P39"><text:span text:style-name="T40">3</text:span><text:span text:style-name="T41">. Nustatyti, kad konkrečios Lietuvos Respublikos valstybės biudžeto lėšos Programai vykdyti tikslinamos ir numatomos rengiant Lietuvos Respublikos atitinkamų metų valstybės biudžeto ir savivaldybių biudžetų finansinių rodiklių patvirtinimo įstatymo projektą.</text:span></text:p>
      <text:p text:style-name="P42"/>
      <text:p text:style-name="P43"/>
      <text:p text:style-name="P44"/>
      <text:soft-page-break/>
      <text:p text:style-name="P45">Ministras Pirmininkas<text:tab/>Algirdas Brazauskas</text:p>
      <text:p text:style-name="P46"/>
      <text:p text:style-name="P47"/>
      <text:p text:style-name="P48"/>
      <text:p text:style-name="P49">Švietimo ir mokslo ministras<text:tab/>Algirdas Monkevičius</text:p>
      <text:p text:style-name="P50"/>
      <text:soft-page-break/>
      <text:p text:style-name="P51">Patvirtinta</text:p>
      <text:p text:style-name="P59">Lietuvos Respublikos Vyriausybės</text:p>
      <text:p text:style-name="P60">2004 m. rugsėjo 30 d. nutarimu Nr. 1231</text:p>
      <text:p text:style-name="P61"/>
      <text:p text:style-name="P62"><text:span text:style-name="T63">NAUJOS MOKYTOJŲ DARBO APMOKĖJIMO SISTEMOS ĮGYVENDINIMO PROGRAM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Naujos mokytojų darbo apmokėjimo sistemos įgyvendinimo programos (toliau vadinama – ši Programa) paskirtis – apibrėžti naujos mokytojų darbo apmokėjimo sistemos įvedimo tikslus, uždavinius, numatyti įgyvendinimo laikotarpius bei etapus ir reikiamas lėšas.<text:s/></text:span></text:p>
      <text:p text:style-name="P73"><text:span text:style-name="T74">2</text:span><text:span text:style-name="T75">. Prie etatinio mokytojų darbo apmokėjimo bus pereita 2009 metais.</text:span></text:p>
      <text:p text:style-name="P76"><text:span text:style-name="T77">3</text:span><text:span text:style-name="T78">. Nauja mokytojų darbo apmokėjimo sistema taikoma valstybinių (išskyrus aukštųjų) ir savivaldybių mokyklų vadovams, jų pavaduotojams ugdymui, ugdymą organizuojančių skyrių vedėjams, mokytojams, profesijos mokytojams, pagalbos mokiniui ir mokyklai specialistams.</text:span></text:p>
      <text:p text:style-name="P79"><text:span text:style-name="T80">4</text:span><text:span text:style-name="T81">. Šioje Programoje vartojamos sąvokos:<text:s/></text:span></text:p>
      <text:p text:style-name="P82"><text:span text:style-name="T83">Kontaktinės valandos</text:span><text:span text:style-name="T84"><text:s/>– laikas, kai mokytojas tiesiogiai bendrauja su mokiniais (pamokos, treniruotės, papildomoji veikla).<text:s/></text:span></text:p>
      <text:p text:style-name="P85"><text:span text:style-name="T86">Etatinis mokytojų darbo apmokėjimas</text:span><text:span text:style-name="T87"><text:s/>– nustatyta pareiginė alga, išreikšta mėnesinėmis bazinėmis algomis arba minimaliomis mėnesinėmis algomis už mokytojo etatui nustatytą darbo valandų skaičių per savaitę</text:span><text:span text:style-name="T88">.</text:span></text:p>
      <text:p text:style-name="P89"><text:span text:style-name="T90">Pedagoginė norma</text:span><text:span text:style-name="T91"><text:s/>– kontaktinių valandų skaičius per savaitę.</text:span></text:p>
      <text:p text:style-name="P92"><text:span text:style-name="T93">Papildomos valandos<text:s/></text:span><text:span text:style-name="T94">– laikas, skirtas netiesioginiam darbui su mokiniais (pasirengimas pamokoms, sąsiuvinių taisymas, mokinių vertinimas, darbas su tėvais ir mokytojais, klasės auklėtojo darbas ir kita).</text:span></text:p>
      <text:p text:style-name="P95"/>
      <text:p text:style-name="P96"><text:span text:style-name="T97">II</text:span><text:span text:style-name="T98">.<text:s/></text:span><text:span text:style-name="T99">DABARTINĖS MOKYTOJŲ DARBO APMOKĖJIMO PROBLEMOS</text:span></text:p>
      <text:p text:style-name="P100"/>
      <text:p text:style-name="P101"><text:span text:style-name="T102">5</text:span><text:span text:style-name="T103">. Mokslo metų pabaigoje keblu paskirstyti mokytojų darbo krūvį ateinantiesiems mokslo metams, nes pasikeitus mokomosioms klasėms ir klasių komplektų skaičiui keičiasi ir kontaktinių valandų skaičius.<text:s/></text:span></text:p>
      <text:p text:style-name="P104"><text:span text:style-name="T105">6</text:span><text:span text:style-name="T106">. Mokytojų atlyginimai labai priklauso nuo kontaktinių valandų skaičiaus kiekvienais mokslo metais.</text:span></text:p>
      <text:p text:style-name="P107"><text:span text:style-name="T108">7</text:span><text:span text:style-name="T109">. Vidutinis mėnesinis mokytojo atlyginimas 2003 metais buvo 1168 litai, o vidutinis atlyginimas už nustatytą pedagoginę normą – 806 litai (18 kontaktinių valandų per savaitę).<text:s/></text:span></text:p>
      <text:p text:style-name="P110"><text:span text:style-name="T111">8</text:span><text:span text:style-name="T112">. Iš tikrųjų mokytojams apmokama vidutiniškai tik už 26,4 valandos per savaitę (iš jų vidutiniškai – 21,3 kontaktinės valandos ir 5,1 valandos už papildomus darbus), nors atlikti tyrimai rodo, kad mokytojas dirba ir tuos darbus, už kuriuos nemokama.<text:s/></text:span></text:p>
      <text:p text:style-name="P113"><text:span text:style-name="T114">9</text:span><text:span text:style-name="T115">. Tarifinis mokytojų atlygis nepriklauso nuo to, kiek mokinių yra klasės komplekte.</text:span></text:p>
      <text:p text:style-name="P116"><text:span text:style-name="T117">10</text:span><text:span text:style-name="T118">. Tarifinis mokytojų atlygis nepriklauso nuo darbo sudėtingumo, bet būna labai skirtingas ir priklauso nuo turimos kvalifikacinės kategorijos.<text:s/></text:span></text:p>
      <text:p text:style-name="P119"><text:span text:style-name="T120">11</text:span><text:span text:style-name="T121">. Labai skiriasi tik pradėjusių dirbti ir daug metų dirbančių mokytojų tarifinis atlygis.<text:s/></text:span></text:p>
      <text:p text:style-name="P122"><text:span text:style-name="T123">12</text:span><text:span text:style-name="T124">. Įvairiose mokyklose už tą patį darbą mokama skirtingai (priešmokyklinio ugdymo grupės, ikimokyklinio ugdymo grupės, profesijos mokytojai profesinėse mokyklose ir t. t.).<text:s/></text:span></text:p>
      <text:p text:style-name="P125"><text:span text:style-name="T126">13</text:span><text:span text:style-name="T127">. Jau dabar kai kuriems mokytojams taikomas etatinis darbo apmokėjimas, kitiems – dar ne.<text:s/></text:span></text:p>
      <text:p text:style-name="P128"><text:span text:style-name="T129">14</text:span><text:span text:style-name="T130">. Sudėtinga darbo apmokėjimo apskaičiavimo tvarka: ji nustatoma pagal daugelį koeficientų (dabar yra 40 skirtingų tarifinių atlygių).</text:span></text:p>
      <text:p text:style-name="P131"><text:span text:style-name="T132">15</text:span><text:span text:style-name="T133">. Nuo 2000 metų kasmet vidutinis mokytojo atlyginimas mažėja 20–30 litų, nes mažėja klasių komplektų.</text:span></text:p>
      <text:p text:style-name="P134"/>
      <text:p text:style-name="P135"><text:span text:style-name="T136">III</text:span><text:span text:style-name="T137">.<text:s/></text:span><text:span text:style-name="T138">NAUJOS MOKYTOJŲ DARBO APMOKĖJIMO SISTEMOS ĮVEDIMO TIKSLAS IR UŽDAVINIAI</text:span></text:p>
      <text:p text:style-name="P139"/>
      <text:p text:style-name="P140"><text:span text:style-name="T141">16</text:span><text:span text:style-name="T142">. Naujos mokytojų darbo apmokėjimo sistemos įvedimo tikslas</text:span><text:span text:style-name="T143"><text:s/>–<text:s/></text:span><text:span text:style-name="T144">gerinant valstybinių (išskyrus aukštųjų) ir savivaldybių mokyklų vadovų, jų pavaduotojų ugdymui, ugdymą organizuojančių skyrių vedėjų, mokytojų, profesijos mokytojų, pagalbos mokiniui ir mokyklai specialistų darbo kokybę, sutvarkyti darbo apmokėjimo sistemą ir padidinti jų atlyginimus.</text:span></text:p>
      <text:p text:style-name="P145"><text:span text:style-name="T146">17</text:span><text:span text:style-name="T147">. Naujos mokytojų darbo apmokėjimo sistemos įvedimo uždaviniai yra šie:</text:span></text:p>
      <text:p text:style-name="P148"><text:span text:style-name="T149">17.1</text:span><text:span text:style-name="T150">. suderinti bendrojo lavinimo ir profesinių mokyklų finansavimo principus su mokytojų darbo apmokėjimo tvarka;</text:span></text:p>
      <text:p text:style-name="P151"><text:span text:style-name="T152">17.2</text:span><text:span text:style-name="T153">. apmokėti mokytojams už realiai dirbamus papildomus darbus;</text:span></text:p>
      <text:p text:style-name="P154"><text:span text:style-name="T155">17.3</text:span><text:span text:style-name="T156">. taikyti vienodus apmokėjimo principus visiems mokytojams už tą patį darbą neatsižvelgiant į mokyklos tipą;</text:span></text:p>
      <text:p text:style-name="P157"><text:span text:style-name="T158">17.4</text:span><text:span text:style-name="T159">. sukurti saugesnę mokytojų darbo apmokėjimo sistemą.<text:s/></text:span></text:p>
      <text:p text:style-name="P160"/>
      <text:p text:style-name="P161"><text:span text:style-name="T162">IV</text:span><text:span text:style-name="T163">.<text:s/></text:span><text:span text:style-name="T164">NAUJOS MOKYTOJŲ DARBO APMOKĖJIMO SISTEMOS PRINCIPAI</text:span></text:p>
      <text:p text:style-name="P165"/>
      <text:p text:style-name="P166"><text:span text:style-name="T167">18</text:span><text:span text:style-name="T168">. Naujos mokytojų darbo apmokėjimo sistemos principai yra šie:</text:span></text:p>
      <text:p text:style-name="P169"><text:span text:style-name="T170">18.1</text:span><text:span text:style-name="T171">. skaidrumas – aiški visų mokytojų darbo apmokėjimo tvarka;<text:s/></text:span></text:p>
      <text:p text:style-name="P172"><text:span text:style-name="T173">18.2</text:span><text:span text:style-name="T174">. socialinis teisingumas – pareiginės algos dydis priklauso nuo darbo sudėtingumo ir atsakomybės. Žemiausios kategorijos mokyklos vadovo pareiginė alga negali būti mažesnė už didžiausią mokytojo pareiginę algą;<text:s/></text:span></text:p>
      <text:p text:style-name="P175"><text:span text:style-name="T176">18.3</text:span><text:span text:style-name="T177">. saugumas – mokytojo etatui nustatomas mažiausias ir didžiausias kontaktinių valandų skaičius, todėl mokytojo pareiginė alga tiesiogiai nuo kontaktinių valandų nepriklauso.</text:span></text:p>
      <text:p text:style-name="P178"/>
      <text:p text:style-name="P179"><text:span text:style-name="T180">V</text:span><text:span text:style-name="T181">.<text:s/></text:span><text:span text:style-name="T182">MOKYTOJŲ, MOKYKLŲ VADOVŲ IR JŲ PAVADUOTOJŲ UGDYMUI DARBO APMOKĖJIMO MODELIS, JO ĮGYVENDINIMO LAIKOTARPIAI</text:span></text:p>
      <text:p text:style-name="P183"/>
      <text:p text:style-name="P184"><text:span text:style-name="T185">19</text:span><text:span text:style-name="T186">. Naujos mokytojų darbo apmokėjimo sistemos įgyvendinimas apima du laikotarpius:</text:span></text:p>
      <text:p text:style-name="P187"><text:span text:style-name="T188">19.1</text:span><text:span text:style-name="T189">. I laikotarpis – nuo 2005 m. rugsėjo 1 d. iki 2009 m. gruodžio 31 dienos;</text:span></text:p>
      <text:p text:style-name="P190"><text:span text:style-name="T191">19.2</text:span><text:span text:style-name="T192">. II laikotarpis – nuo 2010 m. sausio 1 d. iki 2012 m. gruodžio 31 dienos.</text:span></text:p>
      <text:p text:style-name="P193"><text:span text:style-name="T194">20</text:span><text:span text:style-name="T195">. Nuo 2009 m. sausio 1 d. mokytojo (išskyrus socialinius pedagogus, pedagoginių psichologinių tarnybų specialistus, auklėtojus, psichologus, specialiuosius pedagogus ir profesinių mokyklų auklėtojus) etatui nustatoma 30 darbo valandų savaitė.</text:span></text:p>
      <text:p text:style-name="P196"><text:span text:style-name="T197">21</text:span><text:span text:style-name="T198">. Nuo 2012 m. sausio 1 d. mokytojo etatui nustatoma 36 darbo valandų savaitė.</text:span></text:p>
      <text:p text:style-name="P199"><text:span text:style-name="T200">22</text:span><text:span text:style-name="T201">. Mokyklos vadovo ir jo pavaduotojo ugdymui, ugdymą organizuojančio skyriaus vedėjo etatui nustatoma 40 darbo valandų savaitė.<text:s/></text:span></text:p>
      <text:p text:style-name="P202"><text:span text:style-name="T203">23</text:span><text:span text:style-name="T204">. Mokyklos vadovo ir jo pavaduotojo ugdymui, ugdymą organizuojančio skyriaus vedėjo etato struktūra:</text:span></text:p>
      <text:p text:style-name="P205"><text:span text:style-name="T206">23.1</text:span><text:span text:style-name="T207">. iki 5 kontaktinių arba papildomo ugdymo valandų per savaitę;</text:span></text:p>
      <text:p text:style-name="P208"><text:span text:style-name="T209">23.2</text:span><text:span text:style-name="T210">. nuo 35 iki 40 valandų per savaitę vadybos veiklai.</text:span></text:p>
      <text:p text:style-name="P211"><text:span text:style-name="T212">24</text:span><text:span text:style-name="T213">. Nustatomos trys mokyklų vadovų ir jų pavaduotojų ugdymui etatų kategorijos: I (aukščiausioji), II ir III (žemiausioji). Šių kategorijų pareiginės algos dydžiai ir darbo sudėtingumas skiriasi.</text:span></text:p>
      <text:p text:style-name="P214"><text:span text:style-name="T215">25</text:span><text:span text:style-name="T216">. Vadovauj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17">28-655</text:span></text:a><text:span text:style-name="T218">), mokytojams, mokyklų vadovams ir jų pavaduotojams ugdymui gali būti mokami priedai, priemokos ir vienkartinės piniginės išmokos.</text:span></text:p>
      <text:p text:style-name="P219"/>
      <text:p text:style-name="P220"><text:span text:style-name="T221">VI</text:span><text:span text:style-name="T222">.<text:s/></text:span><text:span text:style-name="T223">MOKYTOJŲ DARBO APMOKĖJIMO SISTEMOS ĮGYVENDINIMO ETAPAI I LAIKOTARPIU</text:span></text:p>
      <text:p text:style-name="P224"/>
      <text:p text:style-name="P225"><text:span text:style-name="T226">26</text:span><text:span text:style-name="T227">. Nauja mokytojų darbo apmokėjimo sistema I laikotarpiu įvedama penkiais etapais (per 4 metus ir 4 mėnesius):</text:span></text:p>
      <text:p text:style-name="P228"><text:span text:style-name="T229">26.1</text:span><text:span text:style-name="T230">. I etapas – nuo 2005 m. rugsėjo 1 d. nustatomas toks vidutinis mokytojo darbo krūvis: 23,2 valandos per savaitę, iš jų 18 kontaktinių valandų pedagoginė norma ir 5,2 valandos – už papildomus darbus (čia papildomai skiriama 1 mokama valanda);</text:span></text:p>
      <text:p text:style-name="P231"><text:span text:style-name="T232">26.2</text:span><text:span text:style-name="T233">. II etapas – nuo 2006 m. rugsėjo 1 d. nustatomas toks vidutinis mokytojo darbo krūvis: 24,2 valandos per savaitę, iš jų 18 kontaktinių valandų pedagoginė norma ir 6,2 valandos – už papildomus darbus (čia papildomai skiriama 1 valanda);</text:span></text:p>
      <text:p text:style-name="P234"><text:span text:style-name="T235">26.3</text:span><text:span text:style-name="T236">. III etapas – nuo 2007 m. sausio 1 d. nustatomas toks vidutinis mokytojo darbo krūvis: 26,3 valandos per savaitę, iš jų nuo 18 iki 20 kontaktinių valandų pedagoginė norma ir 7,3 valandos – už papildomus darbus (čia papildomai skiriama 1 valanda);</text:span></text:p>
      <text:p text:style-name="P237"><text:span text:style-name="T238">26.4</text:span><text:span text:style-name="T239">. IV etapas – nuo 2008 m. sausio 1 d. nustatomas toks vidutinis mokytojo darbo krūvis: 28,8 valandos per savaitę, iš jų nuo 18 iki 22 kontaktinių valandų pedagoginė norma ir 8,8 valandos – už papildomus darbus (čia papildomai skiriama 1,2 valandos);</text:span></text:p>
      <text:p text:style-name="P240"><text:span text:style-name="T241">26.5</text:span><text:span text:style-name="T242">. V etapas – nuo 2009 m. sausio 1 d. nustatomas toks mokytojo darbo krūvis: 30 valandų per savaitę, iš jų nuo 18 iki 22 kontaktinių valandų pedagoginė norma ir 10 valandų – už papildomus darbus (čia papildomai skiriama 1,2 valandos).</text:span></text:p>
      <text:p text:style-name="P243"/>
      <text:p text:style-name="P244"><text:span text:style-name="T245">VII</text:span><text:span text:style-name="T246">.<text:s/></text:span><text:span text:style-name="T247">MOKYTOJŲ DARBO APMOKĖJIMO SISTEMOS ĮGYVENDINIMAS II LAIKOTARPIU</text:span></text:p>
      <text:p text:style-name="P248"/>
      <text:p text:style-name="P249"><text:span text:style-name="T250">27</text:span><text:span text:style-name="T251">. II laikotarpio trukmė – 3 metai.</text:span></text:p>
      <text:p text:style-name="P252">Kontaktinių valandų pedagoginė norma – 20 valandų. Etatui nustatomos 36 valandos. Įvedamos 6 papildomai apmokamos valandos. Pradedama įgyvendinti 2010 metais, baigiama 2012 metais.</text:p>
      <text:p text:style-name="P253"/>
      <text:p text:style-name="P254"><text:span text:style-name="T255">VIII</text:span><text:span text:style-name="T256">.<text:s/></text:span><text:span text:style-name="T257">LĖŠOS NAUJAI MOKYTOJŲ DARBO APMOKĖJIMO SISTEMAI ĮGYVENDINTI</text:span></text:p>
      <text:p text:style-name="P258"/>
      <text:p text:style-name="P259"><text:span text:style-name="T260">28</text:span><text:span text:style-name="T261">. Lėšų poreikis naujai mokytojų darbo apmokėjimo sistemai įgyvendinti pateiktas šios Programos priede.</text:span></text:p>
      <text:h text:style-name="P262" text:outline-level="2"/>
      <text:h text:style-name="P263" text:outline-level="2"><text:span text:style-name="T264">IX</text:span><text:span text:style-name="T265">.<text:s/></text:span><text:span text:style-name="T266">PROGRAMOS VERTINIMO KRITERIJAI</text:span></text:h>
      <text:p text:style-name="P267"/>
      <text:p text:style-name="P268"><text:span text:style-name="T269">29</text:span><text:span text:style-name="T270">. Šios Programos vertinimo kriterijai:<text:s/></text:span></text:p>
      <text:p text:style-name="P271"><text:span text:style-name="T272">29.1</text:span><text:span text:style-name="T273">. atlyginimo padidėjimas iki 2009 m. sausio 1 dienos:</text:span></text:p>
      <text:p text:style-name="P274"><text:span text:style-name="T275">29.1.1</text:span><text:span text:style-name="T276">. mokytojams – 35,4 procento;</text:span></text:p>
      <text:p text:style-name="P277"><text:span text:style-name="T278">29.1.2</text:span><text:span text:style-name="T279">. kitiems su ugdymo procesu susijusiems darbuotojams – 24,2 procento;</text:span></text:p>
      <text:p text:style-name="P280"><text:span text:style-name="T281">29.2</text:span><text:span text:style-name="T282">. atlyginimo padidėjimas nuo 2010 m. sausio 1 d. iki 2012 m. sausio 1 d. mokytojams ir kitiems su ugdymo procesu susijusiems darbuotojams – 21,7 procento;</text:span></text:p>
      <text:p text:style-name="P283"><text:span text:style-name="T284">29.3</text:span><text:span text:style-name="T285">. papildomų valandų už papildomus darbus skyrimas iki 2009 m. sausio 1 d. – 5,4 papildomos valandos;</text:span></text:p>
      <text:p text:style-name="P286"><text:span text:style-name="T287">29.4</text:span><text:span text:style-name="T288">. papildomų valandų už papildomus darbus skyrimas nuo 2010 m. sausio 1 d. iki 2012 m. sausio 1 d. – 6 papildomos valandos;</text:span></text:p>
      <text:p text:style-name="P289"><text:span text:style-name="T290">29.5</text:span><text:span text:style-name="T291">. atlygio už etatą kitimas dėl kasmet mažėjančio klasių komplektų skaičiaus – nuo 2009 m. sausio 1 d. atlygio už etatą dydis nebemažės;</text:span></text:p>
      <text:p text:style-name="P292"><text:span text:style-name="T293">29.6</text:span><text:span text:style-name="T294">. pagrindinį išsilavinimą įgijusių 18 metų asmenų dalis:</text:span></text:p>
      <text:p text:style-name="P295"><text:span text:style-name="T296">29.6.1</text:span><text:span text:style-name="T297">. iki 2009 m. sausio 1 d. bus 94 procentai;</text:span></text:p>
      <text:p text:style-name="P298"><text:span text:style-name="T299">29.6.2</text:span><text:span text:style-name="T300">. 2012 metais bus 95 procentai;</text:span></text:p>
      <text:p text:style-name="P301"><text:span text:style-name="T302">29.7</text:span><text:span text:style-name="T303">. vidurinį išsilavinimą įgijusių 22 metų asmenų dalis:</text:span></text:p>
      <text:p text:style-name="P304"><text:span text:style-name="T305">29.7.1</text:span><text:span text:style-name="T306">. iki 2009 m. sausio 1 d. bus 87 procentai;</text:span></text:p>
      <text:p text:style-name="P307"><text:span text:style-name="T308">29.7.2</text:span><text:span text:style-name="T309">. 2012 metais bus 90 procentų.</text:span></text:p>
      <text:p text:style-name="P310"/>
      <text:h text:style-name="P311" text:outline-level="2"><text:span text:style-name="T312">X</text:span><text:span text:style-name="T313">.<text:s/></text:span><text:span text:style-name="T314">LAUKIAMAS REZULTATAS</text:span></text:h>
      <text:p text:style-name="P315"/>
      <text:p text:style-name="P316"><text:span text:style-name="T317">30</text:span><text:span text:style-name="T318">. Nuo 2009 m. rugsėjo 1 d. bus pereita prie etatinio mokytojų darbo apmokėjimo.</text:span></text:p>
      <text:p text:style-name="P319"><text:span text:style-name="T320">31</text:span><text:span text:style-name="T321">. Mokytojų atlyginimas šios Programos įgyvendinimo I laikotarpio pabaigoje padidės 35,4 procento, visų kitų su ugdymo procesu susijusių darbuotojų – 24,2 procento, o II laikotarpio pabaigoje visų atlyginimai padidės dar 21,7 procento.</text:span></text:p>
      <text:p text:style-name="P322"><text:span text:style-name="T323">32</text:span><text:span text:style-name="T324">. Finansavimo sistema bus suderinta su apmokėjimo sistema.</text:span></text:p>
      <text:p text:style-name="P325"><text:span text:style-name="T326">33</text:span><text:span text:style-name="T327">. Pagerės mokytojų darbo kokybė.</text:span></text:p>
      <text:p text:style-name="P328"><text:span text:style-name="T329">34</text:span><text:span text:style-name="T330">. Mokytojai jausis saugesni, nes atlyginimai tiesiogiai nepriklausys nuo kontaktinių valandų skaičiaus.</text:span></text:p>
      <text:p text:style-name="P331"><text:span text:style-name="T332">35</text:span><text:span text:style-name="T333">. Bus sukurta skaidri darbo apmokėjimo sistema.</text:span></text:p>
      <text:p text:style-name="P334"><text:span text:style-name="T335">36</text:span><text:span text:style-name="T336">. Mokytojų atlyginimai nebemažės dėl kasmetinio klasių komplektų skaičiaus mažėjimo.</text:span></text:p>
      <text:p text:style-name="P337"><text:span text:style-name="T338">______________</text:span></text:p>
      <text:p text:style-name="P339"/>
      <text:soft-page-break/>
      <text:p text:style-name="P340">Naujos mokytojų darbo apmokėjimo</text:p>
      <text:p text:style-name="P348"><text:span text:style-name="T349">sistemos įgyvendinimo programos</text:span></text:p>
      <text:p text:style-name="P350">priedas</text:p>
      <text:p text:style-name="P351"/>
      <text:p text:style-name="P352"><text:span text:style-name="T353">LĖŠų POREIKIS NAUJAI MOKYTOJŲ DARBO APMOKĖJIMO SISTEMAI ĮGYVENDINTI<text:s/></text:span></text:p>
      <text:p text:style-name="P354"/>
      <text:p text:style-name="P355"><text:span text:style-name="T356">I LAIKOTARPIS</text:span></text:p>
      <text:p text:style-name="P357"/>
      <text:p text:style-name="P358">Etatinis mokytojų darbo apmokėjimas įvedamas per 4 metus ir 4 mėnesius, pedagoginė norma didinama iki 20 valandų.</text:p>
      <text:p text:style-name="P359">Etatui nustatoma 30 valandų. Per 4 metus ir 4 mėnesius įvedama 5,4 papildomai apmokamos valandos.</text:p>
      <text:p text:style-name="P360">Pradedama įgyvendinti nuo 2005 m. rugsėjo 1 d., baigiama 2009 m. gruodžio 31 dieną.</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Kontaktinės va- landos (18–22)</text:p>
          </table:table-cell>
          <table:table-cell table:style-name="TableCell376">
            <text:p text:style-name="P377">Papildomai apmokamos nekontaktinės valandos</text:p>
          </table:table-cell>
          <table:table-cell table:style-name="TableCell378">
            <text:p text:style-name="P379">Įvedamos papildomai apmokamos nekontaktinės valandos</text:p>
          </table:table-cell>
          <table:table-cell table:style-name="TableCell380">
            <text:p text:style-name="P381">Iš viso valandų</text:p>
          </table:table-cell>
          <table:table-cell table:style-name="TableCell382">
            <text:p text:style-name="P383">Papildomos lėšos metams, tūkst. litų</text:p>
          </table:table-cell>
          <table:table-cell table:style-name="TableCell384">
            <text:p text:style-name="P385">Darbo užmokesčio didėjimas mokytojams, procentais</text:p>
          </table:table-cell>
          <table:table-cell table:style-name="TableCell386">
            <text:p text:style-name="P387">Darbo užmokesčio didėjimas kitiems su ugdymo procesu susijusiems darbuotojams, procentais</text:p>
          </table:table-cell>
        </table:table-row>
        <table:table-row table:style-name="TableRow388">
          <table:table-cell table:style-name="TableCell389">
            <text:p text:style-name="P390">2005 metai</text:p>
          </table:table-cell>
          <table:table-cell table:style-name="TableCell391">
            <text:p text:style-name="P392">18</text:p>
          </table:table-cell>
          <table:table-cell table:style-name="TableCell393">
            <text:p text:style-name="P394">4,2</text:p>
          </table:table-cell>
          <table:table-cell table:style-name="TableCell395">
            <text:p text:style-name="P396">1</text:p>
          </table:table-cell>
          <table:table-cell table:style-name="TableCell397">
            <text:p text:style-name="P398">23,2</text:p>
          </table:table-cell>
          <table:table-cell table:style-name="TableCell399">
            <text:p text:style-name="P400">24295</text:p>
          </table:table-cell>
          <table:table-cell table:style-name="TableCell401">
            <text:p text:style-name="P402">1,5</text:p>
          </table:table-cell>
          <table:table-cell table:style-name="TableCell403">
            <text:p text:style-name="P404">1,5</text:p>
          </table:table-cell>
        </table:table-row>
        <table:table-row table:style-name="TableRow405">
          <table:table-cell table:style-name="TableCell406">
            <text:p text:style-name="P407">2006 metai</text:p>
          </table:table-cell>
          <table:table-cell table:style-name="TableCell408">
            <text:p text:style-name="P409">18</text:p>
          </table:table-cell>
          <table:table-cell table:style-name="TableCell410">
            <text:p text:style-name="P411">5,2</text:p>
          </table:table-cell>
          <table:table-cell table:style-name="TableCell412">
            <text:p text:style-name="P413">1</text:p>
          </table:table-cell>
          <table:table-cell table:style-name="TableCell414">
            <text:p text:style-name="P415">24,2</text:p>
          </table:table-cell>
          <table:table-cell table:style-name="TableCell416">
            <text:p text:style-name="P417">72885</text:p>
          </table:table-cell>
          <table:table-cell table:style-name="TableCell418">
            <text:p text:style-name="P419">4,4</text:p>
          </table:table-cell>
          <table:table-cell table:style-name="TableCell420">
            <text:p text:style-name="P421">4,4</text:p>
          </table:table-cell>
        </table:table-row>
        <table:table-row table:style-name="TableRow422">
          <table:table-cell table:style-name="TableCell423">
            <text:p text:style-name="P424">2007 metai</text:p>
          </table:table-cell>
          <table:table-cell table:style-name="TableCell425">
            <text:p text:style-name="P426">19</text:p>
          </table:table-cell>
          <table:table-cell table:style-name="TableCell427">
            <text:p text:style-name="P428">6,3</text:p>
          </table:table-cell>
          <table:table-cell table:style-name="TableCell429">
            <text:p text:style-name="P430">1</text:p>
          </table:table-cell>
          <table:table-cell table:style-name="TableCell431">
            <text:p text:style-name="P432">26,3</text:p>
          </table:table-cell>
          <table:table-cell table:style-name="TableCell433">
            <text:p text:style-name="P434">121475</text:p>
          </table:table-cell>
          <table:table-cell table:style-name="TableCell435">
            <text:p text:style-name="P436">12,6</text:p>
          </table:table-cell>
          <table:table-cell table:style-name="TableCell437">
            <text:p text:style-name="P438">7,1</text:p>
          </table:table-cell>
        </table:table-row>
        <table:table-row table:style-name="TableRow439">
          <table:table-cell table:style-name="TableCell440">
            <text:p text:style-name="P441">2008 metai</text:p>
          </table:table-cell>
          <table:table-cell table:style-name="TableCell442">
            <text:p text:style-name="P443">20</text:p>
          </table:table-cell>
          <table:table-cell table:style-name="TableCell444">
            <text:p text:style-name="P445">7,6</text:p>
          </table:table-cell>
          <table:table-cell table:style-name="TableCell446">
            <text:p text:style-name="P447">1,2</text:p>
          </table:table-cell>
          <table:table-cell table:style-name="TableCell448">
            <text:p text:style-name="P449">28,8</text:p>
          </table:table-cell>
          <table:table-cell table:style-name="TableCell450">
            <text:p text:style-name="P451">87462</text:p>
          </table:table-cell>
          <table:table-cell table:style-name="TableCell452">
            <text:p text:style-name="P453">10,3</text:p>
          </table:table-cell>
          <table:table-cell table:style-name="TableCell454">
            <text:p text:style-name="P455">4,7</text:p>
          </table:table-cell>
        </table:table-row>
        <table:table-row table:style-name="TableRow456">
          <table:table-cell table:style-name="TableCell457">
            <text:p text:style-name="P458">2009 metai</text:p>
          </table:table-cell>
          <table:table-cell table:style-name="TableCell459">
            <text:p text:style-name="P460">20</text:p>
          </table:table-cell>
          <table:table-cell table:style-name="TableCell461">
            <text:p text:style-name="P462">8,8</text:p>
          </table:table-cell>
          <table:table-cell table:style-name="TableCell463">
            <text:p text:style-name="P464">1,2</text:p>
          </table:table-cell>
          <table:table-cell table:style-name="TableCell465">
            <text:p text:style-name="P466">30</text:p>
          </table:table-cell>
          <table:table-cell table:style-name="TableCell467">
            <text:p text:style-name="P468">87462</text:p>
          </table:table-cell>
          <table:table-cell table:style-name="TableCell469">
            <text:p text:style-name="P470">4,5</text:p>
          </table:table-cell>
          <table:table-cell table:style-name="TableCell471">
            <text:p text:style-name="P472">4,5</text:p>
          </table:table-cell>
        </table:table-row>
        <table:table-row table:style-name="TableRow473">
          <table:table-cell table:style-name="TableCell474">
            <text:p text:style-name="P475">Iš viso per 4 metus ir 4 mėnesius</text:p>
          </table:table-cell>
          <table:table-cell table:style-name="TableCell476">
            <text:p text:style-name="P477"/>
          </table:table-cell>
          <table:table-cell table:style-name="TableCell478">
            <text:p text:style-name="P479"/>
          </table:table-cell>
          <table:table-cell table:style-name="TableCell480">
            <text:p text:style-name="P481">5,4</text:p>
          </table:table-cell>
          <table:table-cell table:style-name="TableCell482">
            <text:p text:style-name="P483"/>
          </table:table-cell>
          <table:table-cell table:style-name="TableCell484">
            <text:p text:style-name="P485">393579</text:p>
          </table:table-cell>
          <table:table-cell table:style-name="TableCell486">
            <text:p text:style-name="P487">35,4</text:p>
          </table:table-cell>
          <table:table-cell table:style-name="TableCell488">
            <text:p text:style-name="P489">24,2</text:p>
          </table:table-cell>
        </table:table-row>
      </table:table>
      <text:p text:style-name="P490"/>
      <text:p text:style-name="P491"><text:span text:style-name="T492">II LAIKOTARPIS</text:span></text:p>
      <text:p text:style-name="P493"/>
      <text:p text:style-name="P494">Vykdoma 3 metus. Pedagoginė norma – 20 valandų. Etatui nustatomos 36 valandos. Įvedamos 6 papildomai apmokamos valandos. Pradedama įgyvendinti 2010 metais, baigiama 2012 metai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Kontaktinės va- landos (18–22)</text:p>
          </table:table-cell>
          <table:table-cell table:style-name="TableCell510">
            <text:p text:style-name="P511">Papildomai apmokamos nekontaktinės valandos</text:p>
          </table:table-cell>
          <table:table-cell table:style-name="TableCell512">
            <text:p text:style-name="P513">Įvedamos papildomai apmokamos nekontaktinės valandos</text:p>
          </table:table-cell>
          <table:table-cell table:style-name="TableCell514">
            <text:p text:style-name="P515">Iš viso valandų</text:p>
          </table:table-cell>
          <table:table-cell table:style-name="TableCell516">
            <text:p text:style-name="P517">Papildo-mos lėšos metams, tūkst. litų</text:p>
          </table:table-cell>
          <table:table-cell table:style-name="TableCell518">
            <text:p text:style-name="P519">Darbo užmokesčio didėjimas mokytojams, procentais</text:p>
          </table:table-cell>
          <table:table-cell table:style-name="TableCell520">
            <text:p text:style-name="P521">Darbo užmokesčio didėjimas kitiems su ugdymo procesu susijusiems darbuotojams, procentais</text:p>
          </table:table-cell>
        </table:table-row>
        <table:table-row table:style-name="TableRow522">
          <table:table-cell table:style-name="TableCell523">
            <text:p text:style-name="P524">2010 metai</text:p>
          </table:table-cell>
          <table:table-cell table:style-name="TableCell525">
            <text:p text:style-name="P526">20</text:p>
          </table:table-cell>
          <table:table-cell table:style-name="TableCell527">
            <text:p text:style-name="P528">10</text:p>
          </table:table-cell>
          <table:table-cell table:style-name="TableCell529">
            <text:p text:style-name="P530">2</text:p>
          </table:table-cell>
          <table:table-cell table:style-name="TableCell531">
            <text:p text:style-name="P532">32</text:p>
          </table:table-cell>
          <table:table-cell table:style-name="TableCell533">
            <text:p text:style-name="P534">145770</text:p>
          </table:table-cell>
          <table:table-cell table:style-name="TableCell535">
            <text:p text:style-name="P536">7,2</text:p>
          </table:table-cell>
          <table:table-cell table:style-name="TableCell537">
            <text:p text:style-name="P538">7,2</text:p>
          </table:table-cell>
        </table:table-row>
        <table:table-row table:style-name="TableRow539">
          <table:table-cell table:style-name="TableCell540">
            <text:p text:style-name="P541">2011 metai</text:p>
          </table:table-cell>
          <table:table-cell table:style-name="TableCell542">
            <text:p text:style-name="P543">20</text:p>
          </table:table-cell>
          <table:table-cell table:style-name="TableCell544">
            <text:p text:style-name="P545">12</text:p>
          </table:table-cell>
          <table:table-cell table:style-name="TableCell546">
            <text:p text:style-name="P547">2</text:p>
          </table:table-cell>
          <table:table-cell table:style-name="TableCell548">
            <text:p text:style-name="P549">34</text:p>
          </table:table-cell>
          <table:table-cell table:style-name="TableCell550">
            <text:p text:style-name="P551">145770</text:p>
          </table:table-cell>
          <table:table-cell table:style-name="TableCell552">
            <text:p text:style-name="P553">6,7</text:p>
          </table:table-cell>
          <table:table-cell table:style-name="TableCell554">
            <text:p text:style-name="P555">6,7</text:p>
          </table:table-cell>
        </table:table-row>
        <table:table-row table:style-name="TableRow556">
          <table:table-cell table:style-name="TableCell557">
            <text:p text:style-name="P558">2012 metai</text:p>
          </table:table-cell>
          <table:table-cell table:style-name="TableCell559">
            <text:p text:style-name="P560">20</text:p>
          </table:table-cell>
          <table:table-cell table:style-name="TableCell561">
            <text:p text:style-name="P562">14</text:p>
          </table:table-cell>
          <table:table-cell table:style-name="TableCell563">
            <text:p text:style-name="P564">2</text:p>
          </table:table-cell>
          <table:table-cell table:style-name="TableCell565">
            <text:p text:style-name="P566">36</text:p>
          </table:table-cell>
          <table:table-cell table:style-name="TableCell567">
            <text:p text:style-name="P568">145770</text:p>
          </table:table-cell>
          <table:table-cell table:style-name="TableCell569">
            <text:p text:style-name="P570">6,3</text:p>
          </table:table-cell>
          <table:table-cell table:style-name="TableCell571">
            <text:p text:style-name="P572">6,3</text:p>
          </table:table-cell>
        </table:table-row>
        <table:table-row table:style-name="TableRow573">
          <table:table-cell table:style-name="TableCell574">
            <text:p text:style-name="P575">Iš viso per 3 metus</text:p>
          </table:table-cell>
          <table:table-cell table:style-name="TableCell576">
            <text:p text:style-name="P577"/>
          </table:table-cell>
          <table:table-cell table:style-name="TableCell578">
            <text:p text:style-name="P579"/>
          </table:table-cell>
          <table:table-cell table:style-name="TableCell580">
            <text:p text:style-name="P581">6</text:p>
          </table:table-cell>
          <table:table-cell table:style-name="TableCell582">
            <text:p text:style-name="P583"/>
          </table:table-cell>
          <table:table-cell table:style-name="TableCell584">
            <text:p text:style-name="P585">437310</text:p>
          </table:table-cell>
          <table:table-cell table:style-name="TableCell586">
            <text:p text:style-name="P587">21,7</text:p>
          </table:table-cell>
          <table:table-cell table:style-name="TableCell588">
            <text:p text:style-name="P589">21,7</text:p>
          </table:table-cell>
        </table:table-row>
      </table:table>
      <text:p text:style-name="P590">______________</text:p>
      <text:p text:style-name="P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4</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7T08:47:00Z</meta:creation-date>
    <dc:date>2023-02-07T08:47:00Z</dc:date>
    <meta:template xlink:href="Normal.dotm" xlink:type="simple"/>
    <meta:editing-cycles>2</meta:editing-cycles>
    <meta:editing-duration>PT0S</meta:editing-duration>
    <meta:document-statistic meta:page-count="11" meta:paragraph-count="217" meta:word-count="1696" meta:character-count="12845" meta:row-count="516" meta:non-whitespace-character-count="11366"/>
  </office:meta>
</office:document-meta>
</file>