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DĖL TARPVALSTYBINIŲ VANDENTAKIŲ IR TARPTAUTINIŲ EŽERŲ APSAUGOS IR NAUDOJIMO KONVENCIJOS RATIFIKAVIMO</text:p>
      <text:p text:style-name="P16">Į S T A T Y M A S</text:p>
      <text:p text:style-name="P17"/>
      <text:p text:style-name="P18">2000 m. vasario 17 d. Nr. VIII-1547</text:p>
      <text:p text:style-name="P19">Vilnius</text:p>
      <text:p text:style-name="Normal"/>
      <text:p text:style-name="P20"><text:span text:style-name="T21">1</text:span><text:span text:style-name="T22"><text:s/>straipsnis.</text:span><text:span text:style-name="T23"><text:s/></text:span><text:span text:style-name="T24">Konvencijos ratifik</text:span><text:span text:style-name="T25">avimas</text:span></text:p>
      <text:p text:style-name="P26"><text:span text:style-name="T27">Lietuvos Respublikos Seimas, vadovaudamasis Lietuvos Respublikos Konstitucijos 67 straipsnio 16 punktu ir atsižvelgdamas į Respublikos Prezidento 1999 m. gegužės 11 d. dekretą Nr.435, ratifikuoja Tarpvalstybinių vandentakių ir tarptautinių ežerų a</text:span><text:span text:style-name="T28">psaugos ir naudojimo konvenciją, pasirašytą 1992 m. kovo 17 d. Helsinkyje.</text:span></text:p>
      <text:p text:style-name="P29"/>
      <text:p text:style-name="P30"><text:span text:style-name="T31">2</text:span><text:span text:style-name="T32"><text:s/>straipsnis.<text:s/></text:span><text:span text:style-name="T33">Lietuvos Respublikos pareiškimas</text:span></text:p>
      <text:p text:style-name="P34"><text:span text:style-name="T35">Vadovaudamasis Tarpvalstybinių vandentakių ir tarptautinių ežerų apsaugos ir naudojimo konvencijos 22 straipsniu „Ginčų spren</text:span><text:span text:style-name="T36">dimas“, Lietuvos Respublikos Seimas pareiškia, kad kilus ginčui Lietuvos Respublika jį spręs šio straipsnio 2 dalies b punkte nurodytu būdu.</text:span></text:p>
      <text:p text:style-name="P37"/>
      <text:p text:style-name="P38"/>
      <text:p text:style-name="P39"><text:span text:style-name="T40">Skelbiu šį Lietuvos Respublikos Seimo priimtą įstatymą.<text:s/></text:span></text:p>
      <text:p text:style-name="P41"/>
      <text:p text:style-name="P42">RESPUBLIKOS PREZIDENTAS<text:tab/>VALDAS ADAMKU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23:51:00Z</meta:creation-date>
    <dc:date>2015-10-03T23:51:00Z</dc:date>
    <meta:template xlink:href="Normal" xlink:type="simple"/>
    <meta:editing-cycles>2</meta:editing-cycles>
    <meta:editing-duration>PT0S</meta:editing-duration>
    <meta:document-statistic meta:page-count="1" meta:paragraph-count="14" meta:word-count="127" meta:character-count="985" meta:row-count="39" meta:non-whitespace-character-count="872"/>
  </office:meta>
</office:document-meta>
</file>