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style:tab-stops>
          <style:tab-stop style:type="right" style:position="6.2993in"/>
        </style:tab-stops>
      </style:paragraph-properties>
    </style:style>
    <style:style style:name="P19" style:parent-style-name="Normal" style:family="paragraph">
      <style:paragraph-properties fo:widows="0" fo:orphans="0">
        <style:tab-stops>
          <style:tab-stop style:type="right" style:position="6.2993in"/>
        </style:tab-stops>
      </style:paragraph-properties>
    </style:style>
    <style:style style:name="P20" style:parent-style-name="Normal" style:family="paragraph">
      <style:paragraph-properties fo:widows="0" fo:orphans="0">
        <style:tab-stops>
          <style:tab-stop style:type="right" style:position="6.2993in"/>
        </style:tab-stops>
      </style:paragraph-properties>
    </style:style>
    <style:style style:name="T21" style:parent-style-name="DefaultParagraphFont" style:family="text">
      <style:text-properties fo:text-transform="uppercase" fo:color="#000000" style:font-size-complex="12pt" style:language-asian="lt" style:country-asian="LT"/>
    </style:style>
    <style:style style:name="T22"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USISIEKIMO MINISTRO</text:span></text:p>
      <text:p text:style-name="P3">Į S A K Y M A S</text:p>
      <text:p text:style-name="P4"/>
      <text:p text:style-name="P5">DĖL LIETUVOS RESPUBLIKOS SUSISIEKIMO MINISTERIJOS 1997 m. GRUODŽIO 1 d. ĮSAKYMO Nr. 443 „DĖL KELEIVINIAME KELIŲ TRANSPORTE NAUDOJAMŲ BILIETŲ ŪKIO TAISYKLIŲ PATVIRTINIMO“ PAKEITIMO</text:p>
      <text:p text:style-name="P6"/>
      <text:p text:style-name="P7">2012 m. gruodžio 31 d. Nr. 3-881</text:p>
      <text:p text:style-name="P8">Vilnius</text:p>
      <text:p text:style-name="P9"/>
      <text:p text:style-name="P10"><text:span text:style-name="T11">P a k e i č i u Keleiviniame kelių transporte naudojamų bilietų ūkio taisykles, patvirtintas Lietuvos Respublikos susisiekimo ministerijos 1997 m. gruodžio 1 d. įsakymu Nr. 443 „Dėl Keleiviniame kelių transporte naudojamų bilietų ūkio taisyklių patvirtinimo“ (Žin., 1997, Nr.<text:s/></text:span><text:a xlink:href="https://www.e-tar.lt/portal/lt/legalAct/TAR.5D74661F2C58" office:target-frame-name="_blank" xlink:show="new"><text:span text:style-name="T12">114-2905</text:span></text:a><text:span text:style-name="T13">; 1998, Nr.<text:s/></text:span><text:a xlink:href="https://www.e-tar.lt/portal/lt/legalAct/TAR.4CDDAE48D216" office:target-frame-name="_blank" xlink:show="new"><text:span text:style-name="T14">83-2339</text:span></text:a><text:span text:style-name="T15">), ir išdėstau 1.1 punkto pirmąją pastraipą taip:</text:span></text:p>
      <text:p text:style-name="P16"><text:span text:style-name="T17">„Keleiviniame kelių transporte naudojamų bilietų ūkio taisyklės (toliau – Taisyklės) reglamentuoja visų Lietuvos Respublikos keleivinio kelių transporto vežėjų, išskyrus lengvųjų automobilių taksi, nepriklausomai nuo jų nuosavybės formų bilietų ir kvitų naudojimo ir atsiskaitymo už juos tvarką. Ši tvarka netaikoma elektroniniams keleivinio transporto bilietams.“</text:span></text:p>
      <text:p text:style-name="P18"/>
      <text:p text:style-name="P19"/>
      <text:p text:style-name="P20"><text:span text:style-name="T21">Susisiekimo ministras</text:span><text:span text:style-name="T22"><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3-30T08:50:00Z</meta:creation-date>
    <dc:date>2016-03-30T08:50:00Z</dc:date>
    <meta:template xlink:href="Normal" xlink:type="simple"/>
    <meta:editing-cycles>2</meta:editing-cycles>
    <meta:editing-duration>PT0S</meta:editing-duration>
    <meta:document-statistic meta:page-count="1" meta:paragraph-count="12" meta:word-count="138" meta:character-count="1213" meta:row-count="37" meta:non-whitespace-character-count="1087"/>
  </office:meta>
</office:document-meta>
</file>