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6 M. SAUSIO 11 D. ĮSAKYMO NR. A1-13“DĖL LIETUVOS VALSTYBĖS PARAMOS TEIKIMO UŽSIENIEČIŲ, GAVUSIŲ PRIEGLOBSTĮ LIETUVOS RESPUBLIKOJE, INTEGRACIJAI TVARKOS APRAŠO PATVIRTINIMO“ PAKEITIMO</text:p>
      <text:p text:style-name="P7"/>
      <text:p text:style-name="P8">2006 m. balandžio 14 d. Nr. A1-107</text:p>
      <text:p text:style-name="P9">Vilnius</text:p>
      <text:p text:style-name="P10"/>
      <text:p text:style-name="P11"/>
      <text:p text:style-name="P12"><text:span text:style-name="T13">Pakeičiu</text:span><text:s/>Lietuvos valstybės paramos teikimo užsieniečių, gavusių prieglobstį Lietuvos Respublikoje, integracijai tvarkos aprašą, patvirtintą socialinės apsaugos ir darbo ministro 2006 m. sausio 11 d. įsakymu Nr. A1-13 (Žin., 2004, Nr.<text:s/><text:a xlink:href="https://www.e-tar.lt/portal/lt/legalAct/TAR.58C0619E3B0E" office:target-frame-name="_blank" xlink:show="new"><text:span text:style-name="T14">157-5741</text:span></text:a>; 2006, Nr.<text:s/><text:a xlink:href="https://www.e-tar.lt/portal/lt/legalAct/TAR.470B34BB2C16" office:target-frame-name="_blank" xlink:show="new"><text:span text:style-name="T15">5-167</text:span></text:a>):</text:p>
      <text:p text:style-name="P16">1. išdėstau 23 punktą taip:</text:p>
      <text:p text:style-name="P17">„23. Jeigu per Tvarkos aprašo 16 punkte nustatytą laikotarpį pažeidžiamoms grupėms nepavyksta įgyvendinti integracijos, komisija gali šį laikotarpį dar pratęsti, bet ne ilgiau negu trunka išduoto leidimo gyventi Lietuvos Respublikoje galiojimo terminas. Bendras integracijos laikotarpis centre ir savivaldybės teritorijoje negali būti ilgesnis kaip 60 mėnesių.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p>
      <text:p text:style-name="P18"/>
      <text:p text:style-name="P19"/>
      <text:p text:style-name="P20"/>
      <text:p text:style-name="P21"><text:span text:style-name="T22">SOCIALINĖS APSAUGOS IR DARBO MINISTRĖ</text:span><text:span text:style-name="T2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24T11:37:00Z</meta:creation-date>
    <dc:date>2016-10-24T11:37:00Z</dc:date>
    <meta:template xlink:href="Normal.dotm" xlink:type="simple"/>
    <meta:editing-cycles>2</meta:editing-cycles>
    <meta:editing-duration>PT0S</meta:editing-duration>
    <meta:document-statistic meta:page-count="1" meta:paragraph-count="54" meta:word-count="238" meta:character-count="1567" meta:row-count="138" meta:non-whitespace-character-count="1383"/>
  </office:meta>
</office:document-meta>
</file>