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style>
    <style:style style:name="T39" style:parent-style-name="DefaultParagraphFont" style:family="text">
      <style:text-properties style:font-weight-complex="bold" fo:letter-spacing="-0.0013in"/>
    </style:style>
    <style:style style:name="T40" style:parent-style-name="DefaultParagraphFont" style:family="text">
      <style:text-properties fo:font-weight="bold" style:font-weight-asian="bold" style:font-weight-complex="bold" fo:letter-spacing="-0.0013in"/>
    </style:style>
    <style:style style:name="T41" style:parent-style-name="DefaultParagraphFont" style:family="text">
      <style:text-properties style:font-weight-complex="bold" fo:letter-spacing="-0.0013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letter-spacing="-0.0013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letter-spacing="-0.001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letter-spacing="-0.001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T81" style:parent-style-name="DefaultParagraphFont" style:family="text">
      <style:text-properties fo:font-weight="bold" style:font-weight-asian="bold" fo:letter-spacing="-0.0013in"/>
    </style:style>
    <style:style style:name="P82" style:parent-style-name="Normal" style:family="paragraph">
      <style:paragraph-properties fo:text-align="justify" fo:margin-left="0.5in">
        <style:tab-stops/>
      </style:paragraph-properties>
    </style:style>
    <style:style style:name="P83" style:parent-style-name="Normal" style:family="paragraph">
      <style:paragraph-properties fo:text-align="justify" fo:text-indent="0.3937in"/>
    </style:style>
    <style:style style:name="P84" style:parent-style-name="Normal" style:family="paragraph">
      <style:paragraph-properties fo:text-align="justify" fo:margin-left="0.5in">
        <style:tab-stops/>
      </style:paragraph-propertie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9 M. RUGPJŪČIO 10 D. NUTARIMO NR. 896 „DĖL GENEROLO JONO ŽEMAIČIO LIETUVOS KARO AKADEMIJOS STATUTO PATVIRTINIMO“ PAKEITIMO</text:span></text:p>
      <text:p text:style-name="Normal"/>
      <text:p text:style-name="P14">2008 m. lapkričio 12 d. Nr. 1152</text:p>
      <text:p text:style-name="P15">Vilnius</text:p>
      <text:p text:style-name="P16"/>
      <text:p text:style-name="P17">Lietuvos Respublikos Vyriausybė<text:span text:style-name="T18"><text:s/></text:span><text:span text:style-name="T19">nutari</text:span>a:</text:p>
      <text:p text:style-name="P20">1. Pakeisti Generolo Jono Žemaičio Lietuvos karo akademijos statutą, patvirtintą Lietuvos Respublikos Vyriausybės 1999 m. rugpjūčio 10 d. nutarimu Nr. 896 „Dėl Generolo Jono Žemaičio Lietuvos karo akademijos statuto patvirtinimo“ (Žin., 1999, Nr.<text:s/><text:a xlink:href="https://www.e-tar.lt/portal/lt/legalAct/TAR.C61DBBF77F3C" office:target-frame-name="_blank" xlink:show="new"><text:span text:style-name="T21">69-2196</text:span></text:a>; 2003, Nr.<text:s/><text:a xlink:href="https://www.e-tar.lt/portal/lt/legalAct/TAR.A940F8F79AFF" office:target-frame-name="_blank" xlink:show="new"><text:span text:style-name="T22">101-4551</text:span></text:a>;<text:span text:style-name="T23"><text:s/>2005, Nr.<text:s/></text:span><text:a xlink:href="https://www.e-tar.lt/portal/lt/legalAct/TAR.8C2F040FF1A4" office:target-frame-name="_blank" xlink:show="new"><text:span text:style-name="T24">126-4494</text:span></text:a>):</text:p>
      <text:p text:style-name="P25">1.1. Išdėstyti preambulę taip:</text:p>
      <text:p text:style-name="P26">„Vadovaudamasi Lietuvos Respublikos krašto apsaugos sistemos organizavimo ir karo tarnybos įstatymo (Žin., 1998, Nr.<text:a xlink:href="https://www.e-tar.lt/portal/lt/legalAct/TAR.15C705E93776" office:target-frame-name="_blank" xlink:show="new"><text:span text:style-name="T27">49-1325</text:span></text:a>;<text:s/><text:span text:style-name="T28">2004, Nr.<text:s/></text:span><text:a xlink:href="https://www.e-tar.lt/portal/lt/legalAct/TAR.86209F68A21F" office:target-frame-name="_blank" xlink:show="new"><text:span text:style-name="T29">169-6215</text:span></text:a>) 20 straipsnio 2 dalimi, Lietuvos Respublikos Vyriausybė<text:span text:style-name="T30"><text:s/></text:span><text:span text:style-name="T31">nutari</text:span>a:“.</text:p>
      <text:p text:style-name="P32">1.2. Nurodytuoju nutarimu patvirtintame Generolo Jono Žemaičio Lietuvos karo akademijos statute:</text:p>
      <text:p text:style-name="P33">1.2.1. Išdėstyti II skyriaus pavadinimą taip:</text:p>
      <text:p text:style-name="P34">„II.<text:s/>AKADEMIJOS<text:span text:style-name="T35"><text:s/></text:span>TIKSLAS IR UŽDAVINIAI.“</text:p>
      <text:p text:style-name="P36">1.2.2. Išdėstyti 12 punktą taip:</text:p>
      <text:p text:style-name="P37">„12. Akademijos tikslas<text:span text:style-name="T38"><text:s/>–<text:s/></text:span>užtikrinti kvalifikuotų karininkų,<text:s/><text:span text:style-name="T39">atitinkančių šiuolaikinius<text:s/></text:span>kariuomenės<text:span text:style-name="T40"><text:s/></text:span><text:span text:style-name="T41">reikalavimus, parengimą<text:s/></text:span>Lietuvos Respublikos krašto apsaugos sistemai, sudarant sąlygas įgyti moksliniais tyrimais grindžiamą, kultūros, mokslo ir naujausių technologijų lygį atitinkantį aukštąjį išsilavinimą ir kvalifikaciją.“</text:p>
      <text:p text:style-name="P42">1.2.3. Išdėstyti 13 punktą taip:</text:p>
      <text:p text:style-name="P43">„13. Akademijos uždaviniai:</text:p>
      <text:p text:style-name="P44">13.1. rengti krašto apsaugos sistemai karinių vienetų vadus, suteikiant jiems aukštąjį išsilavinimą, ir štabų jaunesniuosius karininkus;</text:p>
      <text:p text:style-name="P45">13.2. rengti krašto apsaugos sistemai specialios kvalifikacijos karininkus bendradarbiaujant su kitomis Lietuvos ir užsienio valstybių aukštosiomis mokyklomis;</text:p>
      <text:p text:style-name="P46">13.3. tobulinti Lietuvos ir kitų valstybių karių ir civilių kvalifikaciją, perkvalifikuoti juos, mokyti užsienio kalbų;</text:p>
      <text:p text:style-name="P47">13.4.<text:s/><text:span text:style-name="T48">vykdyti socialinių ir humanitarinių mokslo sričių mokslinius<text:s/></text:span>tyrimus ir diegti naujoves;</text:p>
      <text:p text:style-name="P49">13.5. plėtoti bendradarbiavimą su kitomis valstybės mokymo ir švietimo įstaigomis vykdant jaunimo pilietinio ir tautinio ugdymo programas.“</text:p>
      <text:p text:style-name="P50">1.2.4. Išdėstyti 14.2 punktą taip:</text:p>
      <text:p text:style-name="P51">„14.2. nustato Akademijos struktūrą;“.</text:p>
      <text:p text:style-name="P52">1.2.5. Pripažinti netekusiais galios 14.3 ir 14.7 punktus.</text:p>
      <text:p text:style-name="P53">1.2.6. Išdėstyti 14.10 punktą taip:</text:p>
      <text:p text:style-name="P54">„14.10. tvirtina stojančiųjų į Akademiją atrankos tvarką, priėmimo į Akademiją sąlygas ir taisykles, taip pat karininkų klausytojų ir klausytojų atrankos studijoms tvarką;“.</text:p>
      <text:p text:style-name="P55">1.2.7. Išdėstyti 17.2 punktą taip:</text:p>
      <text:p text:style-name="P56">„17.2. leidžia įsakymus Akademijos kariūnams, karininkams klausytojams, klausytojams ir personalui, tvirtina Akademijos vidaus tvarkos taisykles, taip pat Akademijos padalinių nuostatus;“.</text:p>
      <text:p text:style-name="P57">1.2.8. Išdėstyti 17.12 punktą taip:</text:p>
      <text:p text:style-name="P58">„17.12. tvirtina Akademijos tarybos sudėtį, atrenka ir siūlo Senatui tvirtinti universitetinio rengimo katedrų vedėjų<text:span text:style-name="T59"><text:s/></text:span>ir kitų padalinių vadovų kandidatūras;“.</text:p>
      <text:p text:style-name="P60">1.2.9. Išdėstyti <text:s/>22 punktą taip:</text:p>
      <text:p text:style-name="P61">„22. Akademijos tarybą sudaro šie asmenys: Akademijos viršininkas (Akademijos tarybos pirmininkas), Štabo viršininkas, Akademijos<text:span text:style-name="T62"><text:s/></text:span>viršininko pavaduotojai,<text:span text:style-name="T63"><text:s/></text:span>kursų viršininkai,<text:span text:style-name="T64"><text:s/></text:span>Užsienio kalbų instituto direktorius, universitetinio rengimo katedrų vedėjai, Studijų skyriaus viršininkas,<text:s/><text:span text:style-name="T65">Buhalterinės apskaitos ir finansų skyriaus viršininkas</text:span>, vyriausiasis specialistas biudžetui,<text:span text:style-name="T66"><text:s/></text:span>Kariūnų bataliono vadas, Atrankos centro viršininkas, krašto apsaugos ministro deleguotas atstovas, Lietuvos kariuomenės vado deleguotas atstovas.“</text:p>
      <text:p text:style-name="P67">1.2.10. Išdėstyti 25.2 punktą taip:</text:p>
      <text:p text:style-name="P68">„25.2. Pirmoji karinio rengimo pakopa – bazinės karinio rengimo studijos, kurias baigus suteikiama būrio vado kvalifikacija ir leitenanto laipsnis. Antroji karinio rengimo pakopa – karininkų kursai, kuriuos<text:span text:style-name="T69"><text:s/></text:span>baigus<text:span text:style-name="T70"><text:s/></text:span>suteikiama krašto apsaugos ministro nustatyta karininko kvalifikacija.“<text:span text:style-name="T71"><text:s/></text:span></text:p>
      <text:p text:style-name="P72">1.2.11. Išdėstyti 27 punktą taip:</text:p>
      <text:p text:style-name="P73">„27. Baziniai karinio rengimo<text:s/><text:span text:style-name="T74">ir<text:s/></text:span>karininkų kursai<text:span text:style-name="T75"><text:s/></text:span>vyksta pagal kariuomenės vado patvirtintas programas. Baigusiesiems karinio rengimo studijas išduodami krašto apsaugos ministro nustatyto pavyzdžio studijų baigimą patvirtinantys dokumentai.“</text:p>
      <text:p text:style-name="P76">1.2.12. Išdėstyti 28 punktą taip:</text:p>
      <text:p text:style-name="P77">„28. Pirmosios universitetinių studijų pakopos ir bazinio karinio rengimo trukmė – 4 metai. Studijos baigiamos išlaikius baigiamuosius egzaminus arba apgynus baigiamąjį darbą. Antrosios universitetinių studijų pakopos trukmė – pusantrų metų<text:span text:style-name="T78">.<text:s/></text:span>Studijos baigiamos apgynus baigiamąjį darbą.<text:s/><text:span text:style-name="T79">Pirmosios ir antrosios universitetinių studijų<text:s/></text:span>pakopų<text:s/><text:span text:style-name="T80">programų apimtį ir vykdymo reikalavimus nustato studijų krypties reglamentas ir bendrieji studijų programų reikalavimai, kuriuos tvirtina švietimo ir mokslo ministras.</text:span><text:span text:style-name="T81"><text:s/></text:span>Pirmosios ir antrosios karinio rengimo pakopų apimtį ir trukmę nustato kariuomenės vadas.“</text:p>
      <text:p text:style-name="P82">1.2.13. Išdėstyti 49.1 punktą taip:</text:p>
      <text:p text:style-name="P83">„49.1. Kariūnai aprūpinami maistu pagal kariams nustatytas fiziologines mitybos normas. Kariūnams, išleidžiamiems iš Akademijos teritorijos daugiau negu vienai parai savaitgaliui, atostogų ir kitais atvejais, numatytais Akademijos vidaus tvarkos taisyklėse, už kiekvieną laisvą nuo tarnybos dieną išmokama kariams nustatyto dydžio maitinimosi išlaidų piniginė kompensacija.“</text:p>
      <text:p text:style-name="P84">1.2.14. Išdėstyti 49.3 punktą taip:</text:p>
      <text:p text:style-name="P85">„49.3. Kariūnams kiekvieną mėnesį Akademijos vidaus tvarkos taisyklių nustatyta tvarka, atsižvelgiant į studijų rezultatus, mokama diferencijuoto dydžio stipendija. Stipendijų fondas skiriamas 100 procentų kariūnų, turinčių karo tarnybos stažą. Sudarant stipendijų fondą, turintiesiems iki vienerių metų stažą skaičiuojama 1 minimalaus gyvenimo lygio (toliau vadinama – MGL), nuo 1 iki 2 metų – 1,7 MGL, nuo 2 iki 3 metų – 2,4 MGL, nuo 3 iki 4 metų – 3,1 <text:s/>MGL, nuo 4 iki 5 metų – 3,8 MGL, didesnį kaip 5 metų – 4,5 <text:s/>MGL dydžio stipendija. Be šios stipendijos, kariūnams gali būti mokama tikslinė stipendija, kurią skiria fiziniai ar juridiniai asmenys (paramos Akademijai fondas). Tikslinės stipendijos mokėjimo sąlygas nustato paramos davėjas kartu su Akademija.“</text:p>
      <text:p text:style-name="P86">1.2.15. Išdėstyti 49.5 punktą taip:</text:p>
      <text:p text:style-name="P87">„49.5. Kariūnams padengiamos važiavimo visų rūšių keleiviniu transportu (išskyrus taksi) arba motoriniu transportu išlaidos: vykstant į stažuotę ir atgal, vykstant atlikti praktiką ir atgal, vykdant bendras su kitomis aukštosiomis mokyklomis studijų programas, kai reikia vykti į tų mokyklų mokymo bazes ir atgal, vykstant į artimųjų giminaičių laidotuves ir atgal, karo gydytojo siuntimu vykstant į sveikatos priežiūros ar reabilitacijos įstaigą ir atgal, vykstant į gyvenamąją vietą ir atgal atostogų, suteiktų Statuto nustatyta tvarka. Važiavimo išlaidos kompensuojamos pagal krašto apsaugos ministro patvirtintą tvarką.“</text:p>
      <text:p text:style-name="P88">2. Šio nutarimo 1.2.12 punktas įsigalioja 2009 m. sausio 1 dieną.</text:p>
      <text:p text:style-name="P89"/>
      <text:p text:style-name="P90"/>
      <text:p text:style-name="P91"/>
      <text:p text:style-name="P92">MINISTRAS PIRMININKAS<text:tab/>GEDIMINAS KIRKILAS</text:p>
      <text:p text:style-name="P93"/>
      <text:p text:style-name="P94"/>
      <text:p text:style-name="P95"/>
      <text:p text:style-name="P96">KRAŠTO APSAUGOS MINISTRAS<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04T06:29:00Z</meta:creation-date>
    <dc:date>2015-03-04T06:29:00Z</dc:date>
    <meta:print-date>2008-11-18T08:16:00Z</meta:print-date>
    <meta:template xlink:href="Normal" xlink:type="simple"/>
    <meta:editing-cycles>2</meta:editing-cycles>
    <meta:editing-duration>PT0S</meta:editing-duration>
    <meta:document-statistic meta:page-count="3" meta:paragraph-count="58" meta:word-count="897" meta:character-count="7227" meta:row-count="245" meta:non-whitespace-character-count="6388"/>
  </office:meta>
</office:document-meta>
</file>