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23in"/>
    </style:style>
    <style:style style:name="P30" style:parent-style-name="Normal" style:family="paragraph">
      <style:paragraph-properties fo:text-align="center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 style:font-size-complex="9pt"/>
    </style:style>
    <style:style style:name="P40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P46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7" style:parent-style-name="DefaultParagraphFont" style:family="text">
      <style:text-properties fo:color="#000000" style:font-size-complex="9pt"/>
    </style:style>
    <style:style style:name="T48" style:parent-style-name="DefaultParagraphFont" style:family="text">
      <style:text-properties fo:color="#000000" style:font-size-complex="9pt"/>
    </style:style>
    <style:style style:name="P4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P35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P37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T412" style:parent-style-name="DefaultParagraphFont" style:family="text">
      <style:text-properties fo:color="#000000" style:font-size-complex="9pt"/>
    </style:style>
    <style:style style:name="P41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14" style:parent-style-name="DefaultParagraphFont" style:family="text">
      <style:text-properties fo:color="#000000" style:font-size-complex="9pt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P41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P42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T432" style:parent-style-name="DefaultParagraphFont" style:family="text">
      <style:text-properties fo:color="#000000" style:font-size-complex="9pt"/>
    </style:style>
    <style:style style:name="P43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P43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P44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46" style:parent-style-name="DefaultParagraphFont" style:family="text">
      <style:text-properties fo:color="#000000" style:font-size-complex="9pt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P45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T468" style:parent-style-name="DefaultParagraphFont" style:family="text">
      <style:text-properties fo:color="#000000" style:font-size-complex="9pt"/>
    </style:style>
    <style:style style:name="P469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P473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P477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P481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P485" style:parent-style-name="Normal" style:family="paragraph">
      <style:paragraph-properties>
        <style:tab-stops>
          <style:tab-stop style:type="left" style:position="1.2229in"/>
        </style:tab-stops>
      </style:paragraph-properties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center" fo:text-indent="0.4923in"/>
    </style:style>
    <style:style style:name="P493" style:parent-style-name="Normal" style:family="paragraph">
      <style:paragraph-properties fo:text-align="center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T505" style:parent-style-name="DefaultParagraphFont" style:family="text">
      <style:text-properties fo:color="#000000" style:font-size-complex="9pt"/>
    </style:style>
    <style:style style:name="P50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P51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11" style:parent-style-name="DefaultParagraphFont" style:family="text">
      <style:text-properties fo:color="#000000" style:font-size-complex="9pt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P51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P52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P52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P54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T549" style:parent-style-name="DefaultParagraphFont" style:family="text">
      <style:text-properties fo:color="#000000" style:font-size-complex="9pt"/>
    </style:style>
    <style:style style:name="P55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51" style:parent-style-name="DefaultParagraphFont" style:family="text">
      <style:text-properties fo:color="#000000" style:font-size-complex="9pt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P55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P56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P56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P57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71" style:parent-style-name="DefaultParagraphFont" style:family="text">
      <style:text-properties fo:color="#000000" style:font-size-complex="9pt"/>
    </style:style>
    <style:style style:name="T572" style:parent-style-name="DefaultParagraphFont" style:family="text">
      <style:text-properties fo:color="#000000" style:font-size-complex="9pt"/>
    </style:style>
    <style:style style:name="T573" style:parent-style-name="DefaultParagraphFont" style:family="text">
      <style:text-properties fo:color="#000000" style:font-size-complex="9pt"/>
    </style:style>
    <style:style style:name="P57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P57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79" style:parent-style-name="DefaultParagraphFont" style:family="text">
      <style:text-properties fo:color="#000000" style:font-size-complex="9pt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00" style:font-size-complex="9pt"/>
    </style:style>
    <style:style style:name="P58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P58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P59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P59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P60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P61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P63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P63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P63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T645" style:parent-style-name="DefaultParagraphFont" style:family="text">
      <style:text-properties fo:color="#000000" style:font-size-complex="9pt"/>
    </style:style>
    <style:style style:name="P64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T649" style:parent-style-name="DefaultParagraphFont" style:family="text">
      <style:text-properties fo:color="#000000" style:font-size-complex="9pt"/>
    </style:style>
    <style:style style:name="P65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51" style:parent-style-name="DefaultParagraphFont" style:family="text">
      <style:text-properties fo:color="#000000" style:font-size-complex="9pt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P65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55" style:parent-style-name="DefaultParagraphFont" style:family="text">
      <style:text-properties fo:color="#000000" style:font-size-complex="9pt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P65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P66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 style:font-size-complex="9pt"/>
    </style:style>
    <style:style style:name="P66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P67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71" style:parent-style-name="DefaultParagraphFont" style:family="text">
      <style:text-properties fo:color="#000000" style:font-size-complex="9pt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P67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P69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91" style:parent-style-name="DefaultParagraphFont" style:family="text">
      <style:text-properties fo:color="#000000" style:font-size-complex="9pt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T697" style:parent-style-name="DefaultParagraphFont" style:family="text">
      <style:text-properties fo:color="#000000" style:font-size-complex="9pt"/>
    </style:style>
    <style:style style:name="P69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T701" style:parent-style-name="DefaultParagraphFont" style:family="text">
      <style:text-properties fo:color="#000000" style:font-size-complex="9pt"/>
    </style:style>
    <style:style style:name="P70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P70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P71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15" style:parent-style-name="DefaultParagraphFont" style:family="text">
      <style:text-properties fo:color="#000000" style:font-size-complex="9pt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19" style:parent-style-name="DefaultParagraphFont" style:family="text">
      <style:text-properties fo:color="#000000" style:font-size-complex="9pt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color="#000000" style:font-size-complex="9pt"/>
    </style:style>
    <style:style style:name="P72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 style:font-size-complex="9pt"/>
    </style:style>
    <style:style style:name="P72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27" style:parent-style-name="DefaultParagraphFont" style:family="text">
      <style:text-properties fo:color="#000000" style:font-size-complex="9pt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P73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P73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T737" style:parent-style-name="DefaultParagraphFont" style:family="text">
      <style:text-properties fo:color="#000000" style:font-size-complex="9pt"/>
    </style:style>
    <style:style style:name="P73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T741" style:parent-style-name="DefaultParagraphFont" style:family="text">
      <style:text-properties fo:color="#000000" style:font-size-complex="9pt"/>
    </style:style>
    <style:style style:name="P74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T745" style:parent-style-name="DefaultParagraphFont" style:family="text">
      <style:text-properties fo:color="#000000" style:font-size-complex="9pt"/>
    </style:style>
    <style:style style:name="P74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47" style:parent-style-name="DefaultParagraphFont" style:family="text">
      <style:text-properties fo:color="#000000" style:font-size-complex="9pt"/>
    </style:style>
    <style:style style:name="T748" style:parent-style-name="DefaultParagraphFont" style:family="text">
      <style:text-properties fo:color="#000000" style:font-size-complex="9pt"/>
    </style:style>
    <style:style style:name="T749" style:parent-style-name="DefaultParagraphFont" style:family="text">
      <style:text-properties fo:color="#000000" style:font-size-complex="9pt"/>
    </style:style>
    <style:style style:name="P75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P75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T761" style:parent-style-name="DefaultParagraphFont" style:family="text">
      <style:text-properties fo:color="#000000" style:font-size-complex="9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center" fo:text-indent="0.4923in"/>
    </style:style>
    <style:style style:name="P766" style:parent-style-name="Normal" style:family="paragraph">
      <style:paragraph-properties fo:text-align="center" fo:text-indent="0.4923in"/>
    </style:style>
    <style:style style:name="T767" style:parent-style-name="DefaultParagraphFont" style:family="text">
      <style:text-properties fo:font-weight="bold" style:font-weight-asian="bold" fo:color="#000000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P77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77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72" style:parent-style-name="DefaultParagraphFont" style:family="text">
      <style:text-properties fo:color="#000000" style:font-size-complex="9pt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P77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T778" style:parent-style-name="DefaultParagraphFont" style:family="text">
      <style:text-properties fo:color="#000000" style:font-size-complex="9pt"/>
    </style:style>
    <style:style style:name="P77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T782" style:parent-style-name="DefaultParagraphFont" style:family="text">
      <style:text-properties fo:color="#000000" style:font-size-complex="9pt"/>
    </style:style>
    <style:style style:name="P78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84" style:parent-style-name="DefaultParagraphFont" style:family="text">
      <style:text-properties fo:color="#000000" style:font-size-complex="9pt"/>
    </style:style>
    <style:style style:name="T785" style:parent-style-name="DefaultParagraphFont" style:family="text">
      <style:text-properties fo:color="#000000" style:font-size-complex="9pt"/>
    </style:style>
    <style:style style:name="T786" style:parent-style-name="DefaultParagraphFont" style:family="text">
      <style:text-properties fo:color="#000000" style:font-size-complex="9pt"/>
    </style:style>
    <style:style style:name="P78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88" style:parent-style-name="DefaultParagraphFont" style:family="text">
      <style:text-properties fo:color="#000000" style:font-size-complex="9pt"/>
    </style:style>
    <style:style style:name="T789" style:parent-style-name="DefaultParagraphFont" style:family="text">
      <style:text-properties fo:color="#000000" style:font-size-complex="9pt"/>
    </style:style>
    <style:style style:name="T790" style:parent-style-name="DefaultParagraphFont" style:family="text">
      <style:text-properties fo:color="#000000" style:font-size-complex="9pt"/>
    </style:style>
    <style:style style:name="P79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92" style:parent-style-name="DefaultParagraphFont" style:family="text">
      <style:text-properties fo:color="#000000" style:font-size-complex="9pt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P79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P79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 style:font-size-complex="9pt"/>
    </style:style>
    <style:style style:name="T802" style:parent-style-name="DefaultParagraphFont" style:family="text">
      <style:text-properties fo:color="#000000" style:font-size-complex="9pt"/>
    </style:style>
    <style:style style:name="P80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T806" style:parent-style-name="DefaultParagraphFont" style:family="text">
      <style:text-properties fo:color="#000000" style:font-size-complex="9pt"/>
    </style:style>
    <style:style style:name="P80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08" style:parent-style-name="DefaultParagraphFont" style:family="text">
      <style:text-properties fo:color="#000000" style:font-size-complex="9pt"/>
    </style:style>
    <style:style style:name="T809" style:parent-style-name="DefaultParagraphFont" style:family="text">
      <style:text-properties fo:color="#000000" style:font-size-complex="9pt"/>
    </style:style>
    <style:style style:name="T810" style:parent-style-name="DefaultParagraphFont" style:family="text">
      <style:text-properties fo:color="#000000" style:font-size-complex="9pt"/>
    </style:style>
    <style:style style:name="P81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12" style:parent-style-name="DefaultParagraphFont" style:family="text">
      <style:text-properties fo:color="#000000" style:font-size-complex="9pt"/>
    </style:style>
    <style:style style:name="T813" style:parent-style-name="DefaultParagraphFont" style:family="text">
      <style:text-properties fo:color="#000000" style:font-size-complex="9pt"/>
    </style:style>
    <style:style style:name="T814" style:parent-style-name="DefaultParagraphFont" style:family="text">
      <style:text-properties fo:color="#000000" style:font-size-complex="9pt"/>
    </style:style>
    <style:style style:name="P81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16" style:parent-style-name="DefaultParagraphFont" style:family="text">
      <style:text-properties fo:color="#000000" style:font-size-complex="9pt"/>
    </style:style>
    <style:style style:name="T817" style:parent-style-name="DefaultParagraphFont" style:family="text">
      <style:text-properties fo:color="#000000" style:font-size-complex="9pt"/>
    </style:style>
    <style:style style:name="T818" style:parent-style-name="DefaultParagraphFont" style:family="text">
      <style:text-properties fo:color="#000000" style:font-size-complex="9pt"/>
    </style:style>
    <style:style style:name="P81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20" style:parent-style-name="DefaultParagraphFont" style:family="text">
      <style:text-properties fo:color="#000000" style:font-size-complex="9pt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P82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24" style:parent-style-name="DefaultParagraphFont" style:family="text">
      <style:text-properties fo:color="#000000" style:font-size-complex="9pt"/>
    </style:style>
    <style:style style:name="T825" style:parent-style-name="DefaultParagraphFont" style:family="text">
      <style:text-properties fo:color="#000000" style:font-size-complex="9pt"/>
    </style:style>
    <style:style style:name="T826" style:parent-style-name="DefaultParagraphFont" style:family="text">
      <style:text-properties fo:color="#000000" style:font-size-complex="9pt"/>
    </style:style>
    <style:style style:name="P82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T830" style:parent-style-name="DefaultParagraphFont" style:family="text">
      <style:text-properties fo:color="#000000" style:font-size-complex="9pt"/>
    </style:style>
    <style:style style:name="P83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32" style:parent-style-name="DefaultParagraphFont" style:family="text">
      <style:text-properties fo:color="#000000" style:font-size-complex="9pt"/>
    </style:style>
    <style:style style:name="T833" style:parent-style-name="DefaultParagraphFont" style:family="text">
      <style:text-properties fo:color="#000000" style:font-size-complex="9pt"/>
    </style:style>
    <style:style style:name="T834" style:parent-style-name="DefaultParagraphFont" style:family="text">
      <style:text-properties fo:color="#000000" style:font-size-complex="9pt"/>
    </style:style>
    <style:style style:name="P83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36" style:parent-style-name="DefaultParagraphFont" style:family="text">
      <style:text-properties fo:color="#000000" style:font-size-complex="9pt"/>
    </style:style>
    <style:style style:name="T837" style:parent-style-name="DefaultParagraphFont" style:family="text">
      <style:text-properties fo:color="#000000" style:font-size-complex="9pt"/>
    </style:style>
    <style:style style:name="T838" style:parent-style-name="DefaultParagraphFont" style:family="text">
      <style:text-properties fo:color="#000000" style:font-size-complex="9pt"/>
    </style:style>
    <style:style style:name="P83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T842" style:parent-style-name="DefaultParagraphFont" style:family="text">
      <style:text-properties fo:color="#000000" style:font-size-complex="9pt"/>
    </style:style>
    <style:style style:name="P84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44" style:parent-style-name="DefaultParagraphFont" style:family="text">
      <style:text-properties fo:color="#000000" style:font-size-complex="9pt"/>
    </style:style>
    <style:style style:name="T845" style:parent-style-name="DefaultParagraphFont" style:family="text">
      <style:text-properties fo:color="#000000" style:font-size-complex="9pt"/>
    </style:style>
    <style:style style:name="T846" style:parent-style-name="DefaultParagraphFont" style:family="text">
      <style:text-properties fo:color="#000000" style:font-size-complex="9pt"/>
    </style:style>
    <style:style style:name="P84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48" style:parent-style-name="DefaultParagraphFont" style:family="text">
      <style:text-properties fo:color="#000000" style:font-size-complex="9pt"/>
    </style:style>
    <style:style style:name="T849" style:parent-style-name="DefaultParagraphFont" style:family="text">
      <style:text-properties fo:color="#000000" style:font-size-complex="9pt"/>
    </style:style>
    <style:style style:name="T850" style:parent-style-name="DefaultParagraphFont" style:family="text">
      <style:text-properties fo:color="#000000" style:font-size-complex="9pt"/>
    </style:style>
    <style:style style:name="P85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52" style:parent-style-name="DefaultParagraphFont" style:family="text">
      <style:text-properties fo:color="#000000" style:font-size-complex="9pt"/>
    </style:style>
    <style:style style:name="T853" style:parent-style-name="DefaultParagraphFont" style:family="text">
      <style:text-properties fo:color="#000000" style:font-size-complex="9pt"/>
    </style:style>
    <style:style style:name="T854" style:parent-style-name="DefaultParagraphFont" style:family="text">
      <style:text-properties fo:color="#000000" style:font-size-complex="9pt"/>
    </style:style>
    <style:style style:name="P85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56" style:parent-style-name="DefaultParagraphFont" style:family="text">
      <style:text-properties fo:color="#000000" style:font-size-complex="9pt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T862" style:parent-style-name="DefaultParagraphFont" style:family="text">
      <style:text-properties fo:color="#000000" style:font-size-complex="9pt"/>
    </style:style>
    <style:style style:name="P86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T866" style:parent-style-name="DefaultParagraphFont" style:family="text">
      <style:text-properties fo:color="#000000" style:font-size-complex="9pt"/>
    </style:style>
    <style:style style:name="P86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68" style:parent-style-name="DefaultParagraphFont" style:family="text">
      <style:text-properties fo:color="#000000" style:font-size-complex="9pt"/>
    </style:style>
    <style:style style:name="T869" style:parent-style-name="DefaultParagraphFont" style:family="text">
      <style:text-properties fo:color="#000000" style:font-size-complex="9pt"/>
    </style:style>
    <style:style style:name="T870" style:parent-style-name="DefaultParagraphFont" style:family="text">
      <style:text-properties fo:color="#000000" style:font-size-complex="9pt"/>
    </style:style>
    <style:style style:name="P87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72" style:parent-style-name="DefaultParagraphFont" style:family="text">
      <style:text-properties fo:color="#000000" style:font-size-complex="9pt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P87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80" style:parent-style-name="DefaultParagraphFont" style:family="text">
      <style:text-properties fo:color="#000000" style:font-size-complex="9pt"/>
    </style:style>
    <style:style style:name="T881" style:parent-style-name="DefaultParagraphFont" style:family="text">
      <style:text-properties fo:color="#000000" style:font-size-complex="9pt"/>
    </style:style>
    <style:style style:name="T882" style:parent-style-name="DefaultParagraphFont" style:family="text">
      <style:text-properties fo:color="#000000" style:font-size-complex="9pt"/>
    </style:style>
    <style:style style:name="P88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84" style:parent-style-name="DefaultParagraphFont" style:family="text">
      <style:text-properties fo:color="#000000" style:font-size-complex="9pt"/>
    </style:style>
    <style:style style:name="T885" style:parent-style-name="DefaultParagraphFont" style:family="text">
      <style:text-properties fo:color="#000000" style:font-size-complex="9pt"/>
    </style:style>
    <style:style style:name="T886" style:parent-style-name="DefaultParagraphFont" style:family="text">
      <style:text-properties fo:color="#000000" style:font-size-complex="9pt"/>
    </style:style>
    <style:style style:name="P88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88" style:parent-style-name="DefaultParagraphFont" style:family="text">
      <style:text-properties fo:color="#000000" style:font-size-complex="9pt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 style:font-size-complex="9pt"/>
    </style:style>
    <style:style style:name="P89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92" style:parent-style-name="DefaultParagraphFont" style:family="text">
      <style:text-properties fo:color="#000000" style:font-size-complex="9pt"/>
    </style:style>
    <style:style style:name="T893" style:parent-style-name="DefaultParagraphFont" style:family="text">
      <style:text-properties fo:color="#000000" style:font-size-complex="9pt"/>
    </style:style>
    <style:style style:name="T894" style:parent-style-name="DefaultParagraphFont" style:family="text">
      <style:text-properties fo:color="#000000" style:font-size-complex="9pt"/>
    </style:style>
    <style:style style:name="P89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896" style:parent-style-name="DefaultParagraphFont" style:family="text">
      <style:text-properties fo:color="#000000" style:font-size-complex="9pt"/>
    </style:style>
    <style:style style:name="T897" style:parent-style-name="DefaultParagraphFont" style:family="text">
      <style:text-properties fo:color="#000000" style:font-size-complex="9pt"/>
    </style:style>
    <style:style style:name="T898" style:parent-style-name="DefaultParagraphFont" style:family="text">
      <style:text-properties fo:color="#000000" style:font-size-complex="9pt"/>
    </style:style>
    <style:style style:name="P89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00" style:parent-style-name="DefaultParagraphFont" style:family="text">
      <style:text-properties fo:color="#000000" style:font-size-complex="9pt"/>
    </style:style>
    <style:style style:name="T901" style:parent-style-name="DefaultParagraphFont" style:family="text">
      <style:text-properties fo:color="#000000" style:font-size-complex="9pt"/>
    </style:style>
    <style:style style:name="T902" style:parent-style-name="DefaultParagraphFont" style:family="text">
      <style:text-properties fo:color="#000000" style:font-size-complex="9pt"/>
    </style:style>
    <style:style style:name="P90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04" style:parent-style-name="DefaultParagraphFont" style:family="text">
      <style:text-properties fo:color="#000000" style:font-size-complex="9pt"/>
    </style:style>
    <style:style style:name="T905" style:parent-style-name="DefaultParagraphFont" style:family="text">
      <style:text-properties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P90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T910" style:parent-style-name="DefaultParagraphFont" style:family="text">
      <style:text-properties fo:color="#000000" style:font-size-complex="9pt"/>
    </style:style>
    <style:style style:name="P91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12" style:parent-style-name="DefaultParagraphFont" style:family="text">
      <style:text-properties fo:color="#000000" style:font-size-complex="9pt"/>
    </style:style>
    <style:style style:name="T913" style:parent-style-name="DefaultParagraphFont" style:family="text">
      <style:text-properties fo:color="#000000" style:font-size-complex="9pt"/>
    </style:style>
    <style:style style:name="T914" style:parent-style-name="DefaultParagraphFont" style:family="text">
      <style:text-properties fo:color="#000000" style:font-size-complex="9pt"/>
    </style:style>
    <style:style style:name="P91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16" style:parent-style-name="DefaultParagraphFont" style:family="text">
      <style:text-properties fo:color="#000000" style:font-size-complex="9pt"/>
    </style:style>
    <style:style style:name="T917" style:parent-style-name="DefaultParagraphFont" style:family="text">
      <style:text-properties fo:color="#000000" style:font-size-complex="9pt"/>
    </style:style>
    <style:style style:name="T918" style:parent-style-name="DefaultParagraphFont" style:family="text">
      <style:text-properties fo:color="#000000" style:font-size-complex="9pt"/>
    </style:style>
    <style:style style:name="P91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20" style:parent-style-name="DefaultParagraphFont" style:family="text">
      <style:text-properties fo:color="#000000" style:font-size-complex="9pt"/>
    </style:style>
    <style:style style:name="T921" style:parent-style-name="DefaultParagraphFont" style:family="text">
      <style:text-properties fo:color="#000000" style:font-size-complex="9pt"/>
    </style:style>
    <style:style style:name="T922" style:parent-style-name="DefaultParagraphFont" style:family="text">
      <style:text-properties fo:color="#000000" style:font-size-complex="9pt"/>
    </style:style>
    <style:style style:name="P92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24" style:parent-style-name="DefaultParagraphFont" style:family="text">
      <style:text-properties fo:color="#000000" style:font-size-complex="9pt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T930" style:parent-style-name="DefaultParagraphFont" style:family="text">
      <style:text-properties fo:color="#000000" style:font-size-complex="9pt"/>
    </style:style>
    <style:style style:name="P93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32" style:parent-style-name="DefaultParagraphFont" style:family="text">
      <style:text-properties fo:color="#000000" style:font-size-complex="9pt"/>
    </style:style>
    <style:style style:name="T933" style:parent-style-name="DefaultParagraphFont" style:family="text">
      <style:text-properties fo:color="#000000" style:font-size-complex="9pt"/>
    </style:style>
    <style:style style:name="T934" style:parent-style-name="DefaultParagraphFont" style:family="text">
      <style:text-properties fo:color="#000000" style:font-size-complex="9pt"/>
    </style:style>
    <style:style style:name="P93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36" style:parent-style-name="DefaultParagraphFont" style:family="text">
      <style:text-properties fo:color="#000000" style:font-size-complex="9pt"/>
    </style:style>
    <style:style style:name="T937" style:parent-style-name="DefaultParagraphFont" style:family="text">
      <style:text-properties fo:color="#000000" style:font-size-complex="9pt"/>
    </style:style>
    <style:style style:name="T938" style:parent-style-name="DefaultParagraphFont" style:family="text">
      <style:text-properties fo:color="#000000" style:font-size-complex="9pt"/>
    </style:style>
    <style:style style:name="P93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40" style:parent-style-name="DefaultParagraphFont" style:family="text">
      <style:text-properties fo:color="#000000" style:font-size-complex="9pt"/>
    </style:style>
    <style:style style:name="T941" style:parent-style-name="DefaultParagraphFont" style:family="text">
      <style:text-properties fo:color="#000000" style:font-size-complex="9pt"/>
    </style:style>
    <style:style style:name="T942" style:parent-style-name="DefaultParagraphFont" style:family="text">
      <style:text-properties fo:color="#000000" style:font-size-complex="9pt"/>
    </style:style>
    <style:style style:name="P94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44" style:parent-style-name="DefaultParagraphFont" style:family="text">
      <style:text-properties fo:color="#000000" style:font-size-complex="9pt"/>
    </style:style>
    <style:style style:name="T945" style:parent-style-name="DefaultParagraphFont" style:family="text">
      <style:text-properties fo:color="#000000" style:font-size-complex="9pt"/>
    </style:style>
    <style:style style:name="T946" style:parent-style-name="DefaultParagraphFont" style:family="text">
      <style:text-properties fo:color="#000000" style:font-size-complex="9pt"/>
    </style:style>
    <style:style style:name="P94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48" style:parent-style-name="DefaultParagraphFont" style:family="text">
      <style:text-properties fo:color="#000000" style:font-size-complex="9pt"/>
    </style:style>
    <style:style style:name="T949" style:parent-style-name="DefaultParagraphFont" style:family="text">
      <style:text-properties fo:color="#000000" style:font-size-complex="9pt"/>
    </style:style>
    <style:style style:name="T950" style:parent-style-name="DefaultParagraphFont" style:family="text">
      <style:text-properties fo:color="#000000" style:font-size-complex="9pt"/>
    </style:style>
    <style:style style:name="P95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52" style:parent-style-name="DefaultParagraphFont" style:family="text">
      <style:text-properties fo:color="#000000" style:font-size-complex="9pt"/>
    </style:style>
    <style:style style:name="T953" style:parent-style-name="DefaultParagraphFont" style:family="text">
      <style:text-properties fo:color="#000000" style:font-size-complex="9pt"/>
    </style:style>
    <style:style style:name="T954" style:parent-style-name="DefaultParagraphFont" style:family="text">
      <style:text-properties fo:color="#000000" style:font-size-complex="9pt"/>
    </style:style>
    <style:style style:name="P95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56" style:parent-style-name="DefaultParagraphFont" style:family="text">
      <style:text-properties fo:color="#000000" style:font-size-complex="9pt"/>
    </style:style>
    <style:style style:name="T957" style:parent-style-name="DefaultParagraphFont" style:family="text">
      <style:text-properties fo:color="#000000" style:font-size-complex="9pt"/>
    </style:style>
    <style:style style:name="T958" style:parent-style-name="DefaultParagraphFont" style:family="text">
      <style:text-properties fo:color="#000000" style:font-size-complex="9pt"/>
    </style:style>
    <style:style style:name="P95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T966" style:parent-style-name="DefaultParagraphFont" style:family="text">
      <style:text-properties fo:color="#000000" style:font-size-complex="9pt"/>
    </style:style>
    <style:style style:name="P96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68" style:parent-style-name="DefaultParagraphFont" style:family="text">
      <style:text-properties fo:color="#000000" style:font-size-complex="9pt"/>
    </style:style>
    <style:style style:name="T969" style:parent-style-name="DefaultParagraphFont" style:family="text">
      <style:text-properties fo:color="#000000" style:font-size-complex="9pt"/>
    </style:style>
    <style:style style:name="T970" style:parent-style-name="DefaultParagraphFont" style:family="text">
      <style:text-properties fo:color="#000000" style:font-size-complex="9pt"/>
    </style:style>
    <style:style style:name="P97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72" style:parent-style-name="DefaultParagraphFont" style:family="text">
      <style:text-properties fo:color="#000000" style:font-size-complex="9pt"/>
    </style:style>
    <style:style style:name="T973" style:parent-style-name="DefaultParagraphFont" style:family="text">
      <style:text-properties fo:color="#000000" style:font-size-complex="9pt"/>
    </style:style>
    <style:style style:name="T974" style:parent-style-name="DefaultParagraphFont" style:family="text">
      <style:text-properties fo:color="#000000" style:font-size-complex="9pt"/>
    </style:style>
    <style:style style:name="P97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76" style:parent-style-name="DefaultParagraphFont" style:family="text">
      <style:text-properties fo:color="#000000" style:font-size-complex="9pt"/>
    </style:style>
    <style:style style:name="T977" style:parent-style-name="DefaultParagraphFont" style:family="text">
      <style:text-properties fo:color="#000000" style:font-size-complex="9pt"/>
    </style:style>
    <style:style style:name="T978" style:parent-style-name="DefaultParagraphFont" style:family="text">
      <style:text-properties fo:color="#000000" style:font-size-complex="9pt"/>
    </style:style>
    <style:style style:name="P97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80" style:parent-style-name="DefaultParagraphFont" style:family="text">
      <style:text-properties fo:color="#000000" style:font-size-complex="9pt"/>
    </style:style>
    <style:style style:name="T981" style:parent-style-name="DefaultParagraphFont" style:family="text">
      <style:text-properties fo:color="#000000" style:font-size-complex="9pt"/>
    </style:style>
    <style:style style:name="T982" style:parent-style-name="DefaultParagraphFont" style:family="text">
      <style:text-properties fo:color="#000000" style:font-size-complex="9pt"/>
    </style:style>
    <style:style style:name="P98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84" style:parent-style-name="DefaultParagraphFont" style:family="text">
      <style:text-properties fo:color="#000000" style:font-size-complex="9pt"/>
    </style:style>
    <style:style style:name="T985" style:parent-style-name="DefaultParagraphFont" style:family="text">
      <style:text-properties fo:color="#000000" style:font-size-complex="9pt"/>
    </style:style>
    <style:style style:name="T986" style:parent-style-name="DefaultParagraphFont" style:family="text">
      <style:text-properties fo:color="#000000" style:font-size-complex="9pt"/>
    </style:style>
    <style:style style:name="P98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88" style:parent-style-name="DefaultParagraphFont" style:family="text">
      <style:text-properties fo:color="#000000" style:font-size-complex="9pt"/>
    </style:style>
    <style:style style:name="T989" style:parent-style-name="DefaultParagraphFont" style:family="text">
      <style:text-properties fo:color="#000000" style:font-size-complex="9pt"/>
    </style:style>
    <style:style style:name="T990" style:parent-style-name="DefaultParagraphFont" style:family="text">
      <style:text-properties fo:color="#000000" style:font-size-complex="9pt"/>
    </style:style>
    <style:style style:name="P99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92" style:parent-style-name="DefaultParagraphFont" style:family="text">
      <style:text-properties fo:color="#000000" style:font-size-complex="9pt"/>
    </style:style>
    <style:style style:name="T993" style:parent-style-name="DefaultParagraphFont" style:family="text">
      <style:text-properties fo:color="#000000" style:font-size-complex="9pt"/>
    </style:style>
    <style:style style:name="T994" style:parent-style-name="DefaultParagraphFont" style:family="text">
      <style:text-properties fo:color="#000000" style:font-size-complex="9pt"/>
    </style:style>
    <style:style style:name="P99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996" style:parent-style-name="DefaultParagraphFont" style:family="text">
      <style:text-properties fo:color="#000000" style:font-size-complex="9pt"/>
    </style:style>
    <style:style style:name="T997" style:parent-style-name="DefaultParagraphFont" style:family="text">
      <style:text-properties fo:color="#000000" style:font-size-complex="9pt"/>
    </style:style>
    <style:style style:name="T998" style:parent-style-name="DefaultParagraphFont" style:family="text">
      <style:text-properties fo:color="#000000" style:font-size-complex="9pt"/>
    </style:style>
    <style:style style:name="P99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00" style:parent-style-name="DefaultParagraphFont" style:family="text">
      <style:text-properties fo:color="#000000" style:font-size-complex="9pt"/>
    </style:style>
    <style:style style:name="T1001" style:parent-style-name="DefaultParagraphFont" style:family="text">
      <style:text-properties fo:color="#000000" style:font-size-complex="9pt"/>
    </style:style>
    <style:style style:name="T1002" style:parent-style-name="DefaultParagraphFont" style:family="text">
      <style:text-properties fo:color="#000000" style:font-size-complex="9pt"/>
    </style:style>
    <style:style style:name="P100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04" style:parent-style-name="DefaultParagraphFont" style:family="text">
      <style:text-properties fo:color="#000000" style:font-size-complex="9pt"/>
    </style:style>
    <style:style style:name="T1005" style:parent-style-name="DefaultParagraphFont" style:family="text">
      <style:text-properties fo:color="#000000" style:font-size-complex="9pt"/>
    </style:style>
    <style:style style:name="T1006" style:parent-style-name="DefaultParagraphFont" style:family="text">
      <style:text-properties fo:color="#000000" style:font-size-complex="9pt"/>
    </style:style>
    <style:style style:name="P100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08" style:parent-style-name="DefaultParagraphFont" style:family="text">
      <style:text-properties fo:color="#000000" style:font-size-complex="9pt"/>
    </style:style>
    <style:style style:name="T1009" style:parent-style-name="DefaultParagraphFont" style:family="text">
      <style:text-properties fo:color="#000000" style:font-size-complex="9pt"/>
    </style:style>
    <style:style style:name="T1010" style:parent-style-name="DefaultParagraphFont" style:family="text">
      <style:text-properties fo:color="#000000" style:font-size-complex="9pt"/>
    </style:style>
    <style:style style:name="P101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12" style:parent-style-name="DefaultParagraphFont" style:family="text">
      <style:text-properties fo:color="#000000" style:font-size-complex="9pt"/>
    </style:style>
    <style:style style:name="T1013" style:parent-style-name="DefaultParagraphFont" style:family="text">
      <style:text-properties fo:color="#000000" style:font-size-complex="9pt"/>
    </style:style>
    <style:style style:name="T1014" style:parent-style-name="DefaultParagraphFont" style:family="text">
      <style:text-properties fo:color="#000000" style:font-size-complex="9pt"/>
    </style:style>
    <style:style style:name="P101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16" style:parent-style-name="DefaultParagraphFont" style:family="text">
      <style:text-properties fo:color="#000000" style:font-size-complex="9pt"/>
    </style:style>
    <style:style style:name="T1017" style:parent-style-name="DefaultParagraphFont" style:family="text">
      <style:text-properties fo:color="#000000" style:font-size-complex="9pt"/>
    </style:style>
    <style:style style:name="T1018" style:parent-style-name="DefaultParagraphFont" style:family="text">
      <style:text-properties fo:color="#000000" style:font-size-complex="9pt"/>
    </style:style>
    <style:style style:name="P101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20" style:parent-style-name="DefaultParagraphFont" style:family="text">
      <style:text-properties fo:color="#000000" style:font-size-complex="9pt"/>
    </style:style>
    <style:style style:name="T1021" style:parent-style-name="DefaultParagraphFont" style:family="text">
      <style:text-properties fo:color="#000000" style:font-size-complex="9pt"/>
    </style:style>
    <style:style style:name="T1022" style:parent-style-name="DefaultParagraphFont" style:family="text">
      <style:text-properties fo:color="#000000" style:font-size-complex="9pt"/>
    </style:style>
    <style:style style:name="P102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24" style:parent-style-name="DefaultParagraphFont" style:family="text">
      <style:text-properties fo:color="#000000" style:font-size-complex="9pt"/>
    </style:style>
    <style:style style:name="T1025" style:parent-style-name="DefaultParagraphFont" style:family="text">
      <style:text-properties fo:color="#000000" style:font-size-complex="9pt"/>
    </style:style>
    <style:style style:name="T1026" style:parent-style-name="DefaultParagraphFont" style:family="text">
      <style:text-properties fo:color="#000000" style:font-size-complex="9pt"/>
    </style:style>
    <style:style style:name="P102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28" style:parent-style-name="DefaultParagraphFont" style:family="text">
      <style:text-properties fo:color="#000000" style:font-size-complex="9pt"/>
    </style:style>
    <style:style style:name="T1029" style:parent-style-name="DefaultParagraphFont" style:family="text">
      <style:text-properties fo:color="#000000" style:font-size-complex="9pt"/>
    </style:style>
    <style:style style:name="T1030" style:parent-style-name="DefaultParagraphFont" style:family="text">
      <style:text-properties fo:color="#000000" style:font-size-complex="9pt"/>
    </style:style>
    <style:style style:name="P103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032" style:parent-style-name="DefaultParagraphFont" style:family="text">
      <style:text-properties fo:color="#000000" style:font-size-complex="9pt"/>
    </style:style>
    <style:style style:name="T1033" style:parent-style-name="DefaultParagraphFont" style:family="text">
      <style:text-properties fo:color="#000000" style:font-size-complex="9pt"/>
    </style:style>
    <style:style style:name="T1034" style:parent-style-name="DefaultParagraphFont" style:family="text">
      <style:text-properties fo:color="#000000" style:font-size-complex="9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>
        <style:tab-stops>
          <style:tab-stop style:type="left" style:position="0.7819in"/>
        </style:tab-stops>
      </style:paragraph-properties>
    </style:style>
    <style:style style:name="T1039" style:parent-style-name="DefaultParagraphFont" style:family="text">
      <style:text-properties fo:color="#000000" style:font-size-complex="9pt"/>
    </style:style>
    <style:style style:name="T1040" style:parent-style-name="DefaultParagraphFont" style:family="text">
      <style:text-properties fo:color="#000000" style:font-size-complex="9pt"/>
    </style:style>
    <style:style style:name="T1041" style:parent-style-name="DefaultParagraphFont" style:family="text">
      <style:text-properties fo:color="#000000" style:font-size-complex="9pt"/>
    </style:style>
    <style:style style:name="T1042" style:parent-style-name="DefaultParagraphFont" style:family="text">
      <style:text-properties fo:color="#000000" style:font-size-complex="9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fo:letter-spacing="0.0416in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 fo:letter-spacing="0.0416in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7" style:parent-style-name="DefaultParagraphFont" style:family="text">
      <style:text-properties fo:text-transform="uppercase"/>
    </style:style>
    <style:style style:name="T10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LIETUVOS RESPUBLIKOS SVEIKATOS APSAUGOS MINISTERIJOS DIREKTORIUS</text:span></text:p>
      <text:p text:style-name="P8"/>
      <text:p text:style-name="P9">Į S A K Y M A S</text:p>
      <text:p text:style-name="P10">DĖL VALSTYBINĖS LIGONIŲ KASOS DIREKTORIAUS 1999 M. KOVO 10 D. ĮSAKYMU NR. 29 PATVIRTINTO PASLAUGŲ, UŽ KURIAS MOKAMA IŠ PRIVALOMOJO SVEIKATOS DRAUDIMO FONDO BIUDŽETO, KLASIFIKATORIAUS PAKEITIMO</text:p>
      <text:p text:style-name="P11"/>
      <text:p text:style-name="P12">2004 m. balandžio 30 d. Nr. 1K-47</text:p>
      <text:p text:style-name="P13">Vilnius</text:p>
      <text:p text:style-name="P14"/>
      <text:p text:style-name="P15"/>
      <text:p text:style-name="P16"><text:span text:style-name="T17">Vadovaudamasis Lietuvos Respublikos sveikatos apsaugos ministro 2004 m. vasario 20 d. įsakymu Nr. V-79 „</text:span>Dėl Lietuvos Respublikos sveikatos apsaugos ministro įsakymų pakeitimo“ (Žin., 2004, Nr. 32-1030), 1997 m. spalio 2 d. Lietuvos Respublikos sveikatos apsaugos ministerijos įsakymu Nr. 524 „Dėl dienos stacionarų ir apmokėjimo už motinų, slaugančių vaikus, išlaikymą“ (Žin., 1997, Nr. 91-2298; 1997, Nr. 103-2607; 2004, Nr. 44-1461, Nr. 65-2304) ir Lietuvos Respublikos sveikatos apsaugos ministro 2004 m. balandžio 27 d. įsakymu Nr. V-282 „Dėl iš Privalomojo sveikatos draudimo fondo biudžeto lėšų apmokamų specializuotų ambulatorinių asmens sveikatos priežiūros paslaugų sąrašo ir bazinių kainų patvirtinimo“ (Žin., 2004, Nr. 70-2464):</text:p>
      <text:p text:style-name="P18"><text:span text:style-name="T19">1</text:span><text:span text:style-name="T20">. Iš dalies<text:s/></text:span><text:span text:style-name="T21">keičiu</text:span><text:span text:style-name="T22"><text:s/>Valstybinės ligonių kasos direktoriaus 1999 m. kovo 10 d. įsakymu Nr. 29 patvirtintą Paslaugų, už kurias mokama iš Privalomojo sveikatos draudimo fondo biudžeto, klasifikatorių (toliau – Klasifikatorius):</text:span></text:p>
      <text:p text:style-name="P23"><text:span text:style-name="T24">1.1</text:span><text:span text:style-name="T25">. Keičiu Klasifikatoriaus I dalies „Pirminės ambulatorinės asmens sveikatos priežiūros paslaugos“ paslaugos pavadinimą „Bendrosios praktikos gydytojas stomatologas“ ir išdėstau jį taip: „Bendrosios praktikos gydytojas odontologas“.</text:span></text:p>
      <text:p text:style-name="P26"><text:span text:style-name="T27">1.2</text:span><text:span text:style-name="T28">. Keičiu Klasifikatoriaus II dalį „Antrinės ambulatorinės asmens sveikatos priežiūros paslaugos (gydytojų konsultacijos)“ ir išdėstau ją taip:</text:span></text:p>
      <text:p text:style-name="P29"/>
      <text:p text:style-name="P30"><text:span text:style-name="T31">„</text:span><text:span text:style-name="T32">II</text:span><text:span text:style-name="T33"><text:s/>Antrinės ambulatorinės asmens sveikatos priežiūros paslaugos (gydytojų konsultacijos)</text:span></text:p>
      <text:p text:style-name="P34"><text:span text:style-name="T35">1555</text:span><text:span text:style-name="T36">. Endokrinologo</text:span></text:p>
      <text:p text:style-name="P37"><text:span text:style-name="T38">1556</text:span><text:span text:style-name="T39">. Gastroenterologo</text:span></text:p>
      <text:p text:style-name="P40"><text:span text:style-name="T41">1557</text:span><text:span text:style-name="T42">. Genetiko</text:span></text:p>
      <text:p text:style-name="P43"><text:span text:style-name="T44">1558</text:span><text:span text:style-name="T45">. Hematologo</text:span></text:p>
      <text:p text:style-name="P46"><text:span text:style-name="T47">1559</text:span><text:span text:style-name="T48">. Kardiologo</text:span></text:p>
      <text:p text:style-name="P49"><text:span text:style-name="T50">1560</text:span><text:span text:style-name="T51">. Nefrologo</text:span></text:p>
      <text:p text:style-name="P52"><text:span text:style-name="T53">1561</text:span><text:span text:style-name="T54">. Neonatologo</text:span></text:p>
      <text:p text:style-name="P55"><text:span text:style-name="T56">1562</text:span><text:span text:style-name="T57">. Reumatologo</text:span></text:p>
      <text:p text:style-name="P58"><text:span text:style-name="T59">1563</text:span><text:span text:style-name="T60">. Vaikų alergologo</text:span></text:p>
      <text:p text:style-name="P61"><text:span text:style-name="T62">1564</text:span><text:span text:style-name="T63">. Vaikų hematologo</text:span></text:p>
      <text:p text:style-name="P64"><text:span text:style-name="T65">1565</text:span><text:span text:style-name="T66">. Vaikų endokrinologo</text:span></text:p>
      <text:p text:style-name="P67"><text:span text:style-name="T68">1566</text:span><text:span text:style-name="T69">. Vaikų gastroenterologo</text:span></text:p>
      <text:p text:style-name="P70"><text:span text:style-name="T71">1567</text:span><text:span text:style-name="T72">. Vaikų kardiologo</text:span></text:p>
      <text:p text:style-name="P73"><text:span text:style-name="T74">1568</text:span><text:span text:style-name="T75">. Vaikų nefrologo</text:span></text:p>
      <text:p text:style-name="P76"><text:span text:style-name="T77">1569</text:span><text:span text:style-name="T78">. Vaikų neurologo</text:span></text:p>
      <text:p text:style-name="P79"><text:span text:style-name="T80">1570</text:span><text:span text:style-name="T81">. Vaikų pulmonologo</text:span></text:p>
      <text:p text:style-name="P82"><text:span text:style-name="T83">1571</text:span><text:span text:style-name="T84">. Vaikų urologo</text:span></text:p>
      <text:p text:style-name="P85"><text:span text:style-name="T86">1572</text:span><text:span text:style-name="T87">. Vaikų reumatologo</text:span></text:p>
      <text:p text:style-name="P88"><text:span text:style-name="T89">1573</text:span><text:span text:style-name="T90">. Onkologo chemioterapeuto</text:span></text:p>
      <text:p text:style-name="P91"><text:span text:style-name="T92">1574</text:span><text:span text:style-name="T93">. Radiologo</text:span></text:p>
      <text:p text:style-name="P94"><text:span text:style-name="T95">1575</text:span><text:span text:style-name="T96">. Abdominalinės chirurgijos gydytojo</text:span></text:p>
      <text:p text:style-name="P97"><text:span text:style-name="T98">1576</text:span><text:span text:style-name="T99">. Akušerio ginekologo</text:span></text:p>
      <text:p text:style-name="P100"><text:span text:style-name="T101">1577</text:span><text:span text:style-name="T102">. Alergologo ir klinikinio imunologo</text:span></text:p>
      <text:p text:style-name="P103"><text:span text:style-name="T104">1578</text:span><text:span text:style-name="T105">. Anesteziologo reanimatologo</text:span></text:p>
      <text:p text:style-name="P106"><text:span text:style-name="T107">1579</text:span><text:span text:style-name="T108">. Chirurgo</text:span></text:p>
      <text:p text:style-name="P109"><text:span text:style-name="T110">1580</text:span><text:span text:style-name="T111">. Darbo medicinos gydytojo</text:span></text:p>
      <text:p text:style-name="P112"><text:span text:style-name="T113">1581</text:span><text:span text:style-name="T114">. Dermatovenerologo</text:span></text:p>
      <text:p text:style-name="P115"><text:span text:style-name="T116">1582</text:span><text:span text:style-name="T117">. Fizinės medicinos ir reabilitacijos gydytojo</text:span></text:p>
      <text:p text:style-name="P118"><text:span text:style-name="T119">1583</text:span><text:span text:style-name="T120">. Echoskopuotojo</text:span></text:p>
      <text:p text:style-name="P121"><text:span text:style-name="T122">1584</text:span><text:span text:style-name="T123">. Endoskopuotojo</text:span></text:p>
      <text:p text:style-name="P124"><text:span text:style-name="T125">1585</text:span><text:span text:style-name="T126">. Endodontologo</text:span></text:p>
      <text:p text:style-name="P127"><text:span text:style-name="T128">1586</text:span><text:span text:style-name="T129">. Ftiziatro</text:span></text:p>
      <text:p text:style-name="P130"><text:span text:style-name="T131">1587</text:span><text:span text:style-name="T132">. Infektologo</text:span></text:p>
      <text:p text:style-name="P133"><text:span text:style-name="T134">1588</text:span><text:span text:style-name="T135">. Geriatro</text:span></text:p>
      <text:p text:style-name="P136"><text:span text:style-name="T137">1589</text:span><text:span text:style-name="T138">. Klinikinio fiziologo</text:span></text:p>
      <text:p text:style-name="P139"><text:span text:style-name="T140">1590</text:span><text:span text:style-name="T141">. Klinikinio toksikologo</text:span></text:p>
      <text:p text:style-name="P142"><text:span text:style-name="T143">1591</text:span><text:span text:style-name="T144">. Kraujagyslių chirurgo</text:span></text:p>
      <text:p text:style-name="P145"><text:span text:style-name="T146">1592</text:span><text:span text:style-name="T147">. Krūtinės chirurgo</text:span></text:p>
      <text:p text:style-name="P148"><text:span text:style-name="T149">1593</text:span><text:span text:style-name="T150">. Koloproktologo</text:span></text:p>
      <text:p text:style-name="P151"><text:span text:style-name="T152">1594</text:span><text:span text:style-name="T153">. Neurochirurgo</text:span></text:p>
      <text:p text:style-name="P154"><text:span text:style-name="T155">1595</text:span><text:span text:style-name="T156">. Neurologo</text:span></text:p>
      <text:p text:style-name="P157"><text:span text:style-name="T158">1596</text:span><text:span text:style-name="T159">. Oftalmologo</text:span></text:p>
      <text:p text:style-name="P160"><text:span text:style-name="T161">1597</text:span><text:span text:style-name="T162">. Onkologo</text:span></text:p>
      <text:p text:style-name="P163"><text:span text:style-name="T164">1598</text:span><text:span text:style-name="T165">. Onkologo chemioterapeuto</text:span></text:p>
      <text:p text:style-name="P166"><text:span text:style-name="T167">1599</text:span><text:span text:style-name="T168">. Onkologo radioterapeuto</text:span></text:p>
      <text:p text:style-name="P169"><text:span text:style-name="T170">1600</text:span><text:span text:style-name="T171">.</text:span><text:span text:style-name="T172"><text:tab/>Ortodonto odontologo</text:span></text:p>
      <text:p text:style-name="P173"><text:span text:style-name="T174">1601</text:span><text:span text:style-name="T175">.</text:span><text:span text:style-name="T176"><text:tab/>Ortopedo odontologo</text:span></text:p>
      <text:p text:style-name="P177"><text:span text:style-name="T178">1602</text:span><text:span text:style-name="T179">.</text:span><text:span text:style-name="T180"><text:tab/>Ortopedo traumatologo</text:span></text:p>
      <text:p text:style-name="P181"><text:span text:style-name="T182">1603</text:span><text:span text:style-name="T183">.</text:span><text:span text:style-name="T184"><text:tab/>Otorinolaringologo</text:span></text:p>
      <text:p text:style-name="P185"><text:span text:style-name="T186">1604</text:span><text:span text:style-name="T187">.</text:span><text:span text:style-name="T188"><text:tab/>Periodontologo</text:span></text:p>
      <text:p text:style-name="P189"><text:span text:style-name="T190">1605</text:span><text:span text:style-name="T191">.</text:span><text:span text:style-name="T192"><text:tab/>Plastinės ir rekonstrukcinės chirurgijos gydytojo</text:span></text:p>
      <text:p text:style-name="P193"><text:span text:style-name="T194">1606</text:span><text:span text:style-name="T195">.</text:span><text:span text:style-name="T196"><text:tab/>Psichiatro</text:span></text:p>
      <text:p text:style-name="P197"><text:span text:style-name="T198">1607</text:span><text:span text:style-name="T199">.</text:span><text:span text:style-name="T200"><text:tab/>Psichoterapeuto</text:span></text:p>
      <text:p text:style-name="P201"><text:span text:style-name="T202">1608</text:span><text:span text:style-name="T203">.</text:span><text:span text:style-name="T204"><text:tab/>Pulmonologo</text:span></text:p>
      <text:p text:style-name="P205"><text:span text:style-name="T206">1609</text:span><text:span text:style-name="T207">.</text:span><text:span text:style-name="T208"><text:tab/>Radiologo</text:span></text:p>
      <text:p text:style-name="P209"><text:span text:style-name="T210">1610</text:span><text:span text:style-name="T211">.</text:span><text:span text:style-name="T212"><text:tab/>Rentgenodiagnostikos gydytojo</text:span></text:p>
      <text:p text:style-name="P213"><text:span text:style-name="T214">1611</text:span><text:span text:style-name="T215">.</text:span><text:span text:style-name="T216"><text:tab/>Širdies chirurgo</text:span></text:p>
      <text:p text:style-name="P217"><text:span text:style-name="T218">1612</text:span><text:span text:style-name="T219">.</text:span><text:span text:style-name="T220"><text:tab/>Urologo</text:span></text:p>
      <text:p text:style-name="P221"><text:span text:style-name="T222">1613</text:span><text:span text:style-name="T223">.</text:span><text:span text:style-name="T224"><text:tab/>Vaikų anesteziologo</text:span></text:p>
      <text:p text:style-name="P225"><text:span text:style-name="T226">1614</text:span><text:span text:style-name="T227">.</text:span><text:span text:style-name="T228"><text:tab/>Vaikų ftiziatro</text:span></text:p>
      <text:p text:style-name="P229"><text:span text:style-name="T230">1615</text:span><text:span text:style-name="T231">.</text:span><text:span text:style-name="T232"><text:tab/>Vaikų chirurgo</text:span></text:p>
      <text:p text:style-name="P233"><text:span text:style-name="T234">1616</text:span><text:span text:style-name="T235">.</text:span><text:span text:style-name="T236"><text:tab/>Vaikų ir paauglių psichiatro</text:span></text:p>
      <text:p text:style-name="P237"><text:span text:style-name="T238">1617</text:span><text:span text:style-name="T239">.</text:span><text:span text:style-name="T240"><text:tab/>Vaikų ligų gydytojo</text:span></text:p>
      <text:p text:style-name="P241"><text:span text:style-name="T242">1618</text:span><text:span text:style-name="T243">.</text:span><text:span text:style-name="T244"><text:tab/>Vaikų neurochirurgo</text:span></text:p>
      <text:p text:style-name="P245"><text:span text:style-name="T246">1619</text:span><text:span text:style-name="T247">.</text:span><text:span text:style-name="T248"><text:tab/>Vaikų odontologo</text:span></text:p>
      <text:p text:style-name="P249"><text:span text:style-name="T250">1620</text:span><text:span text:style-name="T251">.</text:span><text:span text:style-name="T252"><text:tab/>Vaikų oftalmologo</text:span></text:p>
      <text:p text:style-name="P253"><text:span text:style-name="T254">1621</text:span><text:span text:style-name="T255">.</text:span><text:span text:style-name="T256"><text:tab/>Vaikų ortopedo traumatologo</text:span></text:p>
      <text:p text:style-name="P257"><text:span text:style-name="T258">1622</text:span><text:span text:style-name="T259">.</text:span><text:span text:style-name="T260"><text:tab/>Veido ir žandikaulių chirurgo</text:span></text:p>
      <text:p text:style-name="P261"><text:span text:style-name="T262">1623</text:span><text:span text:style-name="T263">.</text:span><text:span text:style-name="T264"><text:tab/>Vidaus ligų gydytojo</text:span></text:p>
      <text:p text:style-name="P265"><text:span text:style-name="T266">1624</text:span><text:span text:style-name="T267">.</text:span><text:span text:style-name="T268"><text:tab/>Logopedo (profilaktinis sveikatos tikrinimas)</text:span></text:p>
      <text:p text:style-name="P269"><text:span text:style-name="T270">1625</text:span><text:span text:style-name="T271">.</text:span><text:span text:style-name="T272"><text:tab/>Endokrinologo (profilaktinis sveikatos tikrinimas)</text:span></text:p>
      <text:p text:style-name="P273"><text:span text:style-name="T274">1626</text:span><text:span text:style-name="T275">.</text:span><text:span text:style-name="T276"><text:tab/>Gastroenterologo (profilaktinis sveikatos tikrinimas)</text:span></text:p>
      <text:p text:style-name="P277"><text:span text:style-name="T278">1627</text:span><text:span text:style-name="T279">.</text:span><text:span text:style-name="T280"><text:tab/>Genetiko (profilaktinis sveikatos tikrinimas)</text:span></text:p>
      <text:p text:style-name="P281"><text:span text:style-name="T282">1628</text:span><text:span text:style-name="T283">.</text:span><text:span text:style-name="T284"><text:tab/>Hematologo (profilaktinis sveikatos tikrinimas)</text:span></text:p>
      <text:p text:style-name="P285"><text:span text:style-name="T286">1629</text:span><text:span text:style-name="T287">.</text:span><text:span text:style-name="T288"><text:tab/>Kardiologo (profilaktinis sveikatos tikrinimas)</text:span></text:p>
      <text:p text:style-name="P289"><text:span text:style-name="T290">1630</text:span><text:span text:style-name="T291">.</text:span><text:span text:style-name="T292"><text:tab/>Nefrologo (profilaktinis sveikatos tikrinimas)</text:span></text:p>
      <text:p text:style-name="P293"><text:span text:style-name="T294">1631</text:span><text:span text:style-name="T295">.</text:span><text:span text:style-name="T296"><text:tab/>Neonatologo (profilaktinis sveikatos tikrinimas)</text:span></text:p>
      <text:p text:style-name="P297"><text:span text:style-name="T298">1632</text:span><text:span text:style-name="T299">.</text:span><text:span text:style-name="T300"><text:tab/>Reumatologo (profilaktinis sveikatos tikrinimas)</text:span></text:p>
      <text:p text:style-name="P301"><text:span text:style-name="T302">1633</text:span><text:span text:style-name="T303">.</text:span><text:span text:style-name="T304"><text:tab/>Vaikų alergologo (profilaktinis sveikatos tikrinimas)</text:span></text:p>
      <text:p text:style-name="P305"><text:span text:style-name="T306">1634</text:span><text:span text:style-name="T307">.</text:span><text:span text:style-name="T308"><text:tab/>Vaikų hematologo (profilaktinis sveikatos tikrinimas)</text:span></text:p>
      <text:p text:style-name="P309"><text:span text:style-name="T310">1635</text:span><text:span text:style-name="T311">.</text:span><text:span text:style-name="T312"><text:tab/>Vaikų endokrinologo (profilaktinis sveikatos tikrinimas)</text:span></text:p>
      <text:p text:style-name="P313"><text:span text:style-name="T314">1636</text:span><text:span text:style-name="T315">.</text:span><text:span text:style-name="T316"><text:tab/>Vaikų gastroenterologo (profilaktinis sveikatos tikrinimas)</text:span></text:p>
      <text:p text:style-name="P317"><text:span text:style-name="T318">1637</text:span><text:span text:style-name="T319">.</text:span><text:span text:style-name="T320"><text:tab/>Vaikų kardiologo (profilaktinis sveikatos tikrinimas)</text:span></text:p>
      <text:p text:style-name="P321"><text:span text:style-name="T322">1638</text:span><text:span text:style-name="T323">.</text:span><text:span text:style-name="T324"><text:tab/>Vaikų nefrologo (profilaktinis sveikatos tikrinimas)</text:span></text:p>
      <text:p text:style-name="P325"><text:span text:style-name="T326">1639</text:span><text:span text:style-name="T327">.</text:span><text:span text:style-name="T328"><text:tab/>Vaikų neurologo (profilaktinis sveikatos tikrinimas)</text:span></text:p>
      <text:p text:style-name="P329"><text:span text:style-name="T330">1640</text:span><text:span text:style-name="T331">.</text:span><text:span text:style-name="T332"><text:tab/>Vaikų pulmonologo (profilaktinis sveikatos tikrinimas)</text:span></text:p>
      <text:p text:style-name="P333"><text:span text:style-name="T334">1641</text:span><text:span text:style-name="T335">.</text:span><text:span text:style-name="T336"><text:tab/>Vaikų urologo (profilaktinis sveikatos tikrinimas)</text:span></text:p>
      <text:p text:style-name="P337"><text:span text:style-name="T338">1642</text:span><text:span text:style-name="T339">.</text:span><text:span text:style-name="T340"><text:tab/>Vaikų reumatologo (profilaktinis sveikatos tikrinimas)</text:span></text:p>
      <text:p text:style-name="P341"><text:span text:style-name="T342">1643</text:span><text:span text:style-name="T343">.</text:span><text:span text:style-name="T344"><text:tab/>Abdominalinės chirurgijos gydytojo (profilaktinis sveikatos tikrinimas)</text:span></text:p>
      <text:p text:style-name="P345"><text:span text:style-name="T346">1644</text:span><text:span text:style-name="T347">.</text:span><text:span text:style-name="T348"><text:tab/>Akušerio ginekologo (profilaktinis sveikatos tikrinimas)</text:span></text:p>
      <text:p text:style-name="P349"><text:span text:style-name="T350">1645</text:span><text:span text:style-name="T351">.</text:span><text:span text:style-name="T352"><text:tab/>Alergologo ir klinikinio imunologo (profilaktinis sveikatos tikrinimas)</text:span></text:p>
      <text:p text:style-name="P353"><text:span text:style-name="T354">1646</text:span><text:span text:style-name="T355">.</text:span><text:span text:style-name="T356"><text:tab/>Chirurgo (profilaktinis sveikatos tikrinimas)</text:span></text:p>
      <text:p text:style-name="P357"><text:span text:style-name="T358">1647</text:span><text:span text:style-name="T359">.</text:span><text:span text:style-name="T360"><text:tab/>Darbo medicinos gydytojo (profilaktinis sveikatos tikrinimas)</text:span></text:p>
      <text:p text:style-name="P361"><text:span text:style-name="T362">1648</text:span><text:span text:style-name="T363">.</text:span><text:span text:style-name="T364"><text:tab/>Dermatovenerologo (profilaktinis sveikatos tikrinimas)</text:span></text:p>
      <text:p text:style-name="P365"><text:span text:style-name="T366">1649</text:span><text:span text:style-name="T367">.</text:span><text:span text:style-name="T368"><text:tab/>Echoskopuotojo (profilaktinis sveikatos tikrinimas)</text:span></text:p>
      <text:p text:style-name="P369"><text:span text:style-name="T370">1650</text:span><text:span text:style-name="T371">.</text:span><text:span text:style-name="T372"><text:tab/>Endoskopuotojo (profilaktinis sveikatos tikrinimas)</text:span></text:p>
      <text:p text:style-name="P373"><text:span text:style-name="T374">1651</text:span><text:span text:style-name="T375">.</text:span><text:span text:style-name="T376"><text:tab/>Endodontologo (profilaktinis sveikatos tikrinimas)</text:span></text:p>
      <text:p text:style-name="P377"><text:span text:style-name="T378">1652</text:span><text:span text:style-name="T379">.</text:span><text:span text:style-name="T380"><text:tab/>Ftiziatro (profilaktinis sveikatos tikrinimas)</text:span></text:p>
      <text:p text:style-name="P381"><text:span text:style-name="T382">1653</text:span><text:span text:style-name="T383">.</text:span><text:span text:style-name="T384"><text:tab/>Infektologo (profilaktinis sveikatos tikrinimas)</text:span></text:p>
      <text:p text:style-name="P385"><text:span text:style-name="T386">1654</text:span><text:span text:style-name="T387">.</text:span><text:span text:style-name="T388"><text:tab/>Klinikinio toksikologo (profilaktinis sveikatos tikrinimas)</text:span></text:p>
      <text:p text:style-name="P389"><text:span text:style-name="T390">1655</text:span><text:span text:style-name="T391">.</text:span><text:span text:style-name="T392"><text:tab/>Kraujagyslių chirurgo (profilaktinis sveikatos tikrinimas)</text:span></text:p>
      <text:p text:style-name="P393"><text:span text:style-name="T394">1656</text:span><text:span text:style-name="T395">.</text:span><text:span text:style-name="T396"><text:tab/>Krūtinės chirurgo (profilaktinis sveikatos tikrinimas)</text:span></text:p>
      <text:p text:style-name="P397"><text:span text:style-name="T398">1657</text:span><text:span text:style-name="T399">.</text:span><text:span text:style-name="T400"><text:tab/>Koloproktologo (profilaktinis sveikatos tikrinimas)</text:span></text:p>
      <text:p text:style-name="P401"><text:span text:style-name="T402">1658</text:span><text:span text:style-name="T403">.</text:span><text:span text:style-name="T404"><text:tab/>Neurochirurgo (profilaktinis sveikatos tikrinimas)</text:span></text:p>
      <text:p text:style-name="P405"><text:span text:style-name="T406">1659</text:span><text:span text:style-name="T407">.</text:span><text:span text:style-name="T408"><text:tab/>Neurologo (profilaktinis sveikatos tikrinimas)</text:span></text:p>
      <text:p text:style-name="P409"><text:span text:style-name="T410">1660</text:span><text:span text:style-name="T411">.</text:span><text:span text:style-name="T412"><text:tab/>Oftalmologo (profilaktinis sveikatos tikrinimas)</text:span></text:p>
      <text:p text:style-name="P413"><text:span text:style-name="T414">1661</text:span><text:span text:style-name="T415">.</text:span><text:span text:style-name="T416"><text:tab/>Onkologo (profilaktinis sveikatos tikrinimas)</text:span></text:p>
      <text:p text:style-name="P417"><text:span text:style-name="T418">1662</text:span><text:span text:style-name="T419">.</text:span><text:span text:style-name="T420"><text:tab/>Ortopedo traumatologo (profilaktinis sveikatos tikrinimas)</text:span></text:p>
      <text:p text:style-name="P421"><text:span text:style-name="T422">1663</text:span><text:span text:style-name="T423">.</text:span><text:span text:style-name="T424"><text:tab/>Otorinolaringologo (profilaktinis sveikatos tikrinimas)</text:span></text:p>
      <text:p text:style-name="P425"><text:span text:style-name="T426">1664</text:span><text:span text:style-name="T427">.</text:span><text:span text:style-name="T428"><text:tab/>Psichiatro (profilaktinis sveikatos tikrinimas)</text:span></text:p>
      <text:p text:style-name="P429"><text:span text:style-name="T430">1665</text:span><text:span text:style-name="T431">.</text:span><text:span text:style-name="T432"><text:tab/>Psichoterapeuto (profilaktinis sveikatos tikrinimas)</text:span></text:p>
      <text:p text:style-name="P433"><text:span text:style-name="T434">1666</text:span><text:span text:style-name="T435">.</text:span><text:span text:style-name="T436"><text:tab/>Pulmonologo (profilaktinis sveikatos tikrinimas)</text:span></text:p>
      <text:p text:style-name="P437"><text:span text:style-name="T438">1667</text:span><text:span text:style-name="T439">.</text:span><text:span text:style-name="T440"><text:tab/>Radiologo (profilaktinis sveikatos tikrinimas)</text:span></text:p>
      <text:p text:style-name="P441"><text:span text:style-name="T442">1668</text:span><text:span text:style-name="T443">.</text:span><text:span text:style-name="T444"><text:tab/>Rentgenodiagnostikos gydytojo (profilaktinis sveikatos tikrinimas)</text:span></text:p>
      <text:p text:style-name="P445"><text:span text:style-name="T446">1669</text:span><text:span text:style-name="T447">.</text:span><text:span text:style-name="T448"><text:tab/>Širdies chirurgo (profilaktinis sveikatos tikrinimas)</text:span></text:p>
      <text:p text:style-name="P449"><text:span text:style-name="T450">1670</text:span><text:span text:style-name="T451">.</text:span><text:span text:style-name="T452"><text:tab/>Urologo (profilaktinis sveikatos tikrinimas)</text:span></text:p>
      <text:p text:style-name="P453"><text:span text:style-name="T454">1671</text:span><text:span text:style-name="T455">.</text:span><text:span text:style-name="T456"><text:tab/>Vaikų ftiziatro (profilaktinis sveikatos tikrinimas)</text:span></text:p>
      <text:p text:style-name="P457"><text:span text:style-name="T458">1672</text:span><text:span text:style-name="T459">.</text:span><text:span text:style-name="T460"><text:tab/>Vaikų chirurgo (profilaktinis sveikatos tikrinimas)</text:span></text:p>
      <text:p text:style-name="P461"><text:span text:style-name="T462">1673</text:span><text:span text:style-name="T463">.</text:span><text:span text:style-name="T464"><text:tab/>Vaikų ir paauglių psichiatro (profilaktinis sveikatos tikrinimas)</text:span></text:p>
      <text:p text:style-name="P465"><text:span text:style-name="T466">1674</text:span><text:span text:style-name="T467">.</text:span><text:span text:style-name="T468"><text:tab/>Vaikų ligų gydytojo (profilaktinis sveikatos tikrinimas)</text:span></text:p>
      <text:p text:style-name="P469"><text:span text:style-name="T470">1675</text:span><text:span text:style-name="T471">.</text:span><text:span text:style-name="T472"><text:tab/>Vaikų neurochirurgo (profilaktinis sveikatos tikrinimas)</text:span></text:p>
      <text:p text:style-name="P473"><text:span text:style-name="T474">1676</text:span><text:span text:style-name="T475">.</text:span><text:span text:style-name="T476"><text:tab/>Vaikų odontologo (profilaktinis sveikatos tikrinimas)</text:span></text:p>
      <text:p text:style-name="P477"><text:span text:style-name="T478">1677</text:span><text:span text:style-name="T479">.</text:span><text:span text:style-name="T480"><text:tab/>Vaikų oftalmologo (profilaktinis sveikatos tikrinimas)</text:span></text:p>
      <text:p text:style-name="P481"><text:span text:style-name="T482">1678</text:span><text:span text:style-name="T483">.</text:span><text:span text:style-name="T484"><text:tab/>Vaikų ortopedo traumatologo (profilaktinis sveikatos tikrinimas)</text:span></text:p>
      <text:p text:style-name="P485"><text:span text:style-name="T486">1679</text:span><text:span text:style-name="T487">.</text:span><text:span text:style-name="T488"><text:tab/>Vidaus ligų gydytojo (profilaktinis sveikatos tikrinimas)“</text:span></text:p>
      <text:p text:style-name="P489"><text:span text:style-name="T490">1.3</text:span><text:span text:style-name="T491">. Keičiu Klasifikatoriaus III dalį „Tretinės ambulatorinės asmens sveikatos priežiūros paslaugos (gydytojų konsultacijos)“ ir išdėstau ją taip:</text:span></text:p>
      <text:p text:style-name="P492"/>
      <text:p text:style-name="P493"><text:span text:style-name="T494">„</text:span><text:span text:style-name="T495">III</text:span><text:span text:style-name="T496"><text:s/>Tretinės ambulatorinės asmens sveikatos priežiūros paslaugos (gydytojų konsultacijos</text:span><text:span text:style-name="T497">)</text:span></text:p>
      <text:p text:style-name="P498"><text:span text:style-name="T499">1680</text:span><text:span text:style-name="T500">.</text:span><text:span text:style-name="T501"><text:tab/>Endokrinologo</text:span></text:p>
      <text:p text:style-name="P502"><text:span text:style-name="T503">1681</text:span><text:span text:style-name="T504">.</text:span><text:span text:style-name="T505"><text:tab/>Endodontologo</text:span></text:p>
      <text:p text:style-name="P506"><text:span text:style-name="T507">1682</text:span><text:span text:style-name="T508">.</text:span><text:span text:style-name="T509"><text:tab/>Gastroenterologo</text:span></text:p>
      <text:p text:style-name="P510"><text:span text:style-name="T511">1683</text:span><text:span text:style-name="T512">.</text:span><text:span text:style-name="T513"><text:tab/>Genetiko</text:span></text:p>
      <text:p text:style-name="P514"><text:span text:style-name="T515">1684</text:span><text:span text:style-name="T516">.</text:span><text:span text:style-name="T517"><text:tab/>Hematologo</text:span></text:p>
      <text:p text:style-name="P518"><text:span text:style-name="T519">1685</text:span><text:span text:style-name="T520">.</text:span><text:span text:style-name="T521"><text:tab/>Kardiologo</text:span></text:p>
      <text:p text:style-name="P522"><text:span text:style-name="T523">1686</text:span><text:span text:style-name="T524">.</text:span><text:span text:style-name="T525"><text:tab/>Nefrologo</text:span></text:p>
      <text:p text:style-name="P526"><text:span text:style-name="T527">1687</text:span><text:span text:style-name="T528">.</text:span><text:span text:style-name="T529"><text:tab/>Neonatologo</text:span></text:p>
      <text:p text:style-name="P530"><text:span text:style-name="T531">1688</text:span><text:span text:style-name="T532">.</text:span><text:span text:style-name="T533"><text:tab/>Ortodonto odontologo</text:span></text:p>
      <text:p text:style-name="P534"><text:span text:style-name="T535">1689</text:span><text:span text:style-name="T536">.</text:span><text:span text:style-name="T537"><text:tab/>Ortopedo odontologo</text:span></text:p>
      <text:p text:style-name="P538"><text:span text:style-name="T539">1690</text:span><text:span text:style-name="T540">.</text:span><text:span text:style-name="T541"><text:tab/>Periodontologo</text:span></text:p>
      <text:p text:style-name="P542"><text:span text:style-name="T543">1691</text:span><text:span text:style-name="T544">.</text:span><text:span text:style-name="T545"><text:tab/>Reumatologo</text:span></text:p>
      <text:p text:style-name="P546"><text:span text:style-name="T547">1692</text:span><text:span text:style-name="T548">.</text:span><text:span text:style-name="T549"><text:tab/>Veido ir žandikaulių chirurgo</text:span></text:p>
      <text:p text:style-name="P550"><text:span text:style-name="T551">1693</text:span><text:span text:style-name="T552">.</text:span><text:span text:style-name="T553"><text:tab/>Vaikų alergologo</text:span></text:p>
      <text:p text:style-name="P554"><text:span text:style-name="T555">1694</text:span><text:span text:style-name="T556">.</text:span><text:span text:style-name="T557"><text:tab/>Vaikų endokrinologo</text:span></text:p>
      <text:p text:style-name="P558"><text:span text:style-name="T559">1695</text:span><text:span text:style-name="T560">.</text:span><text:span text:style-name="T561"><text:tab/>Vaikų gastroenterologo</text:span></text:p>
      <text:p text:style-name="P562"><text:span text:style-name="T563">1696</text:span><text:span text:style-name="T564">.</text:span><text:span text:style-name="T565"><text:tab/>Vaikų hematologo</text:span></text:p>
      <text:p text:style-name="P566"><text:span text:style-name="T567">1697</text:span><text:span text:style-name="T568">.</text:span><text:span text:style-name="T569"><text:tab/>Vaikų kardiologo</text:span></text:p>
      <text:p text:style-name="P570"><text:span text:style-name="T571">1698</text:span><text:span text:style-name="T572">.</text:span><text:span text:style-name="T573"><text:tab/>Vaikų nefrologo</text:span></text:p>
      <text:p text:style-name="P574"><text:span text:style-name="T575">1699</text:span><text:span text:style-name="T576">.</text:span><text:span text:style-name="T577"><text:tab/>Vaikų neurologo</text:span></text:p>
      <text:p text:style-name="P578"><text:span text:style-name="T579">1700</text:span><text:span text:style-name="T580">.</text:span><text:span text:style-name="T581"><text:tab/>Vaikų odontologo</text:span></text:p>
      <text:p text:style-name="P582"><text:span text:style-name="T583">1701</text:span><text:span text:style-name="T584">.</text:span><text:span text:style-name="T585"><text:tab/>Vaikų pulmonologo</text:span></text:p>
      <text:p text:style-name="P586"><text:span text:style-name="T587">1702</text:span><text:span text:style-name="T588">.</text:span><text:span text:style-name="T589"><text:tab/>Vaikų reumatologo</text:span></text:p>
      <text:p text:style-name="P590"><text:span text:style-name="T591">1703</text:span><text:span text:style-name="T592">.</text:span><text:span text:style-name="T593"><text:tab/>Vaikų urologo</text:span></text:p>
      <text:p text:style-name="P594"><text:span text:style-name="T595">1704</text:span><text:span text:style-name="T596">.</text:span><text:span text:style-name="T597"><text:tab/>Genetiko</text:span></text:p>
      <text:p text:style-name="P598"><text:span text:style-name="T599">1705</text:span><text:span text:style-name="T600">.</text:span><text:span text:style-name="T601"><text:tab/>Onkologo chemioterapeuto</text:span></text:p>
      <text:p text:style-name="P602"><text:span text:style-name="T603">1706</text:span><text:span text:style-name="T604">.</text:span><text:span text:style-name="T605"><text:tab/>Radiologo</text:span></text:p>
      <text:p text:style-name="P606"><text:span text:style-name="T607">1707</text:span><text:span text:style-name="T608">.</text:span><text:span text:style-name="T609"><text:tab/>Abdominalinės chirurgijos gydytojo</text:span></text:p>
      <text:p text:style-name="P610"><text:span text:style-name="T611">1708</text:span><text:span text:style-name="T612">.</text:span><text:span text:style-name="T613"><text:tab/>Akušerio ginekologo</text:span></text:p>
      <text:p text:style-name="P614"><text:span text:style-name="T615">1709</text:span><text:span text:style-name="T616">.</text:span><text:span text:style-name="T617"><text:tab/>Alergologo ir klinikinio imunologo</text:span></text:p>
      <text:p text:style-name="P618"><text:span text:style-name="T619">1710</text:span><text:span text:style-name="T620">.</text:span><text:span text:style-name="T621"><text:tab/>Anesteziologo reanimatologo</text:span></text:p>
      <text:p text:style-name="P622"><text:span text:style-name="T623">1711</text:span><text:span text:style-name="T624">.</text:span><text:span text:style-name="T625"><text:tab/>Dermatovenerologo</text:span></text:p>
      <text:p text:style-name="P626"><text:span text:style-name="T627">1712</text:span><text:span text:style-name="T628">.</text:span><text:span text:style-name="T629"><text:tab/>Echoskopuotojo</text:span></text:p>
      <text:p text:style-name="P630"><text:span text:style-name="T631">1713</text:span><text:span text:style-name="T632">.</text:span><text:span text:style-name="T633"><text:tab/>Endoskopuotojo</text:span></text:p>
      <text:p text:style-name="P634"><text:span text:style-name="T635">1714</text:span><text:span text:style-name="T636">.</text:span><text:span text:style-name="T637"><text:tab/>Fizinės medicinos ir reabilitacijos gydytojo</text:span></text:p>
      <text:p text:style-name="P638"><text:span text:style-name="T639">1715</text:span><text:span text:style-name="T640">.</text:span><text:span text:style-name="T641"><text:tab/>Ftiziatro</text:span></text:p>
      <text:p text:style-name="P642"><text:span text:style-name="T643">1716</text:span><text:span text:style-name="T644">.</text:span><text:span text:style-name="T645"><text:tab/>Infektologo</text:span></text:p>
      <text:p text:style-name="P646"><text:span text:style-name="T647">1717</text:span><text:span text:style-name="T648">.</text:span><text:span text:style-name="T649"><text:tab/>Klinikinio fiziologo</text:span></text:p>
      <text:p text:style-name="P650"><text:span text:style-name="T651">1718</text:span><text:span text:style-name="T652">.</text:span><text:span text:style-name="T653"><text:tab/>Klinikinio toksikologo</text:span></text:p>
      <text:p text:style-name="P654"><text:span text:style-name="T655">1719</text:span><text:span text:style-name="T656">.</text:span><text:span text:style-name="T657"><text:tab/>Kraujagyslių chirurgo</text:span></text:p>
      <text:p text:style-name="P658"><text:span text:style-name="T659">1720</text:span><text:span text:style-name="T660">.</text:span><text:span text:style-name="T661"><text:tab/>Krūtinės chirurgo</text:span></text:p>
      <text:p text:style-name="P662"><text:span text:style-name="T663">1721</text:span><text:span text:style-name="T664">.</text:span><text:span text:style-name="T665"><text:tab/>Koloproktologo</text:span></text:p>
      <text:p text:style-name="P666"><text:span text:style-name="T667">1722</text:span><text:span text:style-name="T668">.</text:span><text:span text:style-name="T669"><text:tab/>Neurochirurgo</text:span></text:p>
      <text:p text:style-name="P670"><text:span text:style-name="T671">1723</text:span><text:span text:style-name="T672">.</text:span><text:span text:style-name="T673"><text:tab/>Neurologo</text:span></text:p>
      <text:p text:style-name="P674"><text:span text:style-name="T675">1724</text:span><text:span text:style-name="T676">.</text:span><text:span text:style-name="T677"><text:tab/>Oftalmologo</text:span></text:p>
      <text:p text:style-name="P678"><text:span text:style-name="T679">1725</text:span><text:span text:style-name="T680">.</text:span><text:span text:style-name="T681"><text:tab/>Onkologo</text:span></text:p>
      <text:p text:style-name="P682"><text:span text:style-name="T683">1726</text:span><text:span text:style-name="T684">.</text:span><text:span text:style-name="T685"><text:tab/>Onkologo chemioterapeuto</text:span></text:p>
      <text:p text:style-name="P686"><text:span text:style-name="T687">1727</text:span><text:span text:style-name="T688">.</text:span><text:span text:style-name="T689"><text:tab/>Onkologo radioterapeuto</text:span></text:p>
      <text:p text:style-name="P690"><text:span text:style-name="T691">1728</text:span><text:span text:style-name="T692">.</text:span><text:span text:style-name="T693"><text:tab/>Ortopedo traumatologo</text:span></text:p>
      <text:p text:style-name="P694"><text:span text:style-name="T695">1729</text:span><text:span text:style-name="T696">.</text:span><text:span text:style-name="T697"><text:tab/>Otorinolaringologo</text:span></text:p>
      <text:p text:style-name="P698"><text:span text:style-name="T699">1730</text:span><text:span text:style-name="T700">.</text:span><text:span text:style-name="T701"><text:tab/>Plastinės ir rekonstrukcinės chirurgijos gydytojo</text:span></text:p>
      <text:p text:style-name="P702"><text:span text:style-name="T703">1731</text:span><text:span text:style-name="T704">.</text:span><text:span text:style-name="T705"><text:tab/>Psichiatro</text:span></text:p>
      <text:p text:style-name="P706"><text:span text:style-name="T707">1732</text:span><text:span text:style-name="T708">.</text:span><text:span text:style-name="T709"><text:tab/>Psichoterapeuto</text:span></text:p>
      <text:p text:style-name="P710"><text:span text:style-name="T711">1733</text:span><text:span text:style-name="T712">.</text:span><text:span text:style-name="T713"><text:tab/>Pulmonologo</text:span></text:p>
      <text:p text:style-name="P714"><text:span text:style-name="T715">1734</text:span><text:span text:style-name="T716">.</text:span><text:span text:style-name="T717"><text:tab/>Radiologo</text:span></text:p>
      <text:p text:style-name="P718"><text:span text:style-name="T719">1735</text:span><text:span text:style-name="T720">.</text:span><text:span text:style-name="T721"><text:tab/>Rentgenodiagnostikos gydytojo</text:span></text:p>
      <text:p text:style-name="P722"><text:span text:style-name="T723">1736</text:span><text:span text:style-name="T724">.</text:span><text:span text:style-name="T725"><text:tab/>Širdies chirurgo</text:span></text:p>
      <text:p text:style-name="P726"><text:span text:style-name="T727">1737</text:span><text:span text:style-name="T728">.</text:span><text:span text:style-name="T729"><text:tab/>Urologo</text:span></text:p>
      <text:p text:style-name="P730"><text:span text:style-name="T731">1738</text:span><text:span text:style-name="T732">.</text:span><text:span text:style-name="T733"><text:tab/>Vaikų anesteziologo</text:span></text:p>
      <text:p text:style-name="P734"><text:span text:style-name="T735">1739</text:span><text:span text:style-name="T736">.</text:span><text:span text:style-name="T737"><text:tab/>Vaikų ftiziatro</text:span></text:p>
      <text:p text:style-name="P738"><text:span text:style-name="T739">1740</text:span><text:span text:style-name="T740">.</text:span><text:span text:style-name="T741"><text:tab/>Vaikų chirurgo</text:span></text:p>
      <text:p text:style-name="P742"><text:span text:style-name="T743">1741</text:span><text:span text:style-name="T744">.</text:span><text:span text:style-name="T745"><text:tab/>Vaikų ir paauglių psichiatro</text:span></text:p>
      <text:p text:style-name="P746"><text:span text:style-name="T747">1742</text:span><text:span text:style-name="T748">.</text:span><text:span text:style-name="T749"><text:tab/>Vaikų ligų gydytojo</text:span></text:p>
      <text:p text:style-name="P750"><text:span text:style-name="T751">1743</text:span><text:span text:style-name="T752">.</text:span><text:span text:style-name="T753"><text:tab/>Vaikų neurochirurgo</text:span></text:p>
      <text:p text:style-name="P754"><text:span text:style-name="T755">1744</text:span><text:span text:style-name="T756">.</text:span><text:span text:style-name="T757"><text:tab/>Vaikų oftalmologo</text:span></text:p>
      <text:p text:style-name="P758"><text:span text:style-name="T759">1745</text:span><text:span text:style-name="T760">.</text:span><text:span text:style-name="T761"><text:tab/>Vaikų ortopedo traumatologo“</text:span></text:p>
      <text:p text:style-name="P762"><text:span text:style-name="T763">1.4</text:span><text:span text:style-name="T764">. Keičiu Klasifikatoriaus IV dalį „Tretinės ambulatorinės asmens sveikatos priežiūros paslaugos teikiant būtinąją pagalbą be siuntimo (gydytojų konsultacijos)“ ir išdėstau ją taip:</text:span></text:p>
      <text:p text:style-name="P765"/>
      <text:p text:style-name="P766"><text:span text:style-name="T767">„</text:span><text:span text:style-name="T768">IV</text:span><text:span text:style-name="T769"><text:s/>Tretinės ambulatorinės asmens sveikatos priežiūros paslaugos teikiant būtinąją pagalbą be siuntimo (gydytojų konsultacijos)</text:span></text:p>
      <text:p text:style-name="P770"/>
      <text:p text:style-name="P771"><text:span text:style-name="T772">1746</text:span><text:span text:style-name="T773">.</text:span><text:span text:style-name="T774"><text:tab/>Endokrinologo (būtinoji pagalba be siuntimo)</text:span></text:p>
      <text:p text:style-name="P775"><text:span text:style-name="T776">1747</text:span><text:span text:style-name="T777">.</text:span><text:span text:style-name="T778"><text:tab/>Endodontologo (būtinoji pagalba be siuntimo)</text:span></text:p>
      <text:p text:style-name="P779"><text:span text:style-name="T780">1748</text:span><text:span text:style-name="T781">.</text:span><text:span text:style-name="T782"><text:tab/>Gastroenterologo (būtinoji pagalba be siuntimo)</text:span></text:p>
      <text:p text:style-name="P783"><text:span text:style-name="T784">1749</text:span><text:span text:style-name="T785">.</text:span><text:span text:style-name="T786"><text:tab/>Genetiko (būtinoji pagalba be siuntimo)</text:span></text:p>
      <text:p text:style-name="P787"><text:span text:style-name="T788">1750</text:span><text:span text:style-name="T789">.</text:span><text:span text:style-name="T790"><text:tab/>Hematologo (būtinoji pagalba be siuntimo)</text:span></text:p>
      <text:p text:style-name="P791"><text:span text:style-name="T792">1751</text:span><text:span text:style-name="T793">.</text:span><text:span text:style-name="T794"><text:tab/>Kardiologo (būtinoji pagalba be siuntimo)</text:span></text:p>
      <text:p text:style-name="P795"><text:span text:style-name="T796">1752</text:span><text:span text:style-name="T797">.</text:span><text:span text:style-name="T798"><text:tab/>Nefrologo (būtinoji pagalba be siuntimo)</text:span></text:p>
      <text:p text:style-name="P799"><text:span text:style-name="T800">1753</text:span><text:span text:style-name="T801">.</text:span><text:span text:style-name="T802"><text:tab/>Neonatologo (būtinoji pagalba be siuntimo)</text:span></text:p>
      <text:p text:style-name="P803"><text:span text:style-name="T804">1754</text:span><text:span text:style-name="T805">.</text:span><text:span text:style-name="T806"><text:tab/>Ortodonto odontologo (būtinoji pagalba be siuntimo)</text:span></text:p>
      <text:p text:style-name="P807"><text:span text:style-name="T808">1755</text:span><text:span text:style-name="T809">.</text:span><text:span text:style-name="T810"><text:tab/>Ortopedo odontologo (būtinoji pagalba be siuntimo)</text:span></text:p>
      <text:p text:style-name="P811"><text:span text:style-name="T812">1756</text:span><text:span text:style-name="T813">.</text:span><text:span text:style-name="T814"><text:tab/>Periodontologo (būtinoji pagalba be siuntimo)</text:span></text:p>
      <text:p text:style-name="P815"><text:span text:style-name="T816">1757</text:span><text:span text:style-name="T817">.</text:span><text:span text:style-name="T818"><text:tab/>Reumatologo (būtinoji pagalba be siuntimo)</text:span></text:p>
      <text:p text:style-name="P819"><text:span text:style-name="T820">1758</text:span><text:span text:style-name="T821">.</text:span><text:span text:style-name="T822"><text:tab/>Veido ir žandikaulių chirurgo (būtinoji pagalba be siuntimo)</text:span></text:p>
      <text:p text:style-name="P823"><text:span text:style-name="T824">1759</text:span><text:span text:style-name="T825">.</text:span><text:span text:style-name="T826"><text:tab/>Vaikų alergologo (būtinoji pagalba be siuntimo)</text:span></text:p>
      <text:p text:style-name="P827"><text:span text:style-name="T828">1760</text:span><text:span text:style-name="T829">.</text:span><text:span text:style-name="T830"><text:tab/>Vaikų endokrinologo (būtinoji pagalba be siuntimo)</text:span></text:p>
      <text:p text:style-name="P831"><text:span text:style-name="T832">1761</text:span><text:span text:style-name="T833">.</text:span><text:span text:style-name="T834"><text:tab/>Vaikų gastroenterologo (būtinoji pagalba be siuntimo)</text:span></text:p>
      <text:p text:style-name="P835"><text:span text:style-name="T836">1762</text:span><text:span text:style-name="T837">.</text:span><text:span text:style-name="T838"><text:tab/>Vaikų hematologo (būtinoji pagalba be siuntimo)</text:span></text:p>
      <text:p text:style-name="P839"><text:span text:style-name="T840">1763</text:span><text:span text:style-name="T841">.</text:span><text:span text:style-name="T842"><text:tab/>Vaikų kardiologo (būtinoji pagalba be siuntimo)</text:span></text:p>
      <text:p text:style-name="P843"><text:span text:style-name="T844">1764</text:span><text:span text:style-name="T845">.</text:span><text:span text:style-name="T846"><text:tab/>Vaikų nefrologo (būtinoji pagalba be siuntimo)</text:span></text:p>
      <text:p text:style-name="P847"><text:span text:style-name="T848">1765</text:span><text:span text:style-name="T849">.</text:span><text:span text:style-name="T850"><text:tab/>Vaikų neurologo (būtinoji pagalba be siuntimo)</text:span></text:p>
      <text:p text:style-name="P851"><text:span text:style-name="T852">1766</text:span><text:span text:style-name="T853">.</text:span><text:span text:style-name="T854"><text:tab/>Vaikų odontologo (būtinoji pagalba be siuntimo)</text:span></text:p>
      <text:p text:style-name="P855"><text:span text:style-name="T856">1767</text:span><text:span text:style-name="T857">.</text:span><text:span text:style-name="T858"><text:tab/>Vaikų pulmonologo (būtinoji pagalba be siuntimo)</text:span></text:p>
      <text:p text:style-name="P859"><text:span text:style-name="T860">1768</text:span><text:span text:style-name="T861">.</text:span><text:span text:style-name="T862"><text:tab/>Vaikų reumatologo (būtinoji pagalba be siuntimo)</text:span></text:p>
      <text:p text:style-name="P863"><text:span text:style-name="T864">1769</text:span><text:span text:style-name="T865">.</text:span><text:span text:style-name="T866"><text:tab/>Vaikų urologo (būtinoji pagalba be siuntimo)</text:span></text:p>
      <text:p text:style-name="P867"><text:span text:style-name="T868">1770</text:span><text:span text:style-name="T869">.</text:span><text:span text:style-name="T870"><text:tab/>Genetiko (būtinoji pagalba be siuntimo)</text:span></text:p>
      <text:p text:style-name="P871"><text:span text:style-name="T872">1771</text:span><text:span text:style-name="T873">.</text:span><text:span text:style-name="T874"><text:tab/>Onkologo chemioterapeuto (būtinoji pagalba be siuntimo)</text:span></text:p>
      <text:p text:style-name="P875"><text:span text:style-name="T876">1772</text:span><text:span text:style-name="T877">.</text:span><text:span text:style-name="T878"><text:tab/>Radiologo (būtinoji pagalba be siuntimo)</text:span></text:p>
      <text:p text:style-name="P879"><text:span text:style-name="T880">1773</text:span><text:span text:style-name="T881">.</text:span><text:span text:style-name="T882"><text:tab/>Abdominalinės chirurgijos gydytojo (būtinoji pagalba be siuntimo)</text:span></text:p>
      <text:p text:style-name="P883"><text:span text:style-name="T884">1774</text:span><text:span text:style-name="T885">.</text:span><text:span text:style-name="T886"><text:tab/>Akušerio ginekologo (būtinoji pagalba be siuntimo)</text:span></text:p>
      <text:p text:style-name="P887"><text:span text:style-name="T888">1775</text:span><text:span text:style-name="T889">.</text:span><text:span text:style-name="T890"><text:tab/>Alergologo ir klinikinio imunologo (būtinoji pagalba be siuntimo)</text:span></text:p>
      <text:p text:style-name="P891"><text:span text:style-name="T892">1776</text:span><text:span text:style-name="T893">.</text:span><text:span text:style-name="T894"><text:tab/>Anesteziologo reanimatologo (būtinoji pagalba be siuntimo)</text:span></text:p>
      <text:p text:style-name="P895"><text:span text:style-name="T896">1777</text:span><text:span text:style-name="T897">.</text:span><text:span text:style-name="T898"><text:tab/>Dermatovenerologo (būtinoji pagalba be siuntimo)</text:span></text:p>
      <text:p text:style-name="P899"><text:span text:style-name="T900">1778</text:span><text:span text:style-name="T901">.</text:span><text:span text:style-name="T902"><text:tab/>Echoskopuotojo (būtinoji pagalba be siuntimo)</text:span></text:p>
      <text:p text:style-name="P903"><text:span text:style-name="T904">1779</text:span><text:span text:style-name="T905">.</text:span><text:span text:style-name="T906"><text:tab/>Endoskopuotojo (būtinoji pagalba be siuntimo)</text:span></text:p>
      <text:p text:style-name="P907"><text:span text:style-name="T908">1780</text:span><text:span text:style-name="T909">.</text:span><text:span text:style-name="T910"><text:tab/>Fizinės medicinos ir reabilitacijos gydytojo (būtinoji pagalba be siuntimo)</text:span></text:p>
      <text:p text:style-name="P911"><text:span text:style-name="T912">1781</text:span><text:span text:style-name="T913">.</text:span><text:span text:style-name="T914"><text:tab/>Ftiziatro (būtinoji pagalba be siuntimo)</text:span></text:p>
      <text:p text:style-name="P915"><text:span text:style-name="T916">1782</text:span><text:span text:style-name="T917">.</text:span><text:span text:style-name="T918"><text:tab/>Infektologo (būtinoji pagalba be siuntimo)</text:span></text:p>
      <text:p text:style-name="P919"><text:span text:style-name="T920">1783</text:span><text:span text:style-name="T921">.</text:span><text:span text:style-name="T922"><text:tab/>Klinikinio fiziologo (būtinoji pagalba be siuntimo)</text:span></text:p>
      <text:p text:style-name="P923"><text:span text:style-name="T924">1784</text:span><text:span text:style-name="T925">.</text:span><text:span text:style-name="T926"><text:tab/>Klinikinio toksikologo (būtinoji pagalba be siuntimo)</text:span></text:p>
      <text:p text:style-name="P927"><text:span text:style-name="T928">1785</text:span><text:span text:style-name="T929">.</text:span><text:span text:style-name="T930"><text:tab/>Kraujagyslių chirurgo (būtinoji pagalba be siuntimo)</text:span></text:p>
      <text:p text:style-name="P931"><text:span text:style-name="T932">1786</text:span><text:span text:style-name="T933">.</text:span><text:span text:style-name="T934"><text:tab/>Krūtinės chirurgo (būtinoji pagalba be siuntimo)</text:span></text:p>
      <text:p text:style-name="P935"><text:span text:style-name="T936">1787</text:span><text:span text:style-name="T937">.</text:span><text:span text:style-name="T938"><text:tab/>Koloproktologo (būtinoji pagalba be siuntimo)</text:span></text:p>
      <text:p text:style-name="P939"><text:span text:style-name="T940">1788</text:span><text:span text:style-name="T941">.</text:span><text:span text:style-name="T942"><text:tab/>Neurochirurgo (būtinoji pagalba be siuntimo)</text:span></text:p>
      <text:p text:style-name="P943"><text:span text:style-name="T944">1789</text:span><text:span text:style-name="T945">.</text:span><text:span text:style-name="T946"><text:tab/>Neurologo (būtinoji pagalba be siuntimo)</text:span></text:p>
      <text:p text:style-name="P947"><text:span text:style-name="T948">1790</text:span><text:span text:style-name="T949">.</text:span><text:span text:style-name="T950"><text:tab/>Oftalmologo (būtinoji pagalba be siuntimo)</text:span></text:p>
      <text:p text:style-name="P951"><text:span text:style-name="T952">1791</text:span><text:span text:style-name="T953">.</text:span><text:span text:style-name="T954"><text:tab/>Onkologo (būtinoji pagalba be siuntimo)</text:span></text:p>
      <text:p text:style-name="P955"><text:span text:style-name="T956">1792</text:span><text:span text:style-name="T957">.</text:span><text:span text:style-name="T958"><text:tab/>Onkologo chemioterapeuto (būtinoji pagalba be siuntimo)</text:span></text:p>
      <text:p text:style-name="P959"><text:span text:style-name="T960">1793</text:span><text:span text:style-name="T961">.</text:span><text:span text:style-name="T962"><text:tab/>Onkologo radioterapeuto (būtinoji pagalba be siuntimo)</text:span></text:p>
      <text:p text:style-name="P963"><text:span text:style-name="T964">1794</text:span><text:span text:style-name="T965">.</text:span><text:span text:style-name="T966"><text:tab/>Ortopedo traumatologo (būtinoji pagalba be siuntimo)</text:span></text:p>
      <text:p text:style-name="P967"><text:span text:style-name="T968">1795</text:span><text:span text:style-name="T969">.</text:span><text:span text:style-name="T970"><text:tab/>Otorinolaringologo (būtinoji pagalba be siuntimo)</text:span></text:p>
      <text:p text:style-name="P971"><text:span text:style-name="T972">1796</text:span><text:span text:style-name="T973">.</text:span><text:span text:style-name="T974"><text:tab/>Plastinės ir rekonstrukcinės chirurgijos gydytojo (būtinoji pagalba be siuntimo)</text:span></text:p>
      <text:p text:style-name="P975"><text:span text:style-name="T976">1797</text:span><text:span text:style-name="T977">.</text:span><text:span text:style-name="T978"><text:tab/>Psichiatro (būtinoji pagalba be siuntimo)</text:span></text:p>
      <text:p text:style-name="P979"><text:span text:style-name="T980">1798</text:span><text:span text:style-name="T981">.</text:span><text:span text:style-name="T982"><text:tab/>Psichoterapeuto (būtinoji pagalba be siuntimo)</text:span></text:p>
      <text:p text:style-name="P983"><text:span text:style-name="T984">1799</text:span><text:span text:style-name="T985">.</text:span><text:span text:style-name="T986"><text:tab/>Pulmonologo (būtinoji pagalba be siuntimo)</text:span></text:p>
      <text:p text:style-name="P987"><text:span text:style-name="T988">1800</text:span><text:span text:style-name="T989">.</text:span><text:span text:style-name="T990"><text:tab/>Radiologo (būtinoji pagalba be siuntimo)</text:span></text:p>
      <text:p text:style-name="P991"><text:span text:style-name="T992">1801</text:span><text:span text:style-name="T993">.</text:span><text:span text:style-name="T994"><text:tab/>Rentgenodiagnostikos gydytojo (būtinoji pagalba be siuntimo)</text:span></text:p>
      <text:p text:style-name="P995"><text:span text:style-name="T996">1802</text:span><text:span text:style-name="T997">.</text:span><text:span text:style-name="T998"><text:tab/>Širdies chirurgo (būtinoji pagalba be siuntimo)</text:span></text:p>
      <text:p text:style-name="P999"><text:span text:style-name="T1000">1803</text:span><text:span text:style-name="T1001">.</text:span><text:span text:style-name="T1002"><text:tab/>Urologo (būtinoji pagalba be siuntimo)</text:span></text:p>
      <text:p text:style-name="P1003"><text:span text:style-name="T1004">1804</text:span><text:span text:style-name="T1005">.</text:span><text:span text:style-name="T1006"><text:tab/>Vaikų anesteziologo (būtinoji pagalba be siuntimo)</text:span></text:p>
      <text:p text:style-name="P1007"><text:span text:style-name="T1008">1805</text:span><text:span text:style-name="T1009">.</text:span><text:span text:style-name="T1010"><text:tab/>Vaikų ftiziatro (būtinoji pagalba be siuntimo)</text:span></text:p>
      <text:p text:style-name="P1011"><text:span text:style-name="T1012">1806</text:span><text:span text:style-name="T1013">.</text:span><text:span text:style-name="T1014"><text:tab/>Vaikų chirurgo (būtinoji pagalba be siuntimo)</text:span></text:p>
      <text:p text:style-name="P1015"><text:span text:style-name="T1016">1807</text:span><text:span text:style-name="T1017">.</text:span><text:span text:style-name="T1018"><text:tab/>Vaikų ir paauglių psichiatro (būtinoji pagalba be siuntimo)</text:span></text:p>
      <text:p text:style-name="P1019"><text:span text:style-name="T1020">1808</text:span><text:span text:style-name="T1021">.</text:span><text:span text:style-name="T1022"><text:tab/>Vaikų ligų gydytojo (būtinoji pagalba be siuntimo)</text:span></text:p>
      <text:p text:style-name="P1023"><text:span text:style-name="T1024">1809</text:span><text:span text:style-name="T1025">.</text:span><text:span text:style-name="T1026"><text:tab/>Vaikų neurochirurgo (būtinoji pagalba be siuntimo)</text:span></text:p>
      <text:p text:style-name="P1027"><text:span text:style-name="T1028">1810</text:span><text:span text:style-name="T1029">.</text:span><text:span text:style-name="T1030"><text:tab/>Vaikų oftalmologo (būtinoji pagalba be siuntimo)</text:span></text:p>
      <text:p text:style-name="P1031"><text:span text:style-name="T1032">1811</text:span><text:span text:style-name="T1033">.</text:span><text:span text:style-name="T1034"><text:tab/>Vaikų ortopedo traumatologo (būtinoji pagalba be siuntimo)“</text:span></text:p>
      <text:p text:style-name="P1035"><text:span text:style-name="T1036">1.5</text:span><text:span text:style-name="T1037">. Papildau Klasifikatoriaus VIII dalį „Dienos stacionaro paslaugos“ šia paslauga:</text:span></text:p>
      <text:p text:style-name="P1038"><text:span text:style-name="T1039">„</text:span><text:span text:style-name="T1040">1812</text:span><text:span text:style-name="T1041">.</text:span><text:span text:style-name="T1042"><text:tab/>Hematologija“</text:span></text:p>
      <text:p text:style-name="P1043"><text:span text:style-name="T1044">2</text:span><text:span text:style-name="T1045">.<text:s/></text:span><text:span text:style-name="T1046">Nustatau</text:span><text:span text:style-name="T1047">, kad šis įsakymas įsigalioja nuo 2004 m. gegužės 1 dienos.</text:span></text:p>
      <text:p text:style-name="P1048"><text:span text:style-name="T1049">3</text:span><text:span text:style-name="T1050">.<text:s/></text:span><text:span text:style-name="T1051">Pavedu</text:span><text:span text:style-name="T1052"><text:s/>įsakymo vykdymo kontrolę VLK direktoriaus pavaduotojai J. Kulik.</text:span></text:p>
      <text:p text:style-name="P1053"/>
      <text:p text:style-name="P1054"/>
      <text:p text:style-name="P1055"/>
      <text:p text:style-name="P1056"><text:span text:style-name="T1057">Direktorius</text:span><text:span text:style-name="T105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2:33:00Z</meta:creation-date>
    <dc:date>2017-06-13T12:33:00Z</dc:date>
    <meta:template xlink:href="Normal.dotm" xlink:type="simple"/>
    <meta:editing-cycles>2</meta:editing-cycles>
    <meta:editing-duration>PT0S</meta:editing-duration>
    <meta:document-statistic meta:page-count="7" meta:paragraph-count="99" meta:word-count="1694" meta:character-count="13935" meta:row-count="280" meta:non-whitespace-character-count="12340"/>
  </office:meta>
</office:document-meta>
</file>