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Vietos bendruomenių savivaldos 2013–2015 metų programos patvirtinimo</text:p>
      <text:p text:style-name="P6"/>
      <text:p text:style-name="P7">2013 m. vasario 25 d. Nr. A1-71</text:p>
      <text:p text:style-name="P8">Vilnius</text:p>
      <text:p text:style-name="P9"/>
      <text:p text:style-name="P10"><text:span text:style-name="T11">Įgyvendindama Socialinės apsaugos ir darbo ministerijos<text:s/></text:span><text:span text:style-name="T12">nuostatų, patvirtintų Lietuvos Respublikos Vyriausybės 1998 m. liepos 17 d. nutarimu Nr. 892 (Žin., 1998, Nr. 661-916; 2010, Nr. </text:span><text:a xlink:href="https://www.e-tar.lt/portal/lt/legalAct/TAR.010586B16C40" office:target-frame-name="_blank" xlink:show="new"><text:span text:style-name="T13">123-6300</text:span></text:a><text:span text:style-name="T14">), 7.6 ir 8.6.1 punktus, vadovaudamasi L</text:span><text:span text:style-name="T15">ietuv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16">38-1784</text:span></text:a><text:span text:style-name="T17">) 1.6.6 punktu:</text:span></text:p>
      <text:p text:style-name="P18"><text:span text:style-name="T19">1</text:span><text:span text:style-name="T20">. T v i r t i n u Vieto</text:span><text:span text:style-name="T21">s bendruomenių savivaldos 2013–2015 metų programą (pridedama).</text:span></text:p>
      <text:p text:style-name="P22"><text:span text:style-name="T23">2</text:span><text:span text:style-name="T24">. R e k o m e n d u o j u savivaldybėms dalyvauti įgyvendinant 1 punkte nurodytą programą.</text:span></text:p>
      <text:p text:style-name="P25"><text:span text:style-name="T26">3</text:span><text:span text:style-name="T27">. Šio įsakymo vykdymo kontrolę<text:s/></text:span><text:span text:style-name="T28">pavedu</text:span><text:span text:style-name="T29"><text:s/>viceministrui pagal veiklos sritį.</text:span></text:p>
      <text:p text:style-name="P30"/>
      <text:p text:style-name="P31"><text:span text:style-name="T32">Socialinės apsau</text:span><text:span text:style-name="T33">gos ir darbo ministrė</text:span><text:span text:style-name="T34"><text:tab/>Algimanta Pabedinskienė</text:span></text:p>
      <text:p text:style-name="P35"/>
      <text:p text:style-name="P36"><text:span text:style-name="T37">_________________</text:span></text:p>
      <text:p text:style-name="P38"/>
      <text:p text:style-name="P39"><text:span text:style-name="T40">PATVIRTINTA</text:span></text:p>
      <text:p text:style-name="P41">Lietuvos Respublikos socialinės apsaugos ir darbo ministro 2013 m. vasario 25 d. įsakymu Nr. A1-71</text:p>
      <text:p text:style-name="P42"/>
      <text:p text:style-name="P43"><text:span text:style-name="T44">VIETOS BENDRUOMENIŲ SAVIVALDOS 2013–2015 METŲ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Vietos bendruomenių savivaldos programos (toliau – Programa) paskirtis – skatinti vietos bendruomenių savivaldą ir savarankiškumą sudarant galimybes vietos bendruomenėms spręsti joms aktualius klausimus ir tenkinti bendruomenių</text:span><text:span text:style-name="T54"><text:s/>viešuosius poreikius.</text:span></text:p>
      <text:p text:style-name="P55"><text:span text:style-name="T56">2</text:span><text:span text:style-name="T57">.<text:s/></text:span><text:span text:style-name="T58">Vietos bendruomenė</text:span><text:span text:style-name="T59"> – seniūnijos aptarnaujamos teritorijos gyventojai, jų atstovai (seniūnaičiai), šioje teritorijoje veikiančios bendruomeninės organizacijos, religinės bendruomenės ir bendrijos, kitos nevyriausybinės organiza</text:span><text:span text:style-name="T60">cijos. Seniūnijų neturinčiose savivaldybėse vietos bendruomene laikoma savivaldybės gyvenamosios vietovės (jos dalies ar kelių gyvenamųjų vietovių) gyventojai, susieti bendrais gyvenimo kaimynystėje poreikiais ir interesais, toje gyvenamojoje teritorijoje<text:s/></text:span><text:span text:style-name="T61">veikiančios bendruomeninės organizacijos, religinės bendruomenės ir bendrijos, kitos nevyriausybinės organizacijos.</text:span></text:p>
      <text:p text:style-name="P62"><text:span text:style-name="T63">3</text:span><text:span text:style-name="T64">. Kitos Programoje vartojamos sąvokos atitinka Lietuvos Respublikos vietos savivaldos įstatyme (Žin., 1994, Nr. </text:span><text:a xlink:href="https://www.e-tar.lt/portal/lt/legalAct/TAR.D0CD0966D67F" office:target-frame-name="_blank" xlink:show="new"><text:span text:style-name="T65">55-1049</text:span></text:a><text:span text:style-name="T66">; 2008, Nr. </text:span><text:a xlink:href="https://www.e-tar.lt/portal/lt/legalAct/TAR.CF599A1A6DD5" office:target-frame-name="_blank" xlink:show="new"><text:span text:style-name="T67">113-4290</text:span></text:a><text:span text:style-name="T68">) vartojamas sąvokas.</text:span></text:p>
      <text:p text:style-name="P69"/>
      <text:p text:style-name="P70"><text:span text:style-name="T71">II</text:span><text:span text:style-name="T72">.<text:s/></text:span><text:span text:style-name="T73">PROGRAMOS TIKSLAS IR UŽDAVINIAI</text:span></text:p>
      <text:p text:style-name="P74"/>
      <text:p text:style-name="P75"><text:span text:style-name="T76">4</text:span><text:span text:style-name="T77">.<text:s/></text:span><text:span text:style-name="T78">Programos tikslas – skatinti vietos bendruomenių savivaldą ir savarankiškumą tenkinant vietos bendruomenių viešuosius poreikius, stiprinti bendruomenių sutelktumą ir tarpusavio pasitikėjimą bei didinti bendruomenės narių atsakomybę už jų bendruomenėse spre</text:span><text:span text:style-name="T79">ndžiamus klausimus.</text:span></text:p>
      <text:p text:style-name="P80"><text:span text:style-name="T81">5</text:span><text:span text:style-name="T82">. Programos uždaviniai:</text:span></text:p>
      <text:p text:style-name="P83"><text:span text:style-name="T84">5.1</text:span><text:span text:style-name="T85">. sudaryti vietos bendruomenėms galimybes priimti sprendimus dėl Programai įgyvendinti skirtų valstybės biudžeto lėšų panaudojimo tenkinant viešuosius vietos bendruomenių poreikius;</text:span></text:p>
      <text:p text:style-name="P86"><text:span text:style-name="T87">5.2</text:span><text:span text:style-name="T88">. stebėti ir<text:s/></text:span><text:span text:style-name="T89">analizuoti programos įgyvendinimo patirtį, tobulinti Programos įgyvendinimo procesus;</text:span></text:p>
      <text:p text:style-name="P90"><text:span text:style-name="T91">5.3</text:span><text:span text:style-name="T92">. viešinti gerąją Programos įgyvendinimo praktiką.</text:span></text:p>
      <text:p text:style-name="P93"/>
      <text:p text:style-name="P94"><text:span text:style-name="T95">III</text:span><text:span text:style-name="T96">.<text:s/></text:span><text:span text:style-name="T97">LAUKIAMI REZULTATAI</text:span></text:p>
      <text:p text:style-name="P98"/>
      <text:p text:style-name="P99"><text:span text:style-name="T100">6</text:span><text:span text:style-name="T101">. Įgyvendinus šią programą:</text:span></text:p>
      <text:p text:style-name="P102"><text:span text:style-name="T103">6.1</text:span><text:span text:style-name="T104">. bus tobulinamos Vietos bendruomenių<text:s/></text:span><text:span text:style-name="T105">tarybų sprendimų dėl lėšų, skirtų vietos bendruomenių viešiesiems poreikiams tenkinti, priėmimo ir įgyvendinimo procedūros;</text:span></text:p>
      <text:p text:style-name="P106"><text:span text:style-name="T107">6.2</text:span><text:span text:style-name="T108">. bus suteikta daugiau atsakomybės ir galimybių imtis iniciatyvos vietos bendruomenėms;</text:span></text:p>
      <text:p text:style-name="P109"><text:span text:style-name="T110">6.3</text:span><text:span text:style-name="T111">. bus padidintas vietos bendru</text:span><text:span text:style-name="T112">omenių narių domėjimasis viešaisiais savo bendruomenių reikalais;</text:span></text:p>
      <text:p text:style-name="P113"><text:span text:style-name="T114">6.4</text:span><text:span text:style-name="T115">. bus sustiprinti vietos bendruomenėse veikiančių organizacijų ir įstaigų ryšiai sprendžiant visai bendruomenei svarbius klausimus;</text:span></text:p>
      <text:p text:style-name="P116"><text:span text:style-name="T117">6.5</text:span><text:span text:style-name="T118">. bus įtvirtintas sprendimų priėmimo vietos<text:s/></text:span><text:span text:style-name="T119">bendruomenėse modelis ir formuojama vietos bendruomenių atstovų dalyvavimo priimant vietos bendruomenei svarbius sprendimus praktika;</text:span></text:p>
      <text:p text:style-name="P120"><text:span text:style-name="T121">6.6</text:span><text:span text:style-name="T122">. reguliari programos įgyvendinimo stebėsena padidins bendruomenių dalyvavimo priimant sprendimus efektyvumą;</text:span></text:p>
      <text:p text:style-name="P123"><text:span text:style-name="T124">6.7</text:span><text:span text:style-name="T125">. viešai pristatyti ir išplatinti sėkmingi sprendimų priėmimo ir įgyvendinimo vietos bendruomenėse pavyzdžiai sustiprins valstybės ir savivaldybių institucijų ir įstaigų pasitikėjimą vietos bendruomenių galimybėmis prisiimti daugiau atsakomybės tenkinant</text:span><text:span text:style-name="T126"><text:s/>viešuosius bendruomenių poreikius.</text:span></text:p>
      <text:p text:style-name="P127"/>
      <text:p text:style-name="P128"><text:span text:style-name="T129">IV</text:span><text:span text:style-name="T130">.<text:s/></text:span><text:span text:style-name="T131">PROGRAMOS ĮGYVENDINIMO VERTINIMO KRITERIJAI</text:span></text:p>
      <text:p text:style-name="P132"/>
      <text:p text:style-name="P133"><text:span text:style-name="T134">7</text:span><text:span text:style-name="T135">. Programa vertinama pagal šiuos kriterijus:</text:span></text:p>
      <text:p text:style-name="P136"><text:span text:style-name="T137">7.1</text:span><text:span text:style-name="T138">. Programoje dalyvaujančių savivaldybių, seniūnijų ir bendruomeninių organizacijų skaičius;</text:span></text:p>
      <text:p text:style-name="P139"><text:span text:style-name="T140">7.2</text:span><text:span text:style-name="T141">. vietos</text:span><text:span text:style-name="T142"><text:s/>bendruomenėse priimtų sprendimų dėl finansuojamų veiklų skaičius;</text:span></text:p>
      <text:p text:style-name="P143"><text:span text:style-name="T144">7.3</text:span><text:span text:style-name="T145">. Programos įgyvendinimo analizė bendruomenių įtraukimo į sprendimų priėmimą aspektu ir gerosios patirties sklaida.</text:span></text:p>
      <text:p text:style-name="P146"/>
      <text:p text:style-name="P147"><text:span text:style-name="T148">V</text:span><text:span text:style-name="T149">.<text:s/></text:span><text:span text:style-name="T150">PROGRAMOS ĮGYVENDINIMAS IR FINANSAVIMAS</text:span></text:p>
      <text:p text:style-name="P151"/>
      <text:p text:style-name="P152"><text:span text:style-name="T153">8</text:span><text:span text:style-name="T154">.<text:s/></text:span><text:span text:style-name="T155">Programa įgyvendinama 2013–2015 metais pagal socialinės apsaugos ir darbo ministro patvirtintą Programos įgyvendinimo aprašą.</text:span></text:p>
      <text:p text:style-name="P156"><text:span text:style-name="T157">9</text:span><text:span text:style-name="T158">. Programa finansuojama iš Lietuvos Respublikos valstybės biudžeto lėšų. Lėšos savivaldybėms skirstomos pagal Valstybinės mok</text:span><text:span text:style-name="T159">esčių inspekcijos prie Lietuvos Respublikos finansų ministerijos pateiktą informaciją apie dirbančių ir mokančių gyventojų pajamų mokestį asmenų skaičių savivaldybėse.</text:span></text:p>
      <text:p text:style-name="P160"><text:span text:style-name="T161">10</text:span><text:span text:style-name="T162">. Už Programos įgyvendinimą atsakinga Socialinės apsaugos ir darbo ministerija.</text:span></text:p>
      <text:p text:style-name="P163"/>
      <text:p text:style-name="P164"><text:span text:style-name="T165">_________________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6T05:53:00Z</meta:creation-date>
    <dc:date>2015-10-06T05:53:00Z</dc:date>
    <meta:template xlink:href="Normal" xlink:type="simple"/>
    <meta:editing-cycles>2</meta:editing-cycles>
    <meta:editing-duration>PT0S</meta:editing-duration>
    <meta:document-statistic meta:page-count="2" meta:paragraph-count="53" meta:word-count="636" meta:character-count="5303" meta:row-count="188" meta:non-whitespace-character-count="4720"/>
  </office:meta>
</office:document-meta>
</file>