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rašto apsaugos ministrO</text:span></text:p>
      <text:p text:style-name="P4">Į S A K Y M A S<text:s/></text:p>
      <text:p text:style-name="P5"/>
      <text:p text:style-name="P6">DĖL KRAŠTO APSAUGOS MINISTRO 2004 M. KOVO 26 D. ĮSAKYMO Nr. 293 „DĖL PAREIGŪNŲ IR KARIŲ VALSTYBINIŲ PENSIJŲ SKYRIMO BEI MOKĖJIMO KRAŠTO APSAUGOS SISTEMOJE TVARKOS APRAŠO PATVIRTINIMO“ PAKEITIMO</text:p>
      <text:p text:style-name="P7"/>
      <text:p text:style-name="P8"><text:span text:style-name="T9">2009<text:s/></text:span><text:span text:style-name="T10">m. gruodžio 22 d. Nr. V-1199</text:span></text:p>
      <text:p text:style-name="P11"><text:span text:style-name="T12">V</text:span><text:span text:style-name="T13">ilnius</text:span></text:p>
      <text:p text:style-name="P14"/>
      <text:p text:style-name="P15"/>
      <text:p text:style-name="P16"><text:span text:style-name="T17">Pakeičiu Pareigūnų ir karių valstybinių pensijų skyrimo bei mokėjimo krašto apsaugos sistemoje tvarkos aprašą, patvirtintą Lietuvos Respublikos krašto apsaugos ministro 2004 m. kovo 26 d. įsakymu Nr. V-293 „Dėl Pareigūnų ir karių valstybinių pensijų skyrimo bei mokėjimo krašto apsaugos sistemoje tvarkos aprašo patvirtinimo“ (Žin., 2004, Nr.<text:s/></text:span><text:a xlink:href="https://www.e-tar.lt/portal/lt/legalAct/TAR.7702AC89389E" office:target-frame-name="_blank" xlink:show="new"><text:span text:style-name="T18">53-1826</text:span></text:a><text:span text:style-name="T19">; 2006, Nr.130-4928; 2009, Nr.<text:s/></text:span><text:a xlink:href="https://www.e-tar.lt/portal/lt/legalAct/TAR.C6C713C9467B" office:target-frame-name="_blank" xlink:show="new"><text:span text:style-name="T20">83-3446</text:span></text:a><text:span text:style-name="T21">):</text:span></text:p>
      <text:p text:style-name="P22"><text:span text:style-name="T23">1</text:span><text:span text:style-name="T24">. išdėstau 6.1 punktą taip:</text:span></text:p>
      <text:p text:style-name="P25"><text:span text:style-name="T26">„</text:span><text:span text:style-name="T27">6.1</text:span><text:span text:style-name="T28">. teismo sprendimas, jeigu statutinis tarnautojas ar karys pripažintas mirusiu ar nežinia kur esančiu (originalas arba notaro patvirtinta kopija)“;</text:span></text:p>
      <text:p text:style-name="P29"><text:span text:style-name="T30">2</text:span><text:span text:style-name="T31">. pripažįstu netekusiais galios 6.2 ir 6.4 punktus;</text:span></text:p>
      <text:p text:style-name="P32"><text:span text:style-name="T33">3</text:span><text:span text:style-name="T34">. nustatau, kad šis įsakymas įsigalioja 2010 m. sausio 1 dieną.</text:span></text:p>
      <text:p text:style-name="P35"/>
      <text:p text:style-name="P36"/>
      <text:p text:style-name="P37"/>
      <text:p text:style-name="P38"><text:span text:style-name="T39">Krašto apsaugos ministrė</text:span><text:span text:style-name="T40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12T07:03:00Z</meta:creation-date>
    <dc:date>2015-05-12T07:03:00Z</dc:date>
    <meta:template xlink:href="Normal" xlink:type="simple"/>
    <meta:editing-cycles>2</meta:editing-cycles>
    <meta:editing-duration>PT0S</meta:editing-duration>
    <meta:document-statistic meta:page-count="1" meta:paragraph-count="58" meta:word-count="174" meta:character-count="1176" meta:row-count="88" meta:non-whitespace-character-count="1060"/>
  </office:meta>
</office:document-meta>
</file>