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text-align="center" fo:text-indent="0.4916in"/>
      <style:text-properties fo:color="#000000" fo:letter-spacing="-0.0027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 fo:letter-spacing="-0.0013in"/>
    </style:style>
    <style:style style:name="T25" style:parent-style-name="DefaultParagraphFont" style:family="text">
      <style:text-properties fo:font-weight="bold" style:font-weight-asian="bold" fo:color="#000000" fo:letter-spacing="-0.0013in"/>
    </style:style>
    <style:style style:name="T26" style:parent-style-name="DefaultParagraphFont" style:family="text">
      <style:text-properties fo:font-weight="bold" style:font-weight-asian="bold" fo:color="#000000" fo:letter-spacing="-0.0013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margin-left="0.4916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 fo:letter-spacing="-0.0013in"/>
    </style:style>
    <style:style style:name="T40" style:parent-style-name="DefaultParagraphFont" style:family="text">
      <style:text-properties fo:font-weight="bold" style:font-weight-asian="bold" fo:color="#000000" fo:letter-spacing="-0.0013in"/>
    </style:style>
    <style:style style:name="T41" style:parent-style-name="DefaultParagraphFont" style:family="text">
      <style:text-properties fo:font-weight="bold" style:font-weight-asian="bold" fo:color="#000000" fo:letter-spacing="-0.0013in"/>
    </style:style>
    <style:style style:name="T42" style:parent-style-name="DefaultParagraphFont" style:family="text">
      <style:text-properties fo:font-weight="bold" style:font-weight-asian="bold" fo:color="#000000" fo:letter-spacing="-0.0013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 fo:letter-spacing="-0.002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 fo:letter-spacing="-0.0034in"/>
    </style:style>
    <style:style style:name="T59" style:parent-style-name="DefaultParagraphFont" style:family="text">
      <style:text-properties fo:font-weight="bold" style:font-weight-asian="bold" fo:color="#000000" fo:letter-spacing="-0.0034in"/>
    </style:style>
    <style:style style:name="T60" style:parent-style-name="DefaultParagraphFont" style:family="text">
      <style:text-properties fo:font-weight="bold" style:font-weight-asian="bold" fo:color="#000000" fo:letter-spacing="-0.0034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 fo:letter-spacing="-0.0027in"/>
    </style:style>
    <style:style style:name="T74" style:parent-style-name="DefaultParagraphFont" style:family="text">
      <style:text-properties fo:font-weight="bold" style:font-weight-asian="bold" fo:color="#000000" fo:letter-spacing="-0.0027in"/>
    </style:style>
    <style:style style:name="T75" style:parent-style-name="DefaultParagraphFont" style:family="text">
      <style:text-properties fo:font-weight="bold" style:font-weight-asian="bold" fo:color="#000000" fo:letter-spacing="-0.0027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 fo:letter-spacing="-0.002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 fo:letter-spacing="-0.0027in"/>
    </style:style>
    <style:style style:name="T86" style:parent-style-name="DefaultParagraphFont" style:family="text">
      <style:text-properties fo:font-weight="bold" style:font-weight-asian="bold" fo:color="#000000" fo:letter-spacing="-0.0027in"/>
    </style:style>
    <style:style style:name="T87" style:parent-style-name="DefaultParagraphFont" style:family="text">
      <style:text-properties fo:font-weight="bold" style:font-weight-asian="bold" fo:color="#000000" fo:letter-spacing="-0.0062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 fo:letter-spacing="-0.0055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left" style:position="4.9166in"/>
        </style:tab-stops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FONDO BIUDŽETO SANDAROS ĮSTATYMO 3, 5, 6 IR 7 STRAIPSNIŲ PAKEITIMO</text:p>
      <text:p text:style-name="P13">Į S T A T Y M A S</text:p>
      <text:p text:style-name="P14"/>
      <text:p text:style-name="P15">2002 m. gegužės 7 d. Nr. IX-871</text:p>
      <text:p text:style-name="P16">Vilnius</text:p>
      <text:p text:style-name="P17"/>
      <text:p text:style-name="P18"><text:span text:style-name="T19">(Žin., 2001, Nr.<text:s/></text:span><text:a xlink:href="https://www.e-tar.lt/portal/lt/legalAct/TAR.CA0F08EF687E" office:target-frame-name="_blank" xlink:show="new"><text:span text:style-name="T20">91-319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2 dalies pakeitimas<text:s/></text:span></text:p>
      <text:p text:style-name="P27"><text:span text:style-name="T28">3 straipsnio 2 dalyje išbraukti žodį „apskaičiuotos“, vietoj žodžių „ir jiems Vyriausybės nustatyta tvarka prilygintų savarankiškai dirbanč</text:span><text:span text:style-name="T29">ių asmenų“ įrašyti žodžius „individualių (personalinių) įmonių nuomininkų, advokatų, advokatų padėjėjų, notarų, tikrųjų ūkinių bendrijų narių, komanditinių ūkinių bendrijų tikrųjų narių, patentus įsigijusių asmenų“ ir šią dalį išdėstyti taip:</text:span></text:p>
      <text:p text:style-name="P30"><text:span text:style-name="T31">„</text:span><text:span text:style-name="T32">2</text:span><text:span text:style-name="T33">. Fondo b</text:span><text:span text:style-name="T34">iudžeto pajamas sudaro draudėjų ir apdraustųjų valstybinio socialinio draudimo įmokos, individualių (personalinių) įmonių savininkų, individualių (personalinių) įmonių nuomininkų, advokatų, advokatų padėjėjų, notarų, tikrųjų ūkinių bendrijų narių, komandit</text:span><text:span text:style-name="T35">inių ūkinių bendrijų tikrųjų narių, patentus įsigijusių asmenų bei ūkininkų valstybinio socialinio draudimo įmokos, valstybinio savanoriškojo socialinio draudimo įmokos, baudos, delspinigiai bei kitos pajamos, gautinos taikant sankcijas, asignavimai iš val</text:span><text:span text:style-name="T36">stybės biudžeto, atgautos į ankstesnių metų Fondo biudžeto išlaidas iškeltos abejotinai atgautinos sumos, Fondo biudžeto veiklos pajamos ir iš turimo kapitalo gaunamos pajamos.“</text:span></text:p>
      <text:p text:style-name="P37"/>
      <text:p text:style-name="P38"><text:span text:style-name="T39">2</text:span><text:span text:style-name="T40"><text:s/>straipsnis.<text:s/></text:span><text:span text:style-name="T41">5 straipsnio 2 dalies pakeitimas ir 7 dalies pripažin</text:span><text:span text:style-name="T42">imas netekusia galios</text:span></text:p>
      <text:p text:style-name="P43"><text:span text:style-name="T44">1</text:span><text:span text:style-name="T45">. 5 straipsnio 2 dalyje išbraukti žodžius „į Privalomojo sveikatos draudimo fondą“<text:s/></text:span><text:span text:style-name="T46">ir šią dalį išdėstyti taip:<text:s/></text:span></text:p>
      <text:p text:style-name="P47"><text:span text:style-name="T48">„</text:span><text:span text:style-name="T49">2</text:span><text:span text:style-name="T50">. Fondo biudžeto išlaidas sudaro: pensijų socialinio draudimo, ligos, motinystės ir motinystės (tėvystės) sociali</text:span><text:span text:style-name="T51">nio draudimo, nelaimingų atsitikimų darbe ir profesinių ligų socialinio draudimo išlaidos bei draudimui nuo nedarbo pervedamos lėšos, įvertintos neatgautinos ir abejotinai atgautinos sumos bei Fondo biudžeto veiklos sąnaudos.“</text:span></text:p>
      <text:p text:style-name="P52"><text:span text:style-name="T53">2</text:span><text:span text:style-name="T54">. 5 straipsnio 7 dal</text:span><text:span text:style-name="T55">į pripažinti netekusia galios.</text:span></text:p>
      <text:p text:style-name="P56"/>
      <text:p text:style-name="P57"><text:span text:style-name="T58">3</text:span><text:span text:style-name="T59"><text:s/>straipsnis.<text:s/></text:span><text:span text:style-name="T60">6 straipsnio 3 dalies pakeitimas</text:span></text:p>
      <text:p text:style-name="P61"><text:span text:style-name="T62">6 straipsnio 3<text:s/></text:span><text:span text:style-name="T63">dalyje po žodžių „valstybės tarnautojų“ įrašyti žodžius „ir darbuotojų“, po žodžio „nusidėvėjimo“ įrašyti žodžius „ir amortizacijos“, išbraukti žodžius<text:s/></text:span><text:span text:style-name="T64">„sveikatos draudimo“ ir šią dalį išdėstyti taip:</text:span></text:p>
      <text:p text:style-name="P65"><text:span text:style-name="T66">„</text:span><text:span text:style-name="T67">3</text:span><text:span text:style-name="T68">. Fondo biudžeto veiklos sąnaudas sudaro Fondo įstaigų valstybės tarnautojų ir darbuotojų darbo apmokėjimo, valstybės tarnautojų ir darbuotojų valstybinio socialinio draudimo, prekių ir paslaugų įsigijim</text:span><text:span text:style-name="T69">o, ilgalaikio turto nusidėvėjimo ir amortizacijos sąnaudos, ilgalaikio turto likutinės vertės dalis, viršijanti pajamas, gautinas pardavus ilgalaikį turtą, kitos sąnaudos (sumokėtos palūkanos, delspinigiai už laiku nepervestas lėšas draudėjams pašalpoms mo</text:span><text:span text:style-name="T70">kėti, nekilnojamojo turto ir žemės nuomos mokesčiai), taip pat sąnaudos, susijusios su draudimo nuo nedarbo įmokų administravimu bei su išmokų, finansuojamų iš valstybės biudžeto, mokėjimu.“</text:span></text:p>
      <text:p text:style-name="P71"/>
      <text:p text:style-name="P72"><text:span text:style-name="T73">4</text:span><text:span text:style-name="T74"><text:s/>straipsnis.<text:s/></text:span><text:span text:style-name="T75">7 straipsnio 1 dalies pakeitimas</text:span></text:p>
      <text:p text:style-name="P76"><text:span text:style-name="T77">7 straipsnio 1 dalyje išbraukti žodžius „neįskaitant lėšų, pervedamų į Privalomojo sveikatos draudimo fondą“ ir šią dalį išdėstyti taip:<text:s/></text:span></text:p>
      <text:p text:style-name="P78"><text:span text:style-name="T79">„</text:span><text:span text:style-name="T80">1</text:span><text:span text:style-name="T81">. Fonde sudaromas Fondo rezervas. Jis sudaromas iš Fondo biudžeto išlaidas viršijančios pajamų dalies ir yra skiri</text:span><text:span text:style-name="T82">amas Fondui stabilizuoti. Į Fondo rezervą įskaitomas įstatymų ir kitų teisės aktų nustatyta tvarka įvertintas ilgalaikis materialusis, nematerialusis ir finansinis sukauptas turtas.“</text:span></text:p>
      <text:p text:style-name="P83"/>
      <text:p text:style-name="P84"><text:span text:style-name="T85">5</text:span><text:span text:style-name="T86"><text:s/>straipsnis.<text:s/></text:span><text:span text:style-name="T87">Įstatymo įsigaliojimas</text:span></text:p>
      <text:p text:style-name="P88"><text:span text:style-name="T89">1</text:span><text:span text:style-name="T90">. Šis Įstatymas, išs</text:span><text:span text:style-name="T91">kyrus 1 straipsnį, įsigalioja nuo 2003 m. liepos 1 d.</text:span></text:p>
      <text:p text:style-name="P92"><text:span text:style-name="T93">2</text:span><text:span text:style-name="T94">. Šio Įstatymo 3 straipsnyje išdėstyto 6 straipsnio 3 dalies nuostata, kad Fondo biudžeto veiklos sąnaudas sudaro ir Fondo įstaigų darbuotojų darbo apmokėjimo bei jų valstybinio socialinio draudimo</text:span><text:span text:style-name="T95"><text:s/>sąnaudos, įsigalioja nuo 2002 m. liepos 1 d.</text:span></text:p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><text:span text:style-name="T102">RESPUBLIKOS PREZIDENTAS</text:span><text:span text:style-name="T103"><text:tab/></text:span><text:span text:style-name="T104">VALDAS ADAMKUS</text:span></text:p>
      <text:p text:style-name="P105"><text:span text:style-name="T10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30:00Z</meta:creation-date>
    <dc:date>2015-09-19T12:30:00Z</dc:date>
    <meta:template xlink:href="Normal" xlink:type="simple"/>
    <meta:editing-cycles>2</meta:editing-cycles>
    <meta:editing-duration>PT0S</meta:editing-duration>
    <meta:document-statistic meta:page-count="2" meta:paragraph-count="29" meta:word-count="512" meta:character-count="3938" meta:row-count="115" meta:non-whitespace-character-count="3455"/>
  </office:meta>
</office:document-meta>
</file>