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 S A K Y M A S</text:p>
      <text:p text:style-name="P7"/>
      <text:p text:style-name="P8">DĖL TEISINGUMO MINISTRO 2008 M. VASARIO 5 D. ĮSAKYMO Nr. 1R-68<text:s/><text:line-break/>„DĖL LIETUVOS RESPUBLIKOS NESĄŽININGOS KOMERCINĖS VEIKLOS VARTOTOJAMS DRAUDIMO ĮSTATYMO PAŽEIDIMŲ NAGRINĖJIMO TAISYKLIŲ PATVIRTINIMO“ PAKEITIMO</text:p>
      <text:p text:style-name="P9"/>
      <text:p text:style-name="P10">2012 m. sausio 9 d. Nr. 1R-6</text:p>
      <text:p text:style-name="P11">Vilnius</text:p>
      <text:p text:style-name="P12"/>
      <text:p text:style-name="P13"><text:span text:style-name="T14">P a k e i č i u Lietuvos Respublikos nesąžiningos komercinės veiklos vartotojams draudimo įstatymo pažeidimų nagrinėjimo taisykles, patvirtintas Lietuvos Respublikos teisingumo ministro 2008 m. vasario 5 d. įsakymu Nr. 1R-68 „Dėl Lietuvos Respublikos nesąžiningos komercinės veiklos vartotojams draudimo įstatymo pažeidimų nagrinėjimo taisyklių patvirtinimo“ (Žin., 2008, Nr. 17-589), ir išdėstau 61 punktą taip:</text:span></text:p>
      <text:p text:style-name="P15"><text:span text:style-name="T16">„</text:span><text:span text:style-name="T17">61</text:span><text:span text:style-name="T18">. Tarnybos komisijos priimtų nutarimų dėl Įstatymo pažeidimų rezoliucinės dalys Valstybinės vartotojų teisių apsaugos tarnybos darbo reglamento nustatyta tvarka skelbiamos Tarnybos interneto tinklalapyje www.vvtat.lt.“</text:span></text:p>
      <text:p text:style-name="P19"/>
      <text:p text:style-name="P20"/>
      <text:p text:style-name="P21"/>
      <text:p text:style-name="P22"><text:span text:style-name="T23">Teisingumo ministras</text:span><text:span text:style-name="T24"><text:tab/>Remigijus Šimašiu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SYSTEM</dc:creator>
    <meta:creation-date>2014-08-12T05:51:00Z</meta:creation-date>
    <dc:date>2014-08-12T05:51:00Z</dc:date>
    <meta:template xlink:href="Normal" xlink:type="simple"/>
    <meta:editing-cycles>2</meta:editing-cycles>
    <meta:editing-duration>PT0S</meta:editing-duration>
    <meta:document-statistic meta:page-count="1" meta:paragraph-count="9" meta:word-count="129" meta:character-count="989" meta:row-count="36" meta:non-whitespace-character-count="869"/>
  </office:meta>
</office:document-meta>
</file>