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504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504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504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504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GEGUŽĖS 30 D. ĮSAKYMO NR. 206 „DĖL LAIKINOSIOS TRAKTORIŲ, SAVAEIGIŲ IR ŽEMĖS ŪKIO MAŠINŲ BEI JŲ PRIEKABŲ REGISTRAVIMO TVARKOS“ PAKEITIMO</text:p>
      <text:p text:style-name="P9"/>
      <text:p text:style-name="P10">2005 m. lapkričio 4 d. Nr. 3D-51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2 m. gegužės 30 d. įsakymą Nr. 206 „Dėl Laikinosios traktorių, savaeigių ir žemės ūkio mašinų bei jų priekabų registravimo tvarkos“ (Žin., 2002, Nr.<text:s/></text:span><text:a xlink:href="https://www.e-tar.lt/portal/lt/legalAct/TAR.B9A30D81201B" office:target-frame-name="_blank" xlink:show="new"><text:span text:style-name="T17">56-2272</text:span></text:a><text:span text:style-name="T18">; 2004, Nr.<text:s/></text:span><text:a xlink:href="https://www.e-tar.lt/portal/lt/legalAct/TAR.B06EB54E7BB6" office:target-frame-name="_blank" xlink:show="new"><text:span text:style-name="T19">128-4614</text:span></text:a><text:span text:style-name="T20">):</text:span></text:p>
      <text:p text:style-name="P21"><text:span text:style-name="T22">1</text:span><text:span text:style-name="T23">. Įrašau 2 punkte vietoje žodžių „Žemės ūkio ministerija“ žodžius „Programos „Leader“ ir žemdirbių mokymo metodikos centras“.</text:span></text:p>
      <text:p text:style-name="P24"><text:span text:style-name="T25">2</text:span><text:span text:style-name="T26">. Išbraukiu 3.1 punkte žodžius „laikinai paliekant galioti šių taisyklių 4 ir 7 prieduose numatytus registravimo dokumentus: techninius pasus ir techninius talonus“.</text:span></text:p>
      <text:p text:style-name="P27"><text:span text:style-name="T28">3</text:span><text:span text:style-name="T29">. Nurodytuoju įsakymu patvirtintoje Laikinojoje traktorių, savaeigių ir žemės ūkio mašinų bei jų priekabų registravimo tvarkoje:</text:span></text:p>
      <text:p text:style-name="P30"><text:span text:style-name="T31">3.1</text:span><text:span text:style-name="T32">. išdėstau 6 punktą taip:</text:span></text:p>
      <text:p text:style-name="P33"><text:span text:style-name="T34">„</text:span><text:span text:style-name="T35">6</text:span><text:span text:style-name="T36">. Įregistravus traktorių, išduodamas valstybinio numerio ženklas ir registracijos dokumentas – registracijos liudijimas, kurio forma patvirtinta Lietuvos Respublikos žemės ūkio ministro 2005 m. kovo 17 d. įsakymu Nr. 3D-145 (Žin., 2005, Nr.<text:s/></text:span><text:a xlink:href="https://www.e-tar.lt/portal/lt/legalAct/TAR.17C198765809" office:target-frame-name="_blank" xlink:show="new"><text:span text:style-name="T37">38-1250</text:span></text:a><text:span text:style-name="T38">). Registravimo duomenys įrašomi į registravimo žurnalus. Registruojamo traktoriaus valstybinio numerio ženklas, išduotas kitoje savivaldybėje, yra paimamas.“.</text:span></text:p>
      <text:p text:style-name="P39"><text:span text:style-name="T40">3.2</text:span><text:span text:style-name="T41">. įrašau 13 punkte po skaičių „23.7“ skaičius „23.8“.</text:span></text:p>
      <text:p text:style-name="P42"/>
      <text:p text:style-name="P43"/>
      <text:p text:style-name="P44"/>
      <text:p text:style-name="P45">ŽEMĖS ŪKIO MINISTRĖ<text:tab/>KAZIMIRA DANUTĖ PRUNSKIENĖ</text:p>
      <text:p text:style-name="P46"/>
      <text:p text:style-name="P47">SUDERINTA<text:tab/>SUDERINTA</text:p>
      <text:p text:style-name="P48">Lietuvos Respublikos<text:tab/>Lietuvos Respublikos</text:p>
      <text:p text:style-name="P49">vidaus reikalų ministerijos<text:tab/>susisiekimo ministerijos</text:p>
      <text:p text:style-name="P50"><text:span text:style-name="T51">2005-10-26 raštu Nr. 1D-7014-(12)<text:s/></text:span><text:span text:style-name="T52"><text:tab/>2005-10-25 raštu Nr. 2-25-46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3:13:00Z</meta:creation-date>
    <dc:date>2017-08-23T13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1" meta:character-count="1933" meta:row-count="30" meta:non-whitespace-character-count="1704"/>
  </office:meta>
</office:document-meta>
</file>