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break-before="page" fo:text-indent="3.543in"/>
    </style:style>
    <style:style style:name="P265" style:parent-style-name="Normal" style:family="paragraph">
      <style:paragraph-properties fo:text-indent="3.543in"/>
      <style:text-properties style:font-name="TimesLT" style:font-size-complex="12pt" fo:language="en" fo:country="US"/>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9" style:parent-style-name="Normal" style:family="paragraph">
      <style:paragraph-properties fo:text-indent="3.543in"/>
      <style:text-properties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break-before="page" fo:text-indent="3.543in"/>
    </style:style>
    <style:style style:name="P536" style:parent-style-name="Normal" style:family="paragraph">
      <style:paragraph-properties fo:text-indent="3.543in"/>
      <style:text-properties style:font-name="TimesLT" style:font-size-complex="12pt" fo:language="en" fo:country="US"/>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text-position="30% 1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text-properties fo:font-weight="bold" style:font-weight-asian="bold" fo:text-transform="uppercase" fo:color="#000000"/>
    </style:style>
    <style:style style:name="P547" style:parent-style-name="Normal" style:family="paragraph">
      <style:paragraph-properties fo:text-align="center"/>
      <style:text-properties fo:font-weight="bold" style:font-weight-asian="bold" fo:text-transform="uppercase" fo:color="#000000"/>
    </style:style>
    <style:style style:name="P548" style:parent-style-name="Normal" style:family="paragraph">
      <style:paragraph-properties fo:text-align="center"/>
      <style:text-properties fo:font-weight="bold" style:font-weight-asian="bold" fo:text-transform="uppercase"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2166in">
        <style:tab-stops>
          <style:tab-stop style:type="center" style:position="2.8104in"/>
        </style:tab-stops>
      </style:paragraph-properties>
    </style:style>
    <style:style style:name="T551" style:parent-style-name="DefaultParagraphFont" style:family="text">
      <style:text-properties fo:color="#000000" style:text-position="30% 1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text-position="30% 1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5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5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6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6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66" style:parent-style-name="Normal" style:family="paragraph">
      <style:paragraph-properties fo:text-align="justify" fo:text-indent="0.4923in">
        <style:tab-stops>
          <style:tab-stop style:type="center" style:position="4.5125in"/>
        </style:tab-stops>
      </style:paragraph-properties>
    </style:style>
    <style:style style:name="T567" style:parent-style-name="DefaultParagraphFont" style:family="text">
      <style:text-properties fo:color="#000000" style:text-position="30% 100%"/>
    </style:style>
    <style:style style:name="P56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6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7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71"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8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81" style:parent-style-name="Normal" style:family="paragraph">
      <style:paragraph-properties fo:text-align="justify" fo:text-indent="0.4923in">
        <style:tab-stops>
          <style:tab-stop style:type="center" style:position="3.4833in"/>
        </style:tab-stops>
      </style:paragraph-properties>
    </style:style>
    <style:style style:name="T582" style:parent-style-name="DefaultParagraphFont" style:family="text">
      <style:text-properties fo:color="#000000" style:text-position="30% 100%"/>
    </style:style>
    <style:style style:name="P58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84" style:parent-style-name="Normal" style:family="paragraph">
      <style:paragraph-properties fo:text-align="justify" fo:text-indent="0.4923in">
        <style:tab-stops>
          <style:tab-stop style:type="center" style:position="3.5229in"/>
        </style:tab-stops>
      </style:paragraph-properties>
    </style:style>
    <style:style style:name="T585" style:parent-style-name="DefaultParagraphFont" style:family="text">
      <style:text-properties fo:color="#000000" style:text-position="30% 1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8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8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9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591" style:parent-style-name="Normal" style:family="paragraph">
      <style:paragraph-properties fo:text-align="justify" fo:text-indent="0.4923in">
        <style:tab-stops>
          <style:tab-stop style:type="right" style:leader-style="dotted" style:leader-text="." style:position="6.570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602"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text-position="30% 1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break-before="page" fo:text-align="center"/>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text-position="30% 1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font-weight="bold" style:font-weight-asian="bold" fo:text-transform="uppercase" fo:color="#000000"/>
    </style:style>
    <style:style style:name="P615" style:parent-style-name="Normal" style:family="paragraph">
      <style:paragraph-properties fo:text-align="center"/>
      <style:text-properties fo:font-weight="bold" style:font-weight-asian="bold" fo:text-transform="uppercase" fo:color="#000000"/>
    </style:style>
    <style:style style:name="P616" style:parent-style-name="Normal" style:family="paragraph">
      <style:paragraph-properties fo:text-align="center"/>
      <style:text-properties fo:font-weight="bold" style:font-weight-asian="bold" fo:text-transform="uppercase"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style:tab-stops>
          <style:tab-stop style:type="center" style:position="2.7708in"/>
        </style:tab-stops>
      </style:paragraph-properties>
    </style:style>
    <style:style style:name="T619" style:parent-style-name="DefaultParagraphFont" style:family="text">
      <style:text-properties fo:color="#000000" style:text-position="30% 1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style:tab-stops>
          <style:tab-stop style:type="center" style:position="3.3645in"/>
        </style:tab-stops>
      </style:paragraph-properties>
      <style:text-properties fo:color="#000000" style:text-position="30% 100%"/>
    </style:style>
    <style:style style:name="P623" style:parent-style-name="Normal" style:family="paragraph">
      <style:paragraph-properties>
        <style:tab-stops>
          <style:tab-stop style:type="center" style:position="3.3645in"/>
        </style:tab-stops>
      </style:paragraph-properties>
      <style:text-properties fo:color="#000000"/>
    </style:style>
    <style:style style:name="P62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2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2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2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3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33" style:parent-style-name="Normal" style:family="paragraph">
      <style:paragraph-properties fo:text-align="justify" fo:text-indent="0.4923in">
        <style:tab-stops>
          <style:tab-stop style:type="center" style:position="4.5125in"/>
        </style:tab-stops>
      </style:paragraph-properties>
    </style:style>
    <style:style style:name="T634" style:parent-style-name="DefaultParagraphFont" style:family="text">
      <style:text-properties fo:color="#000000" style:text-position="30% 100%"/>
    </style:style>
    <style:style style:name="P63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3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3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3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4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48" style:parent-style-name="Normal" style:family="paragraph">
      <style:paragraph-properties fo:text-align="justify" fo:text-indent="0.4923in">
        <style:tab-stops>
          <style:tab-stop style:type="center" style:position="3.4833in"/>
        </style:tab-stops>
      </style:paragraph-properties>
    </style:style>
    <style:style style:name="T649" style:parent-style-name="DefaultParagraphFont" style:family="text">
      <style:text-properties fo:color="#000000" style:text-position="30% 100%"/>
    </style:style>
    <style:style style:name="P65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51" style:parent-style-name="Normal" style:family="paragraph">
      <style:paragraph-properties fo:text-align="justify" fo:text-indent="0.4923in">
        <style:tab-stops>
          <style:tab-stop style:type="center" style:position="3.5229in"/>
        </style:tab-stops>
      </style:paragraph-properties>
    </style:style>
    <style:style style:name="T652" style:parent-style-name="DefaultParagraphFont" style:family="text">
      <style:text-properties fo:color="#000000" style:text-position="30% 1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5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5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5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669"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text-position="30% 1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2" style:parent-style-name="Normal" style:family="paragraph">
      <style:paragraph-properties fo:text-indent="3.543in"/>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30% 1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text-position="30% 1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color="#000000"/>
    </style:style>
  </office:automatic-styles>
  <office:body>
    <office:text text:use-soft-page-breaks="true">
      <text:p text:style-name="P1"><text:span text:style-name="T6"/><text:span text:style-name="T7">LIETUVOS RESPUBLIKOS VALSTYBINĖS MAISTO IR VETERINARIJOS TARNYBOS DIREKTORIAUS</text:span></text:p>
      <text:p text:style-name="P8"/>
      <text:p text:style-name="P9">Į S A K Y M A S</text:p>
      <text:p text:style-name="P10">DĖL TEISĖS AKTŲ PATVIRTINIMO IR ĮGYVENDINIMO</text:p>
      <text:p text:style-name="P11"/>
      <text:p text:style-name="P12">2002 m. birželio 6 d. Nr. 267</text:p>
      <text:p text:style-name="P13">Vilnius</text:p>
      <text:p text:style-name="P14"/>
      <text:p text:style-name="P15"/>
      <text:p text:style-name="P16"><text:span text:style-name="T17">Siekdamas užtikrinti užkrečiamųjų spongiforminių encefalopatijų prevenciją, pašarų saugos reikalavimų laikymąsi, operatyviau spręsti pašarų gamybos įmonių ir cechų aprūpinimo pašarinėmis žaliavomis klausimus, vadovaudamasis Lietuvos Respublikos veterinarijos įstatymu (Žin., 1992, Nr.<text:s/></text:span><text:a xlink:href="https://www.e-tar.lt/portal/lt/legalAct/TAR.97BDCD719E57" office:target-frame-name="_blank" xlink:show="new"><text:span text:style-name="T18">2-15</text:span></text:a><text:span text:style-name="T19">), Lietuvos Respublikos pašarų įstatymu (Žin., 2000, Nr.<text:s/></text:span><text:a xlink:href="https://www.e-tar.lt/portal/lt/legalAct/TAR.5B55C0654B4A" office:target-frame-name="_blank" xlink:show="new"><text:span text:style-name="T20">34-952</text:span></text:a><text:span text:style-name="T21">) bei siekdamas įgyvendinti Europos Sąjungos Tarybos sprendimą 2000/766/EB, Europos Sąjungos Komisijos sprendimus 2001/25/EB, 97/735/EB, 99/534/EB, 2001/9/EB, 2002/248/EB ir Europos Sąjungos Tarybos direktyvą 90/667/EEB:</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Ūkinės paskirties gyvūnų šėrimo perdirbtais gyvūniniais baltymais veterinarijos reikalavimus;</text:span></text:p>
      <text:p text:style-name="P30"><text:span text:style-name="T31">1.2</text:span><text:span text:style-name="T32">. Ūkinės paskirties gyvūnų šėrimo perdirbtais gyvūniniais baltymais veterinarijos reikalavimų įgyvendinimo tvarką;</text:span></text:p>
      <text:p text:style-name="P33"><text:span text:style-name="T34">1.3</text:span><text:span text:style-name="T35">. Gyvūninių atliekų naudojimo gyvūnų pašarui veterinarijos reikalavimus;</text:span></text:p>
      <text:p text:style-name="P36"><text:span text:style-name="T37">1.4</text:span><text:span text:style-name="T38">. Prekybos žinduolių gyvūninėmis atliekomis apsaugos priemones;</text:span></text:p>
      <text:p text:style-name="P39"><text:span text:style-name="T40">1.5</text:span><text:span text:style-name="T41">. Žinduolių gyvūninių atliekų perdirbimo veterinarijos reikalavimus;</text:span></text:p>
      <text:p text:style-name="P42"><text:span text:style-name="T43">1.6</text:span><text:span text:style-name="T44">. Gyvūninių atliekų tvarkymo, perdirbimo ir tiekimo į rinką taisykles.</text:span></text:p>
      <text:p text:style-name="P45"><text:span text:style-name="T46">2</text:span><text:span text:style-name="T47">.<text:s/></text:span><text:span text:style-name="T48">Nuroda</text:span><text:span text:style-name="T49">u:</text:span></text:p>
      <text:p text:style-name="P50"><text:span text:style-name="T51">2.1</text:span><text:span text:style-name="T52">. Pasienio ir transporto valstybinei veterinarijos tarnybai:</text:span></text:p>
      <text:p text:style-name="P53"><text:span text:style-name="T54">2.1.1</text:span><text:span text:style-name="T55">. atlikti importuojamų žuvų miltų, hidrolizuotų baltymų ar dikalcio fosfato arba šių pašarinių žaliavų turinčių pašarų siuntų patikrą pasienio veterinarijos poste,</text:span></text:p>
      <text:p text:style-name="P56"><text:span text:style-name="T57">2.1.2</text:span><text:span text:style-name="T58">. kiekvieną mėnesį pranešti apskričių valstybinėms maisto ir veterinarijos tarnyboms, Lietuvos valstybinei veterinarijos preparatų inspekcijai apie ūkio subjektus, kurie įvežė žuvų miltus, hidrolizuotus baltymus ar dikalcio fosfatą, gautą iš kaulų su pašalintais riebalais (toliau – dikalcio fosfatas), arba pašarus, kurių sudėtyje yra nurodytų pašarinių žaliavų;</text:span></text:p>
      <text:p text:style-name="P59"><text:span text:style-name="T60">2.2</text:span><text:span text:style-name="T61">. Nacionalinės veterinarijos laboratorijos direktoriui ir Klaipėdos apskrities valstybinės maisto ir veterinarijos tarnybos viršininkui:</text:span></text:p>
      <text:p text:style-name="P62"><text:span text:style-name="T63">2.2.1</text:span><text:span text:style-name="T64">. užtikrinti žuvų miltų, hidrolizuotų baltymų, dikalcio fosfato ir pašarų, kurių sudėtyje yra nurodytų pašarinių žaliavų, mėginių tyrimą dėl užteršimo gydymui skirtais antimikrobiniais vaistais ir kitais perdirbtais gyvūniniais baltymais (toliau – kiti perdirbti gyvūniniai baltymai), išskyrus žuvų miltus, hidrolizuotus baltymus, dikalcio fosfatą,</text:span></text:p>
      <text:p text:style-name="P65"><text:span text:style-name="T66">2.2.2</text:span><text:span text:style-name="T67">. nustačius žuvų miltuose, hidrolizuotuose baltymuose ar dikalcio fosfate arba pašaruose, kurių sudėtyje yra nurodytų pašarinių žaliavų, gydymui skirtų antimikrobinių vaistų ar kitų perdirbtų gyvūninių baltymų, nedelsiant informuoti importuotoją, pirkėją, apskričių valstybines maisto ir veterinarijos tarnybas, Lietuvos valstybinę veterinarijos preparatų inspekciją ir Valstybinės maisto ir veterinarijos tarnybos Gyvūnų sveikatingumo skyrių;</text:span></text:p>
      <text:p text:style-name="P68"><text:span text:style-name="T69">2.3</text:span><text:span text:style-name="T70">. apskričių, rajonų ir miestų valstybinių maisto ir veterinarijos tarnybų viršininkams:</text:span></text:p>
      <text:p text:style-name="P71"><text:span text:style-name="T72">2.3.1</text:span><text:span text:style-name="T73">. kontroliuoti žuvų miltų, hidrolizuotų baltymų, dikalcio fosfato naudojimą pašarų gamybos įmonėse ir cechuose, gyvulininkystės ūkiuose,</text:span></text:p>
      <text:p text:style-name="P74"><text:span text:style-name="T75">2.3.2</text:span><text:span text:style-name="T76">. užtikrinti žuvų miltų, hidrolizuotų baltymų ir dikalcio fosfato arba pašarų, kurių sudėtyje yra žuvų miltų, hidrolizuotų baltymų, dikalcio fosfato, mėginių paėmimą ir pasiuntimą tyrimui dėl užteršimo gydymui skirtais antimikrobiniais vaistais ir kitais perdirbtais gyvūniniais baltymais į Nacionalinę veterinarijos laboratoriją arba Klaipėdos apskrities valstybinės maisto ir<text:s/></text:span><text:soft-page-break/><text:span text:style-name="T77">veterinarijos tarnybos laboratorijos skyrių; mėginius laboratoriniam tyrimui imti laikantis Pašarų mėginių paėmimo ir paruošimo techninio reglamento (Žin., 2000, Nr.<text:s/></text:span><text:a xlink:href="https://www.e-tar.lt/portal/lt/legalAct/TAR.A7F0245F247A" office:target-frame-name="_blank" xlink:show="new"><text:span text:style-name="T78">60-1786</text:span></text:a><text:span text:style-name="T79">),</text:span></text:p>
      <text:p text:style-name="P80"><text:span text:style-name="T81">2.3.3</text:span><text:span text:style-name="T82">. nustačius, kad žuvų miltai, hidrolizuoti baltymai ar dikalcio fosfatas arba importuoti pašarai, kurių sudėtyje yra nurodytų pašarinių žaliavų, yra užteršti antimikrobiniais vaistais arba kitais perdirbtais gyvūniniais baltymais, uždrausti juos šerti gyvūnams,</text:span></text:p>
      <text:p text:style-name="P83"><text:span text:style-name="T84">2.3.4</text:span><text:span text:style-name="T85">. kontroliuoti, kad žuvų miltai, hidrolizuoti baltymai ir dikalcio fosfatas nebūtų terpiami į pašarus atrajotojams ir nenaudojami jiems šerti,</text:span></text:p>
      <text:p text:style-name="P86"><text:span text:style-name="T87">2.3.5</text:span><text:span text:style-name="T88">. kontroliuoti, kad pašarų gamybos įmonėse ir cechuose kombinuotieji pašarai, į kuriuos įterpiama žuvų miltų, hidrolizuotų baltymų ar dikalcio fosfato, būtų gaminami atskirose linijose, fasuojami ir saugojami atskirose patalpose nuo atrajotojams skirtų pašarų,</text:span></text:p>
      <text:p text:style-name="P89"><text:span text:style-name="T90">2.3.6</text:span><text:span text:style-name="T91">. kontroliuoti, kad žuvų miltų, hidrolizuotų baltymų, dikalcio fosfato ir pašarų, kurių sudėtyje yra žuvų miltų, hidrolizuotų baltymų ir dikalcio fosfato, pakuočių etiketėse būtų aiškus užrašas „Draudžiama šerti atrajotojus“,</text:span></text:p>
      <text:p text:style-name="P92"><text:span text:style-name="T93">2.3.7</text:span><text:span text:style-name="T94">. kontroliuoti, kad žuvų miltai, hidrolizuoti baltymai, dikalcio fosfatas ir pašarai, kurių sudėtyje yra žuvų miltų, hidrolizuotų baltymų ir dikalcio fosfato, būtų vežami iš pasienio veterinarijos posto tik į Valstybinės sėklų ir grūdų tarnybos prie Žemės ūkio ministerijos leidimus arba valstybinius veterinarinės priežiūros numerius turinčias pašarų gamybos įmones ir cechus bei sandėlius,</text:span></text:p>
      <text:p text:style-name="P95"><text:span text:style-name="T96">2.3.8</text:span><text:span text:style-name="T97">. kontroliuoti, kad žuvų miltai, hidrolizuoti baltymai, dikalcio fosfatas ir pašarai, kurių sudėtyje yra žuvų miltų, hidrolizuotų baltymų ir dikalcio fosfato, į pašarų gamybos įmones ir cechus bei sandėlius būtų vežami pašarams vežti skirtomis transporto priemonėmis atskirai nuo kitų pašarinių žaliavų; kontroliuoti pašarams vežti skirtų transporto priemonių valymą ir dezinfekciją,</text:span></text:p>
      <text:p text:style-name="P98"><text:span text:style-name="T99">2.3.9</text:span><text:span text:style-name="T100">. kiekvieną mėnesį pateikti duomenis Lietuvos valstybinei veterinarijos preparatų inspekcijai apie pagamintų kombinuotųjų pašarų, kurių sudėtyje yra žuvų miltų, hidrolizuotų baltymų ir dikalcio fosfato, kiekį ir asortimentą,</text:span></text:p>
      <text:p text:style-name="P101"><text:span text:style-name="T102">2.3.10</text:span><text:span text:style-name="T103">. kontroliuoti, kad žuvų miltai, hidrolizuoti baltymai, dikalcio fosfatas, pašarai, kurių sudėtyje yra nurodytų pašarinių žaliavų, nebūtų parduodami turgavietėse,</text:span></text:p>
      <text:p text:style-name="P104"><text:span text:style-name="T105">2.3.11</text:span><text:span text:style-name="T106">. kontroliuoti, kad ūkio subjektai vestų tikslią gyvūninių pašarinių žaliavų ir pagamintų pašarų apskaitą, kad būtų galima atsekti gyvūninių pašarinių žaliavų tiekėją bei žaliavų panaudojimą pašarų gamybai, pašarų gamintoją, pagamintą pašarų siuntą, kiekį, jos pagaminimo datą, pašarų ir gyvūninių pašarinių žaliavų pardavimo tiekėjams ir gyvūnų augintojams kiekį ir datą; apskaitos dokumentai turi būti saugomi ne mažiau kaip 7 metus ir jie turi būti pateikiami pareikalavus kontroliuojančioms institucijoms,</text:span></text:p>
      <text:p text:style-name="P107"><text:span text:style-name="T108">2.3.12</text:span><text:span text:style-name="T109">. informuoti gyvulininkystės objektų savininkus arba jų įgaliotus asmenis apie žuvų miltų, hidrolizuotų baltymų, dikalcio fosfato ir pašarų, kurių sudėtyje yra šių pašarinių žaliavų, apskaitos tvarką, t. y. pašarinių žaliavų ir pašarų apskaitos žurnale turi būti nurodyta:</text:span></text:p>
      <text:p text:style-name="P110"><text:span text:style-name="T111">2.3.12.1</text:span><text:span text:style-name="T112">. eilės numeris,</text:span></text:p>
      <text:p text:style-name="P113"><text:span text:style-name="T114">2.3.12.2</text:span><text:span text:style-name="T115">. pašaro, kuriame yra gyvūninių pašarinių žaliavų, arba gyvūninių pašarinių žaliavų pavadinimas,</text:span></text:p>
      <text:p text:style-name="P116"><text:span text:style-name="T117">2.3.12.3</text:span><text:span text:style-name="T118">. pašaro arba gyvūninių pašarinių žaliavų gamintojas,</text:span></text:p>
      <text:p text:style-name="P119"><text:span text:style-name="T120">2.3.12.4</text:span><text:span text:style-name="T121">. pašaro arba gyvūninių pašarinių žaliavų tiekėjas,</text:span></text:p>
      <text:p text:style-name="P122"><text:span text:style-name="T123">2.3.12.5</text:span><text:span text:style-name="T124">. pašaro arba gyvūninių pašarinių žaliavų įsigijimo data ir kiekis (kg),</text:span></text:p>
      <text:p text:style-name="P125"><text:span text:style-name="T126">2.3.12.6</text:span><text:span text:style-name="T127">. gyvūninių pašarinių žaliavų kiekis, panaudotas pašarui gaminti (nurodyti pašaro pavadinimą), ūkyje pagamintų pašarų, kurių sudėtyje yra gyvūninių pašarinių žaliavų, kiekis (kg),</text:span></text:p>
      <text:p text:style-name="P128"><text:span text:style-name="T129">2.3.12.7</text:span><text:span text:style-name="T130">. gyvūnų rūšis, kuriai buvo šeriami pašarai ar gyvūninės pašarinės žaliavos,</text:span></text:p>
      <text:p text:style-name="P131"><text:span text:style-name="T132">2.3.12.8</text:span><text:span text:style-name="T133">. pašarų arba gyvūninių pašarinių žaliavų kiekis (kg), kuris sušertas gyvūnams,</text:span></text:p>
      <text:p text:style-name="P134"><text:span text:style-name="T135">2.3.12.9</text:span><text:span text:style-name="T136">. gyvūnų šėrimo laikotarpis,</text:span></text:p>
      <text:p text:style-name="P137"><text:span text:style-name="T138">2.3.12.10</text:span><text:span text:style-name="T139">. atsakingo už teisingą pašarų apskaitą ir panaudojimą pavardė, asmens vardas ir parašas;</text:span></text:p>
      <text:p text:style-name="P140"><text:span text:style-name="T141">2.3.13</text:span><text:span text:style-name="T142">. nuo 2002 m. liepos 1 d. organizuoti patikrinimą ir registraciją gyvūnų laikymo vietų (ūkių), kuriose yra patvirtintus teisės aktus atitinkančios sąlygos šerti gyvūnus žuvų miltais,<text:s/></text:span><text:soft-page-break/><text:span text:style-name="T143">hidrolizuotais baltymais ir dikalcio fosfatu arba pašarais, kurių sudėtyje yra nurodytų pašarinių žaliavų,</text:span></text:p>
      <text:p text:style-name="P144"><text:span text:style-name="T145">2.3.14</text:span><text:span text:style-name="T146">. sudaryti gyvūnų laikymo vietų (ūkių), kuriems gyvūnus šerti leidžiama žuvų miltais, hidrolizuotais baltymais ir dikalcio fosfatu arba pašarais, kurių sudėtyje yra nurodytų pašarinių žaliavų, sąrašą, periodiškai jį patikslinti ir pateikti Lietuvos valstybinei veterinarijos preparatų inspekcijai pagal gyvūnų laikymo vietų (ūkių) grupes:</text:span></text:p>
      <text:p text:style-name="P147"><text:span text:style-name="T148">2.3.14.1</text:span><text:span text:style-name="T149">. laikomi tik paukščiai,</text:span></text:p>
      <text:p text:style-name="P150"><text:span text:style-name="T151">2.3.14.2</text:span><text:span text:style-name="T152">. laikomos tik kiaulės,</text:span></text:p>
      <text:p text:style-name="P153"><text:span text:style-name="T154">2.3.14.3</text:span><text:span text:style-name="T155">. laikomi tik paukščiai ir kiaulės,</text:span></text:p>
      <text:p text:style-name="P156"><text:span text:style-name="T157">2.3.14.4</text:span><text:span text:style-name="T158">. laikomi tik paukščiai ir atrajotojai,</text:span></text:p>
      <text:p text:style-name="P159"><text:span text:style-name="T160">2.3.14.5</text:span><text:span text:style-name="T161">. laikomos kiaulės ir atrajotojai,</text:span></text:p>
      <text:p text:style-name="P162"><text:span text:style-name="T163">2.3.14.6</text:span><text:span text:style-name="T164">. laikomi paukščiai, kiaulės ir atrajotojai;</text:span></text:p>
      <text:p text:style-name="P165"><text:span text:style-name="T166">2.3.15</text:span><text:span text:style-name="T167">. sudaryti nefasuotiems pašarams ir pašarinėms žaliavoms vežti skirtų transporto priemonių suvestinį sąrašą,</text:span></text:p>
      <text:p text:style-name="P168"><text:span text:style-name="T169">2.3.16</text:span><text:span text:style-name="T170">. sudaryti pašarams ir pašarinėms žaliavoms vežti skirtų transporto priemonių valymo ir dezinfekcijos punktų sąrašą ir kontroliuoti jų veiklą;</text:span></text:p>
      <text:p text:style-name="P171"><text:span text:style-name="T172">2.4</text:span><text:span text:style-name="T173">. Lietuvos valstybinės veterinarijos preparatų inspekcijos viršininkui:</text:span></text:p>
      <text:p text:style-name="P174"><text:span text:style-name="T175">2.4.1</text:span><text:span text:style-name="T176">. kiekvieną mėnesį apibendrinti informaciją apie įvežtus žuvų miltus, hidrolizuotus baltymus, dikalcio fosfatą, jų panaudojimą pašarų gamybai, pagamintų arba importuotų pašarų, kurių sudėtyje yra nurodytų pašarinių žaliavų, kiekį,</text:span></text:p>
      <text:p text:style-name="P177"><text:span text:style-name="T178">2.4.2</text:span><text:span text:style-name="T179">. sudaryti gyvūnų laikymo vietų (ūkių), kuriuose gyvūnus leidžiama šerti žuvų miltais, hidrolizuotais baltymais ir dikalcio fosfatu arba pašarais, kurių sudėtyje yra nurodytų pašarinių žaliavų, suvestinį sąrašą pagal 2.3.14 punkto reikalavimus,</text:span></text:p>
      <text:p text:style-name="P180"><text:span text:style-name="T181">2.4.3</text:span><text:span text:style-name="T182">. sudaryti pašarų gamybos įmonių ir cechų, pašarų ir pašarinių žaliavų sandėlių, kuriems leidžiama naudoti arba sandėliuoti žuvų miltus, hidrolizuotus baltymus, dikalcio fosfatą ir pašarus, kurių sudėtyje yra šių pašarinių žaliavų, suvestinį sąrašą.</text:span></text:p>
      <text:p text:style-name="P183"><text:span text:style-name="T184">3</text:span><text:span text:style-name="T185">.<text:s/></text:span><text:span text:style-name="T186">Pavedu</text:span><text:span text:style-name="T187"><text:s/>įsakymo vykdymą kontroliuoti Valstybinės maisto ir veterinarijos tarnybos Gyvūnų sveikatingumo ir Veterinarijos sanitarijos skyriams.</text:span></text:p>
      <text:p text:style-name="P188"/>
      <text:p text:style-name="P189"/>
      <text:p text:style-name="P190"/>
      <text:p text:style-name="P191"><text:span text:style-name="T192">Direktorius</text:span><text:span text:style-name="T193"><text:tab/>Kazimieras Lukauskas</text:span></text:p>
      <text:p text:style-name="P194"/>
      <text:soft-page-break/>
      <text:p text:style-name="P195">PATVIRTINTA</text:p>
      <text:p text:style-name="P196">Valstybinės maisto ir veterinarijos tarnybos</text:p>
      <text:p text:style-name="P197">direktoriaus 2002 m. birželio 6 d.</text:p>
      <text:p text:style-name="P198">įsakymu Nr. 267</text:p>
      <text:p text:style-name="P199"/>
      <text:p text:style-name="P200"><text:span text:style-name="T201">ŪKINĖS PASKIRTIES GYVŪNŲ ŠĖRIMO PERDIRBTAIS GYVŪNINIAIS BALTYMAIS</text:span></text:p>
      <text:p text:style-name="P202"><text:span text:style-name="T203">VETERINARIJOS REIKALAVIMAI</text:span></text:p>
      <text:p text:style-name="P204"/>
      <text:p text:style-name="P205"><text:span text:style-name="T206">Ūkinės paskirties gyvūnų šėrimo perdirbtais gyvūniniais baltymais veterinarijos reikalavimai parengti vadovaujantis Lietuvos Respublikos veterinarijos įstatymu (Žin., 1992, Nr.<text:s/></text:span><text:a xlink:href="https://www.e-tar.lt/portal/lt/legalAct/TAR.97BDCD719E57" office:target-frame-name="_blank" xlink:show="new"><text:span text:style-name="T207">2-15</text:span></text:a><text:span text:style-name="T208">) ir įgyvendina ES Tarybos sprendimą 2000/766/EB.</text:span></text:p>
      <text:p text:style-name="P209"><text:span text:style-name="T210">1</text:span><text:span text:style-name="T211">. Reikalavimų tikslas – nustatyti ūkinės paskirties gyvūnų šėrimo perdirbtais gyvūniniais baltymais veterinarijos reikalavimus, atsižvelgus į užkrečiamųjų spongiforminių encefalopatijų grėsmę.</text:span></text:p>
      <text:p text:style-name="P212"><text:span text:style-name="T213">2</text:span><text:span text:style-name="T214">. Vartojamos sąvokos:</text:span></text:p>
      <text:p text:style-name="P215"><text:span text:style-name="T216">Perdirbti gyvūniniai baltymai</text:span><text:span text:style-name="T217"><text:s/>– mėsos ir kaulų miltai, mėsos miltai, kaulų miltai, kraujo miltai, sausa plazma ir kiti kraujo produktai, hidrolizuoti baltymai, nagų miltai, ragų miltai, paukščių skerdimo atliekų miltai, plunksnų miltai, sausi spirgai, žuvų miltai, dikalcio fosfatas, želatina ir kiti panašūs produktai, įskaitant mišinius, pašarus, pašarų papildus ir premiksus, kurių sudėtyje yra šių produktų.</text:span></text:p>
      <text:p text:style-name="P218"><text:span text:style-name="T219">Ūkinės paskirties gyvūnai</text:span><text:span text:style-name="T220"><text:s/>– gyvūnai, auginami maistui.</text:span></text:p>
      <text:p text:style-name="P221"><text:span text:style-name="T222">Valstybinė maisto ir veterinarijos tarnyba<text:s/></text:span><text:span text:style-name="T223">(toliau –<text:s/></text:span><text:span text:style-name="T224">VMVT</text:span><text:span text:style-name="T225">) – Lietuvos Respublikos kompetentinga institucija.</text:span></text:p>
      <text:p text:style-name="P226"><text:span text:style-name="T227">3</text:span><text:span text:style-name="T228">. VMVT draudžia šerti:</text:span></text:p>
      <text:p text:style-name="P229"><text:span text:style-name="T230">3.1</text:span><text:span text:style-name="T231">. atrajotojus – gyvūniniais baltymais;</text:span></text:p>
      <text:p text:style-name="P232"><text:span text:style-name="T233">3.2</text:span><text:span text:style-name="T234">. ūkinės paskirties gyvūnus – perdirbtais gyvūniniais baltymais;</text:span></text:p>
      <text:p text:style-name="P235"><text:span text:style-name="T236">4</text:span><text:span text:style-name="T237">. Nepažeidžiant 3 punkto reikalavimų, nedraudžiama šerti:</text:span></text:p>
      <text:p text:style-name="P238"><text:span text:style-name="T239">4.1</text:span><text:span text:style-name="T240">. gyvūnus, išskyrus atrajotojus, – žuvų miltais;</text:span></text:p>
      <text:p text:style-name="P241"><text:span text:style-name="T242">4.2</text:span><text:span text:style-name="T243">. neatrajotojus – želatina padengtais papildais;</text:span></text:p>
      <text:p text:style-name="P244"><text:span text:style-name="T245">4.3</text:span><text:span text:style-name="T246">. ūkinės paskirties gyvūnus – dikalcio fosfatu ir hidrolizuotais baltymais;</text:span></text:p>
      <text:p text:style-name="P247"><text:span text:style-name="T248">4.4</text:span><text:span text:style-name="T249">. gyvūnus – pienu ir pieno produktais, kiaušiniais ir kiaušinių produktais.</text:span></text:p>
      <text:p text:style-name="P250"><text:span text:style-name="T251">5</text:span><text:span text:style-name="T252">. Išskyrus išimtis, nurodytas 4 punkte, VMVT:</text:span></text:p>
      <text:p text:style-name="P253"><text:span text:style-name="T254">5.1</text:span><text:span text:style-name="T255">. draudžia tiekti į rinką, prekiauti, importuoti ir eksportuoti perdirbtus gyvūninius baltymus, skirtus ūkinės paskirties gyvūnams šerti;</text:span></text:p>
      <text:p text:style-name="P256"><text:span text:style-name="T257">5.2</text:span><text:span text:style-name="T258">. užtikrina, kad visi perdirbti gyvūniniai baltymai, skirti ūkinės paskirties gyvūnams šerti, būtų pašalinti iš prekybos ir ūkių.</text:span></text:p>
      <text:p text:style-name="P259"><text:span text:style-name="T260">6</text:span><text:span text:style-name="T261">. VMVT užtikrina gyvūninių atliekų surinkimą, transportavimą, perdirbimą, laikymą ir sunaikinimą pagal patvirtintus reikalavimus.</text:span></text:p>
      <text:p text:style-name="P262"><text:span text:style-name="T263">______________</text:span></text:p>
      <text:p text:style-name="P264"/>
      <text:soft-page-break/>
      <text:p text:style-name="P265">PATVIRTINTA</text:p>
      <text:p text:style-name="P266">Valstybinės maisto ir veterinarijos tarnybos<text:s/></text:p>
      <text:p text:style-name="P267">direktoriaus 2002 m. birželio 6 d.<text:s/></text:p>
      <text:p text:style-name="P268">įsakymu Nr. 267</text:p>
      <text:p text:style-name="P269"/>
      <text:p text:style-name="P270"><text:span text:style-name="T271">ŪKINĖS PASKIRTIES GYVŪNŲ ŠĖRIMO PERDIRBTAIS GYVŪNINIAIS BALTYMAIS</text:span></text:p>
      <text:p text:style-name="P272"><text:span text:style-name="T273">VETERINARIJOS REIKALAVIMŲ ĮGYVENDINIMO TVARKA</text:span></text:p>
      <text:p text:style-name="P274"/>
      <text:p text:style-name="P275"><text:span text:style-name="T276">Ūkinės paskirties gyvūnų šėrimo perdirbtais gyvūniniais baltymais veterinarijos reikalavimų įgyvendinimo tvarka (toliau – Tvarka) parengta vadovaujantis Lietuvos Respublikos veterinarijos įstatymu (Žin., 1992, Nr.<text:s/></text:span><text:a xlink:href="https://www.e-tar.lt/portal/lt/legalAct/TAR.97BDCD719E57" office:target-frame-name="_blank" xlink:show="new"><text:span text:style-name="T277">2-15</text:span></text:a><text:span text:style-name="T278">) ir įgyvendina ES Komisijos sprendimo 2001/9/EB reikalavimus.</text:span></text:p>
      <text:p text:style-name="P279"/>
      <text:p text:style-name="P280"><text:span text:style-name="T281">I</text:span><text:span text:style-name="T282">.<text:s/></text:span><text:span text:style-name="T283">BENDROSIOS NUOSTATOS</text:span></text:p>
      <text:p text:style-name="P284"/>
      <text:p text:style-name="P285"><text:span text:style-name="T286">1</text:span><text:span text:style-name="T287">. Tvarkos tikslas – nustatyti perdirbtų gyvūninių baltymų, ypač žuvų miltų, dikalcio fosfato ir hidrolizuotų baltymų, gamybos, prekybos ir naudojimo reikalavimus.</text:span></text:p>
      <text:p text:style-name="P288"><text:span text:style-name="T289">2</text:span><text:span text:style-name="T290">. Vartojamos sąvokos:</text:span></text:p>
      <text:p text:style-name="P291"><text:span text:style-name="T292">Neūkinės paskirties gyvūnai</text:span><text:span text:style-name="T293"><text:s/>– gyvūnai, neauginami maistui.</text:span></text:p>
      <text:p text:style-name="P294"><text:span text:style-name="T295">Perdirbti gyvūniniai baltymai</text:span><text:span text:style-name="T296"><text:s/>– mėsos ir kaulų miltai, mėsos miltai, kaulų miltai, kraujo miltai, sausa plazma ir kiti kraujo produktai, hidrolizuoti baltymai, nagų miltai, ragų miltai, paukščių skerdimo atliekų miltai, plunksnų miltai, sausi spirgai, žuvų miltai, dikalcio fosfatas, želatina ir kiti panašūs produktai, įskaitant mišinius, pašarus, pašarų papildus ir premiksus, kurių sudėtyje yra šių produktų.</text:span></text:p>
      <text:p text:style-name="P297"><text:span text:style-name="T298">Ūkinės paskirties gyvūnai</text:span><text:span text:style-name="T299"><text:s/>– gyvūnai, auginami maistui.</text:span></text:p>
      <text:p text:style-name="P300"><text:span text:style-name="T301">Valstybinė maisto ir veterinarijos tarnyba<text:s/></text:span><text:span text:style-name="T302">(toliau –<text:s/></text:span><text:span text:style-name="T303">VMVT</text:span><text:span text:style-name="T304">) – Lietuvos Respublikos kompetentinga institucija.</text:span></text:p>
      <text:p text:style-name="P305"><text:span text:style-name="T306">3</text:span><text:span text:style-name="T307">. VMVT leidžia šerti žuvų miltais, dikalcio fosfatu ir hidrolizuotais baltymais gyvūnus, išskyrus atrajotojus, tik pagal šioje Tvarkoje nustatytas sąlygas.</text:span></text:p>
      <text:p text:style-name="P308"><text:span text:style-name="T309">4</text:span><text:span text:style-name="T310">. VMVT užtikrina, kad prekybai skirtiems dikalcio fosfatui, hidrolizuotiems baltymams būtų išduotas veterinarijos sertifikatas (priedas).</text:span></text:p>
      <text:p text:style-name="P311"><text:span text:style-name="T312">5</text:span><text:span text:style-name="T313">. VMVT išsiunčia kitoms ES valstybėms ir ES Komisijai patvirtintų perdirbimo įmonių, gaminančių žuvų miltus, dikalcio fosfatą ir hidrolizuotus baltymus, kurios veikia pagal šioje Tvarkoje nustatytus reikalavimus, sąrašą. VMVT informuoja ES valstybes ir ES Komisiją apie bet kurį minėto sąrašo pakeitimą.</text:span></text:p>
      <text:p text:style-name="P314"><text:span text:style-name="T315">6</text:span><text:span text:style-name="T316">. VMVT užtikrina, kad pašarai, įskaitant naminių gyvūnų pašarą, kuriuose yra perdirbtų gyvūninių baltymų ir kurie skirti neūkinės paskirties gyvūnams, nebūtų gaminami įmonėse, gaminančiose pašarus ūkinės paskirties gyvūnams.</text:span></text:p>
      <text:p text:style-name="P317"><text:span text:style-name="T318">Tačiau jeigu šie pašarai gaminami nenaudojant kitų perdirbtų gyvūninių baltymų, išskyrus žuvų miltus, dikalcio fosfatą ir hidrolizuotus baltymus, jie gali būti gaminami įmonėse, kurios gamina pašarus ūkinės paskirties gyvūnams, išskyrus atrajotojus, kaip nurodyta šioje Tvarkoje.</text:span></text:p>
      <text:p text:style-name="P319"><text:span text:style-name="T320">7</text:span><text:span text:style-name="T321">. VMVT gali leisti siųsti kitoms valstybėms perdirbtus gyvūninius baltymus, kaip nustatyta Ūkinės paskirties gyvūnų šėrimo perdirbtais gyvūniniais baltymais veterinarijos reikalavimuose (toliau – Reikalavimai), jeigu jų naudoti nedraudžiama pagal Reikalavimų 5.1 punktą, ir tik tada, kai vykdomos šios papildomos sąlygos:</text:span></text:p>
      <text:p text:style-name="P322"><text:span text:style-name="T323">7.1</text:span><text:span text:style-name="T324">. paskirties valstybė duoda sutikimą įvežti perdirbtus gyvūninius baltymus;</text:span></text:p>
      <text:p text:style-name="P325"><text:span text:style-name="T326">7.2</text:span><text:span text:style-name="T327">. perdirbtiems gyvūniniams baltymams išduodamas veterinarijos sertifikatas;</text:span></text:p>
      <text:p text:style-name="P328"><text:span text:style-name="T329">7.3</text:span><text:span text:style-name="T330">. perdirbti gyvūniniai baltymai gabenami užantspauduotuose ir uždaruose konteineriuose arba transporto priemonėmis taip, kad būtų išvengta jų išbarstymo, ir pristatomi tiesiai į naminių gyvūnų pašarų arba pašarų gamybos įmones;</text:span></text:p>
      <text:p text:style-name="P331"><text:span text:style-name="T332">7.4</text:span><text:span text:style-name="T333">. VMVT, pasinaudodama ANIMO sistema, informuoja ES paskirties šalies kompetentingą instituciją apie kiekvieną perdirbtų gyvūninių baltymų siuntą; ANIMO pranešime privalo būti tokie žodžiai „Neūkinės paskirties gyvūnų pašarui“.</text:span></text:p>
      <text:p text:style-name="P334"><text:span text:style-name="T335">8</text:span><text:span text:style-name="T336">. VMVT gali leisti eksportuoti į trečiąsias šalis perdirbtus gyvūninius baltymus, nurodytus Reikalavimuose, jeigu jų naudoti nedraudžiama pagal Reikalavimų 5.1 punktą, ir tik tada, kai vykdomos šios sąlygos:</text:span></text:p>
      <text:p text:style-name="P337"><text:span text:style-name="T338">8.1</text:span><text:span text:style-name="T339">. su trečiąja šalimi sudaroma dvišalė sutartis, kurioje minėta šalis įsipareigoja laikytis perdirbtų gyvūninių baltymų naudojimo reikalavimų ir neeksportuoti perdirbtų gyvūninių baltymų, išskyrus tuos atvejus, kai jie yra produkto, kurio naudojimas nėra draudžiamas pagal Reikalavimų 5.1 punktą, sudedamosios dalys;</text:span></text:p>
      <text:p text:style-name="P340"><text:span text:style-name="T341">8.2</text:span><text:span text:style-name="T342">. perdirbtiems gyvūniniams baltymams išduodamas veterinarijos sertifikatas.</text:span></text:p>
      <text:p text:style-name="P343"><text:span text:style-name="T344">9</text:span><text:span text:style-name="T345">. VMVT informuoja ES Komisiją ir kitas ES valstybes apie terminus ir sąlygas, kurie buvo suderinti su trečiąja šalimi dėl perdirbtų gyvūninių baltymų eksporto.</text:span></text:p>
      <text:p text:style-name="P346"><text:span text:style-name="T347">10</text:span><text:span text:style-name="T348">. VMVT užtikrina, kad importuoti perdirbti gyvūniniai baltymai, kuriuos nedraudžiama naudoti pagal Reikalavimų 5.1 punktą, būtų tikrinami pagal Gyvūninių produktų, įvežamų į Lietuvos Respubliką, veterinarinio tikrinimo tvarkoje (Žin., 2002, Nr. 77-2720) nustatytas sąlygas.</text:span></text:p>
      <text:p text:style-name="P349"><text:span text:style-name="T350">11</text:span><text:span text:style-name="T351">. VMVT atlieka dokumentų patikrinimą ir pašarinių žaliavų bei pagamintų pašarų tyrimus visuose gamybos ir pardavimo etapuose, kad užtikrintų šios Tvarkos ir Reikalavimų nuostatų laikymąsi. Tokie patikrinimai ir tyrimai atliekami ir ūkiuose, kuriuose atrajotojai yra laikomi su kitų rūšių gyvūnais.</text:span></text:p>
      <text:p text:style-name="P352"><text:span text:style-name="T353">12</text:span><text:span text:style-name="T354">. Papildomos sąlygos, išdėstytos 7–10 punktuose, netaikomos:</text:span></text:p>
      <text:p text:style-name="P355"><text:span text:style-name="T356">12.1</text:span><text:span text:style-name="T357">. naminių gyvūnų pašarui, kuris nurodytas Gyvūninių produktų prekybos su ES šalimis ir importo iš trečiųjų šalių veterinarijos reikalavimuose (Žin., 2002, Nr.<text:s/></text:span><text:a xlink:href="https://www.e-tar.lt/portal/lt/legalAct/TAR.E2131B821235" office:target-frame-name="_blank" xlink:show="new"><text:span text:style-name="T358">3-91</text:span></text:a><text:span text:style-name="T359">);</text:span></text:p>
      <text:p text:style-name="P360"><text:span text:style-name="T361">12.2</text:span><text:span text:style-name="T362">. produktams, kuriems pagal Reikalavimų 4 punktą netaikomas Reikalavimų 3 punkte nustatytas draudimas, jeigu jie atitinka šios Tvarkos nustatytas sąlygas.</text:span></text:p>
      <text:p text:style-name="P363"><text:span text:style-name="T364">13</text:span><text:span text:style-name="T365">. Tvarkos 7 punkte išdėstytos papildomos sąlygos netaikomos perdirbtiems gyvūniniams baltymams, nurodytiems Prekybos žinduolių gyvūninėmis atliekomis apsaugos priemonių 9 ir 10 punktuose.</text:span></text:p>
      <text:p text:style-name="P366"><text:span text:style-name="T367">14</text:span><text:span text:style-name="T368">. Prekybos žinduolių gyvūninėmis atliekomis apsaugos priemonių 6 ir 7 punktai netaikomi perdirbtų gyvūninių baltymų siuntoms, kurios pristatomos su veterinarijos sertifikatu.</text:span></text:p>
      <text:p text:style-name="P369"/>
      <text:p text:style-name="P370"><text:span text:style-name="T371">II</text:span><text:span text:style-name="T372">.<text:s/></text:span><text:span text:style-name="T373">ŽUVŲ MILTŲ GAMYBOS, PREKYBOS IR NAUDOJIMO REIKALAVIMAI</text:span></text:p>
      <text:p text:style-name="P374"/>
      <text:p text:style-name="P375"><text:span text:style-name="T376">15</text:span><text:span text:style-name="T377">. Žuvų miltai turi būti gaminami tik žuvų miltams gaminti skirtose perdirbimo įmonėse, kurias patvirtina šiai veiklai VMVT pagal Gyvūninių atliekų tvarkymo, perdirbimo ir tiekimo į rinką taisykles.</text:span></text:p>
      <text:p text:style-name="P378"><text:span text:style-name="T379">16</text:span><text:span text:style-name="T380">. Kiekviena importuotų žuvų miltų siunta, prieš išleidžiant ją į apyvartą Lietuvos Respublikos teritorijoje, turi būti tiriama nustatyta tvarka.</text:span></text:p>
      <text:p text:style-name="P381"><text:span text:style-name="T382">17</text:span><text:span text:style-name="T383">. Žuvų miltai turi būti gabenami tiesiai iš perdirbimo įmonių į gyvūnų pašarų gamybos įmones transporto priemonėmis, kuriomis tuo pačiu metu negabenamos kitos pašarinės žaliavos. Jeigu tos pačios transporto priemonės naudojamos kitiems produktams gabenti, jos turi būti kruopščiai išvalytos ir patikrintos prieš gabenant žuvų miltus ir juos atgabenus.</text:span></text:p>
      <text:p text:style-name="P384"><text:span text:style-name="T385">18</text:span><text:span text:style-name="T386">. Importuojami žuvų miltai turi būti gabenami tiesiai iš pasienio veterinarijos posto į gyvūnų pašarų gamybos įmones pagal Gyvūninių produktų, įvežamų į Lietuvos Respubliką, veterinarinio tikrinimo tvarkos reikalavimus transporto priemonėmis, kuriomis tuo pačiu metu nevežamos kitos pašarinės žaliavos.</text:span></text:p>
      <text:p text:style-name="P387"><text:span text:style-name="T388">19</text:span><text:span text:style-name="T389">. Išimties 17 ir 18 punktams tvarka gali būti leistas tarpinis žuvų miltų laikymas tik VMVT patvirtintose žuvų miltams laikyti įmonėse ar sandėliuose.</text:span></text:p>
      <text:p text:style-name="P390"><text:span text:style-name="T391">20</text:span><text:span text:style-name="T392">. Pašarai, kurių sudėtyje yra žuvų miltų, gali būti gaminami tik gyvūnų pašarų gamybos įmonėse, kurios negamina pašarų atrajotojams ir kurias šiai veiklai patvirtina VMVT.</text:span></text:p>
      <text:p text:style-name="P393">Išimties tvarka VMVT gali leisti gaminti pašarus atrajotojams įmonėse, kurios taip pat gamina pašarus, kurių sudėtyje yra žuvų miltų, kitų rūšių gyvūnams, jeigu:</text:p>
      <text:p text:style-name="P394"><text:span text:style-name="T395">20.1</text:span><text:span text:style-name="T396">. atrajotojams skirtų pašarinių žaliavų gabenimas ir laikymas yra visiškai atskirtas nuo pašarinių žaliavų, kurias draudžiama atrajotojams šerti, gabenimo ir laikymo;</text:span></text:p>
      <text:p text:style-name="P397"><text:span text:style-name="T398">20.2</text:span><text:span text:style-name="T399">. atrajotojams skirti pašarai laikomi, gabenami, gaminami ir pakuojami skirtingose patalpose;</text:span></text:p>
      <text:p text:style-name="P400"><text:span text:style-name="T401">20.3</text:span><text:span text:style-name="T402">. VMVT yra pateikiami žuvų miltų pirkimo ir naudojimo ir savo sudėtyje žuvų miltų turinčių pašarų pardavimo dokumentai;</text:span></text:p>
      <text:p text:style-name="P403"><text:span text:style-name="T404">20.4</text:span><text:span text:style-name="T405">. atrajotojams skirti pašarai yra tiriami, siekiant užtikrinti, kad juose nebūtų Reikalavimų 2 punkte nurodytų perdirbtų gyvūninių baltymų.</text:span></text:p>
      <text:p text:style-name="P406"><text:span text:style-name="T407">21</text:span><text:span text:style-name="T408">. Pašarų, kurių sudėtyje yra žuvų miltų, etiketėse turi būti aiškiai įrašyti žodžiai „Yra žuvų miltų – draudžiama šerti atrajotojus“.</text:span></text:p>
      <text:p text:style-name="P409"><text:span text:style-name="T410">22</text:span><text:span text:style-name="T411">. Nefasuoti pašarai, kurių sudėtyje yra žuvų miltų, turi būti gabenami transporto priemonėmis, kuriomis tuo pačiu metu negabenami atrajotojams skirti pašarai. Jeigu transporto priemonė vėliau naudojama kitiems produktams gabenti, ji turi būti kruopščiai išvalyta ir patikrinta prieš gabenant nefasuotus pašarus, kurių sudėtyje yra žuvų miltų, ir juos atgabenus.</text:span></text:p>
      <text:p text:style-name="P412"><text:span text:style-name="T413">23</text:span><text:span text:style-name="T414">. Pašarus, išskyrus Gyvūninių produktų prekybos su ES šalimis ir importo iš trečiųjų šalių veterinarijos reikalavimuose nurodytą naminių gyvūnų pašarą, kurio sudėtyje yra žuvų miltų, draudžiama naudoti ir laikyti ūkiuose, kuriuose atrajotojai auginami maistui.</text:span></text:p>
      <text:p text:style-name="P415"><text:span text:style-name="T416">24</text:span><text:span text:style-name="T417">. Išimties tvarka VMVT gali leisti naudoti ir laikyti pašarus, kurių sudėtyje yra žuvų miltų, ūkiuose, kuriuose atrajotojai laikomi maistui, jeigu juose įgyvendintos prevencijos priemonės, kad pašarai, kurių sudėtyje yra žuvų miltų, nepatektų atrajotojams.</text:span></text:p>
      <text:p text:style-name="P418"/>
      <text:p text:style-name="P419"><text:span text:style-name="T420">III</text:span><text:span text:style-name="T421">.<text:s/></text:span><text:span text:style-name="T422">DIKALCIO FOSFATO GAMYBOS, PREKYBOS IR NAUDOJIMO REIKALAVIMAI</text:span></text:p>
      <text:p text:style-name="P423"/>
      <text:p text:style-name="P424"><text:span text:style-name="T425">25</text:span><text:span text:style-name="T426">. Dikalcio fosfatas turi būti gaminamas perdirbimo įmonėse, kurias VMVT patvirtina šiai veiklai pagal Gyvūninių atliekų tvarkymo, perdirbimo ir tiekimo į rinką taisykles.</text:span></text:p>
      <text:p text:style-name="P427"><text:span text:style-name="T428">26</text:span><text:span text:style-name="T429">. Dikalcio fosfatas, pagamintas iš kaulų su pašalintais riebalais, turi būti:</text:span></text:p>
      <text:p text:style-name="P430"><text:span text:style-name="T431">26.1</text:span><text:span text:style-name="T432">. gautas iš kaulų, kurie, atlikus priešskerdiminę apžiūrą ir poskerdiminį patikrinimą, pripažįstami tinkami žmonių maistui;</text:span></text:p>
      <text:p text:style-name="P433"><text:span text:style-name="T434">26.2</text:span><text:span text:style-name="T435">. pagamintas gamybos procesu, kuris užtikrina kaulinės medžiagos visišką susmulkinimą, riebalų pašalinimą karštu vandeniu ir apdorojimą druskos rūgštimi (kurios minimali koncentracija turi būti 4 %, o pH&lt; 1,5) ne mažiau kaip dvi paras, apdorojimą fosforo rūgštimi ir kalkių tirpalu, gaunant dikalcio fosfato nuosėdas, kai pH 4–7, kurios galiausiai išdžiovinamos oru, kurio įleidimo temperatūra yra 65 °C–325 °C ir išleidimo temperatūra yra 30 °C–65 °C, arba lygiaverčiu procesu, kurį patvirtina VMVT.</text:span></text:p>
      <text:p text:style-name="P436"><text:span text:style-name="T437">27</text:span><text:span text:style-name="T438">. Pašarai, kurių sudėtyje yra dikalcio fosfato, gauto iš kaulų su pašalintais riebalais, gali būti gaminami tik tose pašarų gamybos įmonėse, kurios negamina pašarų atrajotojams ir kurias šiai veiklai patvirtina VMVT.</text:span></text:p>
      <text:p text:style-name="P439"><text:span text:style-name="T440">28</text:span><text:span text:style-name="T441">. Išimties tvarka VMVT gali leisti gaminti atrajotojams pašarus įmonėje, kuri taip pat gamina pašarus, kurių sudėtyje yra dikalcio fosfato, gauto iš kaulų su pašalintais riebalais, kitų rūšių gyvūnams, jeigu:</text:span></text:p>
      <text:p text:style-name="P442"><text:span text:style-name="T443">28.1</text:span><text:span text:style-name="T444">. atrajotojams skirtų pašarinių žaliavų gabenimas ir laikymas yra visiškai atskirtas nuo pašarinių žaliavų, kurias draudžiama atrajotojams šerti, gabenimo ir laikymo;</text:span></text:p>
      <text:p text:style-name="P445"><text:span text:style-name="T446">28.2</text:span><text:span text:style-name="T447">. atrajotojams skirti pašarai laikomi, gabenami, gaminami ir pakuojami skirtingose patalpose;</text:span></text:p>
      <text:p text:style-name="P448"><text:span text:style-name="T449">28.3</text:span><text:span text:style-name="T450">. VMVT yra pateikiami dikalcio fosfato, gauto iš kaulų su pašalintais riebalais, pirkimo ir naudojimo bei pašarų, kurių sudėtyje yra dikalcio fosfato, gauto iš kaulų su pašalintais riebalais, pardavimo dokumentai;</text:span></text:p>
      <text:p text:style-name="P451"><text:span text:style-name="T452">28.4</text:span><text:span text:style-name="T453">. atrajotojams skirti pašarai yra tiriami, siekiant užtikrinti, kad juose nebūtų Reikalavimų 2 punkte nurodytų perdirbtų gyvūninių baltymų.</text:span></text:p>
      <text:p text:style-name="P454"><text:span text:style-name="T455">29</text:span><text:span text:style-name="T456">. Pašarų, kurių sudėtyje yra dikalcio fosfato, gauto iš kaulų su pašalintais riebalais, etiketėse turi būti aiškiai įrašyti žodžiai „Yra dikalcio fosfato, gauto iš kaulų su pašalintais riebalais – draudžiama šerti atrajotojus“.</text:span></text:p>
      <text:p text:style-name="P457"><text:span text:style-name="T458">30</text:span><text:span text:style-name="T459">. Nefasuoti pašarai, kurių sudėtyje yra dikalcio fosfato, gauto iš kaulų su pašalintais riebalais, turi būti gabenami transporto priemonėmis, kurios tuo pačiu metu negabena atrajotojams<text:s/></text:span><text:soft-page-break/><text:span text:style-name="T460">skirtų pašarų. Jeigu minėta transporto priemonė po to yra naudojama kitiems produktams gabenti, ji turi būti kruopščiai išvalyta ir patikrinta prieš gabenant nefasuotus pašarus, kurių sudėtyje yra dikalcio fosfato, gauto iš kaulų su pašalintais riebalais, ir po gabenimo.</text:span></text:p>
      <text:p text:style-name="P461"><text:span text:style-name="T462">31</text:span><text:span text:style-name="T463">. Pašarus, išskyrus Gyvūninių produktų prekybos su ES šalimis ir importo iš trečiųjų šalių veterinarijos reikalavimuose nurodytą naminių gyvūnų pašarą, kurio sudėtyje yra dikalcio fosfato, gauto iš kaulų su pašalintais riebalais, draudžiama naudoti ir laikyti ūkiuose, kuriuose atrajotojai auginami maistui.</text:span></text:p>
      <text:p text:style-name="P464"><text:span text:style-name="T465">32</text:span><text:span text:style-name="T466">. Išimties tvarka VMVT gali leisti naudoti ir laikyti pašarus, kurių sudėtyje yra dikalcio fosfato, gauto iš kaulų su pašalintais riebalais, ūkiuose, kuriuose atrajotojai auginami, maistui, jeigu šiuose ūkiuose įgyvendintos prevencijos priemonės, kad pašarai, kurių sudėtyje yra dikalcio fosfato, gauto iš kaulų su pašalintais riebalais, nepatektų atrajotojams.</text:span></text:p>
      <text:p text:style-name="P467"/>
      <text:p text:style-name="P468"><text:span text:style-name="T469">IV</text:span><text:span text:style-name="T470">.<text:s/></text:span><text:span text:style-name="T471">HIDROLIZUOTŲ BALTYMŲ GAMYBOS, PREKYBOS IR NAUDOJIMO REIKALAVIMAI</text:span></text:p>
      <text:p text:style-name="P472"/>
      <text:p text:style-name="P473"><text:span text:style-name="T474">33</text:span><text:span text:style-name="T475">. Hidrolizuoti baltymai, gauti iš žuvų, plunksnų ir kailių, odų, turi būti:</text:span></text:p>
      <text:p text:style-name="P476"><text:span text:style-name="T477">33.1</text:span><text:span text:style-name="T478">. pagaminti tik hidrolizuotiems baltymams gaminti skirtoje perdirbimo įmonėje, kurią VMVT patvirtina šiai veiklai pagal Gyvūninių atliekų tvarkymo, perdirbimo ir tiekimo į rinką taisykles;</text:span></text:p>
      <text:p text:style-name="P479"><text:span text:style-name="T480">33.2</text:span><text:span text:style-name="T481">. tiriami ir po pagaminimo būti ne didesnio kaip 10000 daltonų molekulinio svorio.</text:span></text:p>
      <text:p text:style-name="P482"><text:span text:style-name="T483">34</text:span><text:span text:style-name="T484">. Hidrolizuoti baltymai, gauti iš kailių ir odų, turi būti:</text:span></text:p>
      <text:p text:style-name="P485"><text:span text:style-name="T486">34.1</text:span><text:span text:style-name="T487">. gauti iš kailių ir odų gyvūnų, kurie buvo paskersti skerdykloje ir kurių skerdena, atlikus priešskerdiminę apžiūrą ir poskerdiminį patikrinimą, buvo pripažinta tinkama žmonių maistui;</text:span></text:p>
      <text:p text:style-name="P488"><text:span text:style-name="T489">34.2</text:span><text:span text:style-name="T490">. pagaminti gamybos procesu, kurio metu taikomos atitinkamos priemonės kailių ir odų užterštumui sumažinti, žaliava sūdoma, kalkinama ir intensyviai plaunama, po to apdorojama ne mažiau kaip 3 valandas 80 °C temperatūra pH &gt; 11 tirpalu ir apdorojama karščiu &gt; 140 °C 20 minučių &gt; 3,6 barų slėgiu arba lygiaverčiu gamybos procesu, kurį patvirtina VMVT.</text:span></text:p>
      <text:p text:style-name="P491"><text:span text:style-name="T492">35</text:span><text:span text:style-name="T493">. Pašarai, kurių sudėtyje yra hidrolizuotų baltymų, gali būti gaminami tik tose gyvūnų pašarų gamybos įmonėse, kurios negamina pašarų atrajotojams ir kurias šiai veiklai patvirtina VMVT.</text:span></text:p>
      <text:p text:style-name="P494"><text:span text:style-name="T495">36</text:span><text:span text:style-name="T496">. Išimties tvarka VMVT gali leisti gaminti atrajotojams skirtus pašarus įmonėse, kurios taip pat gamina pašarus, kurių sudėtyje yra hidrolizuotų baltymų, kitų rūšių gyvūnams, jeigu:</text:span></text:p>
      <text:p text:style-name="P497"><text:span text:style-name="T498">36.1</text:span><text:span text:style-name="T499">. atrajotojams skirtų pašarinių žaliavų gabenimas ir laikymas yra visiškai atskirtas nuo pašarinių žaliavų, kurias draudžiama naudoti atrajotojams šerti, gabenimo ir laikymo;</text:span></text:p>
      <text:p text:style-name="P500"><text:span text:style-name="T501">36.2</text:span><text:span text:style-name="T502">. atrajotojams skirti pašarai laikomi, gabenami, gaminami ir pakuojami skirtingose patalpose;</text:span></text:p>
      <text:p text:style-name="P503"><text:span text:style-name="T504">36.3</text:span><text:span text:style-name="T505">. VMVT yra pateikiami hidrolizuotų baltymų pirkimo ir naudojimo bei pašarų, kurių sudėtyje yra hidrolizuotų baltymų, pardavimo dokumentai;</text:span></text:p>
      <text:p text:style-name="P506"><text:span text:style-name="T507">36.4</text:span><text:span text:style-name="T508">. atrajotojams skirti pašarai yra tiriami, siekiant užtikrinti, kad juose nebūtų Reikalavimų 2 punkte nurodytų perdirbtų gyvūninių baltymų.</text:span></text:p>
      <text:p text:style-name="P509"><text:span text:style-name="T510">37</text:span><text:span text:style-name="T511">. Pašarų, kuriuose yra hidrolizuotų baltymų, etiketėse turi būti aiškiai įrašyti žodžiai „Yra hidrolizuotų baltymų – draudžiama šerti atrajotojus“.</text:span></text:p>
      <text:p text:style-name="P512"><text:span text:style-name="T513">38</text:span><text:span text:style-name="T514">. Nefasuoti pašarai, kurių sudėtyje yra hidrolizuotų baltymų, turi būti gabenami transporto priemonėmis, kurios tuo pačiu metu negabena atrajotojams skirtų pašarų. Jeigu ta pati transporto priemonė yra naudojama kitiems produktams gabenti, ji turi būti kruopščiai išvalyta ir patikrinta prieš gabenant nefasuotus pašarus, kurių sudėtyje yra hidrolizuotų baltymų, ir po gabenimo.</text:span></text:p>
      <text:p text:style-name="P515"><text:span text:style-name="T516">39</text:span><text:span text:style-name="T517">. Pašarus, išskyrus Gyvūninių produktų prekybos su ES šalimis ir importo iš trečiųjų šalių veterinarijos reikalavimuose nurodytą naminių gyvūnų pašarą, kurio sudėtyje yra hidrolizuotų baltymų, draudžiama naudoti ir laikyti ūkiuose, kuriuose atrajotojai auginami maistui.</text:span></text:p>
      <text:p text:style-name="P518"><text:span text:style-name="T519">40</text:span><text:span text:style-name="T520">. Išimties tvarka VMVT gali leisti naudoti ir laikyti pašarus, kurių sudėtyje yra hidrolizuotų baltymų, ūkiuose, kuriuose atrajotojai auginami, jeigu juose įgyvendintos prevencijos priemonės, kad pašarai, kurių sudėtyje yra hidrolizuotų baltymų, nepatektų atrajotojams.</text:span></text:p>
      <text:p text:style-name="P521"/>
      <text:p text:style-name="P522"><text:span text:style-name="T523">V</text:span><text:span text:style-name="T524">.<text:s/></text:span><text:span text:style-name="T525">BAIGIAMOSIOS NUOSTATOS</text:span></text:p>
      <text:p text:style-name="P526"/>
      <text:p text:style-name="P527"><text:span text:style-name="T528">41</text:span><text:span text:style-name="T529">. Tvarka, išskyrus 4 punktą, įsigalioja nuo paskelbimo „Valstybės žiniose“ datos.</text:span></text:p>
      <text:p text:style-name="P530"><text:span text:style-name="T531">42</text:span><text:span text:style-name="T532">. Tvarkos 4 punktas įsigalioja nuo įstojimo į Europos Sąjungą datos.</text:span></text:p>
      <text:p text:style-name="P533"><text:span text:style-name="T534">______________</text:span></text:p>
      <text:p text:style-name="P535"/>
      <text:soft-page-break/>
      <text:p text:style-name="P536">Ūkinės paskirties gyvūnų šėrimo</text:p>
      <text:p text:style-name="P537">perdirbtais gyvūniniais baltymais</text:p>
      <text:p text:style-name="P538">veterinarijos reikalavimų<text:s/></text:p>
      <text:p text:style-name="P539">įgyvendinimo tvarkos</text:p>
      <text:p text:style-name="P540">priedas</text:p>
      <text:p text:style-name="P541"/>
      <text:p text:style-name="P542">_____________________________________________</text:p>
      <text:p text:style-name="P543"><text:span text:style-name="T544">(Šalies eksportuotojos kompetentinga institucija)</text:span></text:p>
      <text:p text:style-name="P545"/>
      <text:p text:style-name="P546">VETERINARIJOS SERTIFIKATAS PERDIRBTIEMS GYVŪNINIAMS BALTYMAMS, NURODYTIEMS ES KOMISIJOS SPRENDIME 2000/766/EB, IŠSKYRUS NAMINIŲ GYVŪNŲ PAŠARĄ, NURODYTĄ ES TARYBOS DIREKTYVOS 92/118/EEB 4 STRAIPSNIO I PRIEDE, IR APDOROTUS GYVŪNINIUS BALTYMUS, IŠVARDYTUS<text:s/></text:p>
      <text:p text:style-name="P547">ES KOMISIJOS SPRENDIMO 2000/766/EB 2 (2) STRAIPSNYJE, SKIRTIEMS NAUDOTI<text:s/></text:p>
      <text:p text:style-name="P548">NEDRAUDŽIANT KOMISIJOS NUTARIMO 2000/766/EB 3 (1) STRAIPSNIUI IR SKIRTIEMS PREKYBAI BEI EKSPORTUI Į TREČIĄSIAS ŠALIS</text:p>
      <text:p text:style-name="P549">___________ Nr.__________</text:p>
      <text:p text:style-name="P550"><text:span text:style-name="T551"><text:tab/>(Data)</text:span></text:p>
      <text:p text:style-name="P552"/>
      <text:p text:style-name="P553">__________________</text:p>
      <text:p text:style-name="P554"><text:span text:style-name="T555">(Išdavimo vieta)</text:span></text:p>
      <text:p text:style-name="P556"/>
      <text:p text:style-name="P557">Paskirties šalis:<text:tab/></text:p>
      <text:p text:style-name="P558">Kilmės šalis:<text:tab/></text:p>
      <text:p text:style-name="P559">Ministerija:<text:tab/></text:p>
      <text:p text:style-name="P560">Kompetentinga tarnyba:<text:tab/></text:p>
      <text:p text:style-name="P561"/>
      <text:p text:style-name="P562">I. Produkto tapatumo nustatymas</text:p>
      <text:p text:style-name="P563"/>
      <text:p text:style-name="P564">Perdirbtų gyvūninių baltymų kilmė<text:tab/></text:p>
      <text:p text:style-name="P565">Perdirbti gyvūniniai baltymai gauti iš:<text:tab/></text:p>
      <text:p text:style-name="P566"><text:span text:style-name="T567"><text:tab/>(Gyvūnų rūšis)</text:span></text:p>
      <text:p text:style-name="P568">Pakuotė<text:tab/></text:p>
      <text:p text:style-name="P569">Pakuočių skaičius<text:tab/></text:p>
      <text:p text:style-name="P570">Svoris neto:<text:tab/></text:p>
      <text:p text:style-name="P571">Partijos Nr.:<text:tab/></text:p>
      <text:p text:style-name="P572"/>
      <text:p text:style-name="P573">II. Produkto kilmė</text:p>
      <text:p text:style-name="P574"/>
      <text:p text:style-name="P575">Įmonės patvirtintas numeris ir adresas:<text:tab/></text:p>
      <text:p text:style-name="P576"/>
      <text:p text:style-name="P577">III. Produkto paskirtis</text:p>
      <text:p text:style-name="P578"/>
      <text:p text:style-name="P579">Perdirbti gyvūniniai baltymai siunčiami iš:</text:p>
      <text:p text:style-name="P580"><text:tab/></text:p>
      <text:p text:style-name="P581"><text:span text:style-name="T582"><text:tab/>(Pakrovimo vieta)</text:span></text:p>
      <text:p text:style-name="P583">Į<text:tab/></text:p>
      <text:p text:style-name="P584"><text:span text:style-name="T585"><text:tab/>(Šalis ir paskirties vieta)</text:span></text:p>
      <text:p text:style-name="P586">transporto priemone:</text:p>
      <text:p text:style-name="P587">- tipas:<text:tab/>.</text:p>
      <text:p text:style-name="P588">- laivo numeris arba pavadinimas:<text:tab/></text:p>
      <text:p text:style-name="P589">Plombos Nr.:<text:tab/></text:p>
      <text:soft-page-break/>
      <text:p text:style-name="P590">Siuntėjo pavadinimas ir adresas:<text:tab/></text:p>
      <text:p text:style-name="P591"><text:span text:style-name="T592">Gavėjo pavadinimas ir adresas:</text:span><text:span text:style-name="T593"><text:tab/></text:span></text:p>
      <text:p text:style-name="P594"/>
      <text:p text:style-name="P595">IV. Sveikumo patvirtinimas</text:p>
      <text:p text:style-name="P596"/>
      <text:p text:style-name="P597">Aš, žemiau pasirašęs valstybinis veterinarijos gydytojas, patvirtinu, kad perdirbti gyvūniniai baltymai ar produktai:</text:p>
      <text:p text:style-name="P598">1. Pagaminti įmonėje, patvirtintoje pagal ES Tarybos direktyvą 90/667/EEB.</text:p>
      <text:p text:style-name="P599">2. Pagaminti, kaip nurodyta ES Komisijos sprendimo 2000/766/EB II ir III prieduose, ir negali būti naudojami ūkinės paskirties gyvūnams šerti.</text:p>
      <text:p text:style-name="P600"/>
      <text:p text:style-name="P601">Valstybinis veterinarijos gydytojas<text:tab/><text:tab/><text:tab/><text:tab/></text:p>
      <text:p text:style-name="P602"><text:span text:style-name="T603"><text:tab/>(Parašas (1))</text:span><text:span text:style-name="T604"><text:tab/>(Vardas, pavardė)</text:span></text:p>
      <text:p text:style-name="P605"/>
      <text:p text:style-name="P606">Antspaudas (1)</text:p>
      <text:p text:style-name="P607"/>
      <text:p text:style-name="P608">(1) antspaudo ir parašo spalva turi skirtis nuo teksto spalvos.</text:p>
      <text:p text:style-name="P609">______________</text:p>
      <text:soft-page-break/>
      <text:p text:style-name="P610">_____________________________________</text:p>
      <text:p text:style-name="P611"><text:span text:style-name="T612">(Šalies eksportuotojos kompetentinga institucija)</text:span></text:p>
      <text:p text:style-name="P613"/>
      <text:p text:style-name="P614">VETERINARIJOS SERTIFIKATAS</text:p>
      <text:p text:style-name="P615">prekybai hidrolizuotais baltymais ir dikalcio fosfatu, GAUTU iš kaulų<text:s/></text:p>
      <text:p text:style-name="P616">su pašalintais riebalais (1)</text:p>
      <text:p text:style-name="P617">___________ Nr.__________</text:p>
      <text:p text:style-name="P618"><text:span text:style-name="T619"><text:tab/>(Data)</text:span></text:p>
      <text:p text:style-name="P620"/>
      <text:p text:style-name="P621">__________________</text:p>
      <text:p text:style-name="P622"><text:tab/>(Išdavimo vieta)</text:p>
      <text:p text:style-name="P623"/>
      <text:p text:style-name="P624">Paskirties šalis:<text:tab/></text:p>
      <text:p text:style-name="P625">Kilmės šalis:<text:tab/></text:p>
      <text:p text:style-name="P626">Ministerija:<text:tab/></text:p>
      <text:p text:style-name="P627">Kompetentinga tarnyba:<text:tab/></text:p>
      <text:p text:style-name="P628"/>
      <text:p text:style-name="P629">I. Produkto tapatumo nustatymas</text:p>
      <text:p text:style-name="P630"/>
      <text:p text:style-name="P631">Perdirbtų gyvūninių baltymų kilmė<text:tab/></text:p>
      <text:p text:style-name="P632">Perdirbti gyvūniniai baltymai gauti iš:<text:tab/></text:p>
      <text:p text:style-name="P633"><text:span text:style-name="T634"><text:tab/>(Gyvūnų rūšis)</text:span></text:p>
      <text:p text:style-name="P635">Pakuotė<text:tab/></text:p>
      <text:p text:style-name="P636">Pakuočių skaičius<text:tab/></text:p>
      <text:p text:style-name="P637">Svoris neto:<text:tab/></text:p>
      <text:p text:style-name="P638">Partijos Nr.:<text:tab/></text:p>
      <text:p text:style-name="P639"/>
      <text:p text:style-name="P640">II. Produkto kilmė</text:p>
      <text:p text:style-name="P641"/>
      <text:p text:style-name="P642">Įmonės patvirtintas numeris ir adresas:<text:tab/></text:p>
      <text:p text:style-name="P643"/>
      <text:p text:style-name="P644">III. Produkto paskirtis</text:p>
      <text:p text:style-name="P645"/>
      <text:p text:style-name="P646">Perdirbti gyvūniniai baltymai siunčiami iš:</text:p>
      <text:p text:style-name="P647"><text:tab/></text:p>
      <text:p text:style-name="P648"><text:span text:style-name="T649"><text:tab/>(Pakrovimo vieta)</text:span></text:p>
      <text:p text:style-name="P650">Į<text:tab/></text:p>
      <text:p text:style-name="P651"><text:span text:style-name="T652"><text:tab/>(Šalis ir paskirties vieta)</text:span></text:p>
      <text:p text:style-name="P653">transporto priemone:</text:p>
      <text:p text:style-name="P654">- tipas:<text:tab/>.</text:p>
      <text:p text:style-name="P655">- laivo numeris arba pavadinimas:<text:tab/></text:p>
      <text:p text:style-name="P656">Plombos Nr.:<text:tab/></text:p>
      <text:p text:style-name="P657">Siuntėjo pavadinimas ir adresas:<text:tab/></text:p>
      <text:p text:style-name="P658">Gavėjo pavadinimas ir adresas:<text:tab/></text:p>
      <text:p text:style-name="P659"/>
      <text:p text:style-name="P660"/>
      <text:p text:style-name="P661">IV. Sveikumo patvirtinimas</text:p>
      <text:p text:style-name="P662"/>
      <text:p text:style-name="P663">Aš, žemiau pasirašęs valstybinis veterinarijos gydytojas, patvirtinu, kad aprašyti produktai:</text:p>
      <text:p text:style-name="P664">1. Pagaminti įmonėje, patvirtintoje pagal Tarybos direktyvą 90/667/EEB.</text:p>
      <text:soft-page-break/>
      <text:p text:style-name="P665">2. Pagaminti pagal ES Komisijos sprendimo 2001/9/EB II ir III priedų (1) reikalavimus ir negali būti naudojami atrajotojams šerti.</text:p>
      <text:p text:style-name="P666">3. Kiekvienos partijos mėginiai buvo ištirti, produkto molekulinė masė yra mažesnė nei 10 000 daltonų (1).</text:p>
      <text:p text:style-name="P667"/>
      <text:p text:style-name="P668">Valstybinis veterinarijos gydytojas<text:tab/><text:tab/><text:tab/><text:tab/></text:p>
      <text:p text:style-name="P669"><text:span text:style-name="T670"><text:tab/>(Parašas (2))</text:span><text:span text:style-name="T671"><text:tab/>(Vardas, pavardė)</text:span></text:p>
      <text:p text:style-name="P672"/>
      <text:p text:style-name="P673">Antspaudas (2)</text:p>
      <text:p text:style-name="P674"/>
      <text:p text:style-name="P675">(1) išbraukti, jei netinka;</text:p>
      <text:p text:style-name="P676">(2) antspaudo ir parašo spalva turi skirtis nuo teksto spalvos.</text:p>
      <text:p text:style-name="P677"><text:span text:style-name="T678">______________</text:span></text:p>
      <text:p text:style-name="P679"/>
      <text:soft-page-break/>
      <text:p text:style-name="P680">PATVIRTINTA</text:p>
      <text:p text:style-name="P681">Valstybinės maisto ir veterinarijos tarnybos</text:p>
      <text:p text:style-name="P682">direktoriaus 2002 m. birželio 6 d.<text:s/></text:p>
      <text:p text:style-name="P683">įsakymu Nr. 267.</text:p>
      <text:p text:style-name="P684"/>
      <text:p text:style-name="P685"><text:span text:style-name="T686">gyvūninių ATLIEKŲ naudojimo ŪKINĖS PASKIRTIES gyvūnų pašarui VETERINARIJOS REIKALAVIMAI</text:span></text:p>
      <text:p text:style-name="P687"/>
      <text:p text:style-name="P688"><text:span text:style-name="T689">Gyvūninių atliekų naudojimo ūkinės paskirties gyvūnų pašarui veterinarijos reikalavimai parengti vadovaujantis Lietuvos Respublikos veterinarijos įstatymu (Žin., 1992, Nr.<text:s/></text:span><text:a xlink:href="https://www.e-tar.lt/portal/lt/legalAct/TAR.97BDCD719E57" office:target-frame-name="_blank" xlink:show="new"><text:span text:style-name="T690">2-15</text:span></text:a><text:span text:style-name="T691">) ir įgyvendina ES Komisijos sprendimą 2001/25/EB.</text:span></text:p>
      <text:p text:style-name="P692"><text:span text:style-name="T693">1</text:span><text:span text:style-name="T694">. Reikalavimų tikslas – nurodyti gyvūnines atliekas, kurias draudžiama naudoti ūkinės paskirties gyvūnų pašarui gaminti.</text:span></text:p>
      <text:p text:style-name="P695"><text:span text:style-name="T696">2</text:span><text:span text:style-name="T697">. Vartojamos sąvokos:</text:span></text:p>
      <text:p text:style-name="P698"><text:span text:style-name="T699">Eksperimentiniai gyvūnai</text:span><text:span text:style-name="T700"><text:s/>– gyvūnai, kurie naudojami arba kuriuos ketinama naudoti eksperimentams.</text:span></text:p>
      <text:p text:style-name="P701"><text:span text:style-name="T702">Neūkinės paskirties gyvūnai</text:span><text:span text:style-name="T703"><text:s/>– gyvūnai, neauginami maistui.</text:span></text:p>
      <text:p text:style-name="P704"><text:span text:style-name="T705">Pašaras</text:span><text:span text:style-name="T706"><text:s/>– gyvūninis pašaras ūkinės paskirties gyvūnams, įskaitant perdirbtus gyvūninius baltymus.</text:span></text:p>
      <text:p text:style-name="P707"><text:span text:style-name="T708">Ūkinės paskirties gyvūnai</text:span><text:span text:style-name="T709"><text:s/>–gyvūnai, auginami maistui.</text:span></text:p>
      <text:p text:style-name="P710"><text:span text:style-name="T711">Valstybinė maisto ir veterinarijos tarnyba<text:s/></text:span><text:span text:style-name="T712">(toliau –<text:s/></text:span><text:span text:style-name="T713">VMVT</text:span><text:span text:style-name="T714">) – Lietuvos Respublikos kompetentinga institucija.</text:span></text:p>
      <text:p text:style-name="P715"><text:span text:style-name="T716">3</text:span><text:span text:style-name="T717">. VMVT turi užtikrinti, kad šios gyvūninės atliekos nebūtų naudojamos ūkinės paskirties gyvūnų pašaro gamybai:</text:span></text:p>
      <text:p text:style-name="P718"><text:span text:style-name="T719">3.1</text:span><text:span text:style-name="T720">. galvijai, kiaulės, ožkos, avys, neporakanopiai, paukščiai, ūkyje išaugintos žuvys ir visi kiti ūkinės paskirties gyvūnai, kurie nugaišo ūkyje, bet nebuvo paskersti žmonių maistui, įskaitant negyvus gimusius ir negimusius gyvūnus;</text:span></text:p>
      <text:p text:style-name="P721"><text:span text:style-name="T722">3.2</text:span><text:span text:style-name="T723">. nugaišę gyvūnai:</text:span></text:p>
      <text:p text:style-name="P724"><text:span text:style-name="T725">3.2.1</text:span><text:span text:style-name="T726">. neūkinės paskirties gyvūnai,</text:span></text:p>
      <text:p text:style-name="P727"><text:span text:style-name="T728">3.2.2</text:span><text:span text:style-name="T729">. zoologijos sodo gyvūnai,</text:span></text:p>
      <text:p text:style-name="P730"><text:span text:style-name="T731">3.2.3</text:span><text:span text:style-name="T732">. cirko gyvūnai,</text:span></text:p>
      <text:p text:style-name="P733"><text:span text:style-name="T734">3.2.4</text:span><text:span text:style-name="T735">. eksperimentiniai gyvūnai,</text:span></text:p>
      <text:p text:style-name="P736"><text:span text:style-name="T737">3.2.5</text:span><text:span text:style-name="T738">. laukiniai gyvūnai, kuriuos nurodo VMVT;</text:span></text:p>
      <text:p text:style-name="P739"><text:span text:style-name="T740">3.3</text:span><text:span text:style-name="T741">. gyvūnai, kurie nužudomi ūkyje pagal ligų likvidavimo programą;</text:span></text:p>
      <text:p text:style-name="P742"><text:span text:style-name="T743">3.4</text:span><text:span text:style-name="T744">. nepažeidžiant gyvūnų priverstinio skerdimo dėl gyvūnų gerovės, ūkinės paskirties gyvūnai, kurie nugaišo transportavimo metu.</text:span></text:p>
      <text:p text:style-name="P745"><text:span text:style-name="T746">______________</text:span></text:p>
      <text:p text:style-name="P747"/>
      <text:soft-page-break/>
      <text:p text:style-name="P748">PATVIRTINTA</text:p>
      <text:p text:style-name="P749">Valstybinės maisto ir veterinarijos tarnybos</text:p>
      <text:p text:style-name="P750">direktoriaus 2002 m. birželio 6 d.</text:p>
      <text:p text:style-name="P751">įsakymu Nr. 267</text:p>
      <text:p text:style-name="P752"/>
      <text:p text:style-name="P753"><text:span text:style-name="T754">prekybOS žinduolių GYVŪNINĖMIS Atliekomis APSAUGOS PRIEMONĖS</text:span></text:p>
      <text:p text:style-name="P755"/>
      <text:p text:style-name="P756"><text:span text:style-name="T757">Prekybos žinduolių gyvūninėmis atliekomis apsaugos priemonės (toliau – Priemonės) parengtos vadovaujantis Lietuvos Respublikos veterinarijos įstatymu (Žin., 1992, Nr.<text:s/></text:span><text:a xlink:href="https://www.e-tar.lt/portal/lt/legalAct/TAR.97BDCD719E57" office:target-frame-name="_blank" xlink:show="new"><text:span text:style-name="T758">2-15</text:span></text:a><text:span text:style-name="T759">) ir įgyvendina ES Komisijos sprendimą 97/735/EB.</text:span></text:p>
      <text:p text:style-name="P760"><text:span text:style-name="T761">1</text:span><text:span text:style-name="T762">. Priemonių tikslas – nustatyti prekybos žinduolių gyvūninėmis atliekomis kriterijus.</text:span></text:p>
      <text:p text:style-name="P763"><text:span text:style-name="T764">2</text:span><text:span text:style-name="T765">. Vartojamos sąvokos:</text:span></text:p>
      <text:p text:style-name="P766"><text:span text:style-name="T767">Perdirbti gyvūniniai baltymai<text:s/></text:span><text:span text:style-name="T768">–</text:span><text:span text:style-name="T769"><text:s/></text:span><text:span text:style-name="T770">mėsos ir kaulų miltai, mėsos miltai, kaulų miltai, kraujo miltai, sausa plazma ir kiti kraujo produktai, hidrolizuoti baltymai, nagų miltai, ragų miltai, paukščių skerdimo atliekų miltai, plunksnų miltai, sausi spirgai, žuvų miltai, dikalcio fosfatas, želatina ir kiti panašūs produktai, įskaitant mišinius, pašarus, pašarų papildus ir premiksus, kurių sudėtyje yra šių produktų.</text:span></text:p>
      <text:p text:style-name="P771"><text:span text:style-name="T772">Valstybinė maisto ir veterinarijos tarnyba<text:s/></text:span><text:span text:style-name="T773">(toliau –</text:span><text:span text:style-name="T774"><text:s/>VMVT</text:span><text:span text:style-name="T775">) – Lietuvos Respublikos kompetentinga institucija.</text:span></text:p>
      <text:p text:style-name="P776"><text:span text:style-name="T777">Žinduolių gyvūninės atliekos</text:span><text:span text:style-name="T778"><text:s/>– žinduolių lavonai ar atskiros jų dalys ar gyvūniniai produktai, neskirti tiesioginiam žmonių vartojimui, išskyrus gyvūnų išmatas ir visuomeninio maitinimo įstaigų maisto atliekas.</text:span></text:p>
      <text:p text:style-name="P779"><text:span text:style-name="T780">3</text:span><text:span text:style-name="T781">. Draudžiama siųsti į ES valstybes ar trečiąsias šalis perdirbtas žinduolių gyvūnines atliekas, nurodytas Žinduolių gyvūninių atliekų perdirbimo veterinarijos reikalavimuose (toliau – Reikalavimai), kurios buvo perdirbtos nesilaikant Reikalavimų.</text:span></text:p>
      <text:p text:style-name="P782"><text:span text:style-name="T783">4</text:span><text:span text:style-name="T784">. Draudžiama terpti į gyvūnų pašarą perdirbtas žinduolių gyvūnines atliekas, neatitinkančias Reikalavimų 3 punkto.</text:span></text:p>
      <text:p text:style-name="P785"><text:span text:style-name="T786">5</text:span><text:span text:style-name="T787">. 3 ir 4 punktuose nurodyti draudimai netaikomi produktams, kurie nurodyti Reikalavimų 4 punkte.</text:span></text:p>
      <text:p text:style-name="P788"><text:span text:style-name="T789">6</text:span><text:span text:style-name="T790">. Prekiaujant perdirbtais gyvūniniais baltymais, skirtais gyvuliams šerti, turi būti išduotas veterinarijos sertifikatas.</text:span></text:p>
      <text:p text:style-name="P791"><text:span text:style-name="T792">7</text:span><text:span text:style-name="T793">. Prekiaujant perdirbtais gyvūniniais baltymais, skirtais gyvuliams šerti, kurie buvo perdirbti pagal Reikalavimų 13 punkto nuostatas, išskyrus žinduolių gyvūnines atliekas, nurodytus Reikalavimų 4 punkte, turi būti išduotas veterinarijos sertifikatas ir oficiali deklaracija.</text:span></text:p>
      <text:p text:style-name="P794"><text:span text:style-name="T795">8</text:span><text:span text:style-name="T796">. VMVT turi pateikti ES valstybėms ir ES Komisijai sąrašą patvirtintų įmonių, kurios perdirba žinduolių gyvūnines atliekas, laikantis sąlygų, nurodytų Reikalavimuose.</text:span></text:p>
      <text:p text:style-name="P797"><text:span text:style-name="T798">9</text:span><text:span text:style-name="T799">. Nepažeisdama Priemonių 3 punkto ir Reikalavimų 4 punkto nuostatų, VMVT gali leisti siųsti į ES valstybes perdirbtas žinduolių gyvūnines atliekas, kurios nebuvo perdirbtos pagal parametrus, nurodytus, Reikalavimų 13 punkte, sudeginti arba naudoti kaip kurą.</text:span></text:p>
      <text:p text:style-name="P800"><text:span text:style-name="T801">10</text:span><text:span text:style-name="T802">. Išimtis, nurodyta 9 punkte, turi būti taikoma tik tuo atveju, jeigu įvykdytos šios sąlygos:</text:span></text:p>
      <text:p text:style-name="P803"><text:span text:style-name="T804">10.1</text:span><text:span text:style-name="T805">. paskirties šalis privalo duoti leidimą priimti perdirbtas žinduolių gyvūnines atliekas;</text:span></text:p>
      <text:p text:style-name="P806"><text:span text:style-name="T807">10.1.1</text:span><text:span text:style-name="T808">. jeigu perdirbtos žinduolių gyvūninės atliekos skirtos sudeginti arba naudoti kaip kurą, jų siuntą turi lydėti veterinarijos sertifikatas ir ant konteinerių privalo būti kilmės, paskirties ir tranzito šalių kalbomis aiškiai užrašyti žodžiai „Ne gyvuliams šerti – tik sudeginti ar naudoti kaip kurą“;</text:span></text:p>
      <text:p text:style-name="P809"><text:span text:style-name="T810">10.2</text:span><text:span text:style-name="T811">. perdirbtos žinduolių gyvūninės atliekos privalo būti transportuojamos užplombuotuose, dengtuose konteineriuose arba transporto priemonėmis, kad būtų išvengta jų iškritimo, ir vežamos tiesiai į sudeginimo ar deginimo kaip kuras vietą;</text:span></text:p>
      <text:p text:style-name="P812"><text:span text:style-name="T813">10.3</text:span><text:span text:style-name="T814">. VMVT privalo informuoti ES Komisiją ir kitas ES valstybes apie sąrašą krematoriumų ir elektrinių, kurioms leista priimti tokias perdirbtas žinduolių gyvūnines atliekas;</text:span></text:p>
      <text:p text:style-name="P815"><text:span text:style-name="T816">10.4</text:span><text:span text:style-name="T817">. perdirbtos žinduolių gyvūninės atliekos gali būti gabenamos tik į įmones, nurodytas 10.3 punkte;</text:span></text:p>
      <text:p text:style-name="P818"><text:span text:style-name="T819">10.5</text:span><text:span text:style-name="T820">. VMVT, siunčiant perdirbtas žinduolių gyvūnines atliekas į ES valstybes, privalo informuoti ANIMO sistema paskirties šalies kompetentingą instituciją apie išsiųstą krovinį. ANIMO pranešime privalo būti žodžiai „Ne gyvuliams šerti – tik sudeginti ar naudoti kaip kurą“;</text:span></text:p>
      <text:p text:style-name="P821"><text:span text:style-name="T822">10.6</text:span><text:span text:style-name="T823">. paskirties šalies kompetentinga institucija turi užtikrinti, kad nurodytos paskirties šalies įmonės naudotų krovinį tik 9 punkte nurodytais tikslais ir saugotų visą dokumentaciją, įrodančią, kad laikomasi Priemonių reikalavimų.</text:span></text:p>
      <text:p text:style-name="P824"><text:span text:style-name="T825">______________</text:span></text:p>
      <text:p text:style-name="P826"/>
      <text:soft-page-break/>
      <text:p text:style-name="P827">PATVIRTINTA</text:p>
      <text:p text:style-name="P828">Valstybinės maisto ir veterinarijos tarnybos</text:p>
      <text:p text:style-name="P829">direktoriaus 2002 m. birželio 6 d.</text:p>
      <text:p text:style-name="P830">įsakymu Nr. 267</text:p>
      <text:p text:style-name="P831"/>
      <text:p text:style-name="P832"><text:span text:style-name="T833">Žinduolių gyvūninių atliekų perdirbimo VETERINARIJOS REIKALAVIMAI</text:span></text:p>
      <text:p text:style-name="P834"/>
      <text:p text:style-name="P835"><text:span text:style-name="T836">Žinduolių gyvūninių atliekų perdirbimo veterinarijos reikalavimai (toliau – Reikalavimai) parengti vadovaujantis Lietuvos Respublikos veterinarijos įstatymu (Žin., 1992, Nr.<text:s/></text:span><text:a xlink:href="https://www.e-tar.lt/portal/lt/legalAct/TAR.97BDCD719E57" office:target-frame-name="_blank" xlink:show="new"><text:span text:style-name="T837">2-15</text:span></text:a><text:span text:style-name="T838">) ir įgyvendina ES Tarybos sprendimą 99/534/EB.</text:span></text:p>
      <text:p text:style-name="P839"/>
      <text:p text:style-name="P840"><text:span text:style-name="T841">I</text:span><text:span text:style-name="T842">.<text:s/></text:span><text:span text:style-name="T843">BENDROSIOS NUOSTATOS</text:span></text:p>
      <text:p text:style-name="P844"/>
      <text:p text:style-name="P845"><text:span text:style-name="T846">1</text:span><text:span text:style-name="T847">. Reikalavimų tikslas – atsižvelgus į užkrečiamųjų spongiforminių encefalopatijų grėsmę, nustatyti sąlygas pavojingų ir nepavojingų žinduolių gyvūninių atliekų perdirbimui, įskaitant žinduolių šalutinius produktus, neskirtus žmonių maistui, gautus gaminant maisto produktus.</text:span></text:p>
      <text:p text:style-name="P848"><text:span text:style-name="T849">2</text:span><text:span text:style-name="T850">. Vartojamos sąvokos:</text:span></text:p>
      <text:p text:style-name="P851"><text:span text:style-name="T852">Valstybinė maisto ir veterinarijos tarnyba<text:s/></text:span><text:span text:style-name="T853">(toliau –</text:span><text:span text:style-name="T854"><text:s/>VMVT</text:span><text:span text:style-name="T855">) – Lietuvos Respublikos kompetentinga institucija.</text:span></text:p>
      <text:p text:style-name="P856"><text:span text:style-name="T857">Žinduolių gyvūninės atliekos</text:span><text:span text:style-name="T858"><text:s/>– žinduolių lavonai ar atskiros jų dalys ar gyvūniniai produktai, neskirti tiesioginiam žmonių vartojimui, išskyrus gyvūnų išmatas ir visuomeninio maitinimo įstaigų maisto atliekas.</text:span></text:p>
      <text:p text:style-name="P859"><text:span text:style-name="T860">3</text:span><text:span text:style-name="T861">. VMVT užtikrina, kad visos žinduolių gyvūninės atliekos, kurioms taikomi Reikalavimai, būtų perdirbamos pagal 13 punkto reikalavimus.</text:span></text:p>
      <text:p text:style-name="P862"><text:span text:style-name="T863">4</text:span><text:span text:style-name="T864">. 3 punkto nuostatos netaikomos:</text:span></text:p>
      <text:p text:style-name="P865"><text:span text:style-name="T866">4.1</text:span><text:span text:style-name="T867">. nepavojingoms gyvūninėms atliekoms, naudojamoms pašaro neūkinės paskirties gyvūnams gamybai;</text:span></text:p>
      <text:p text:style-name="P868"><text:span text:style-name="T869">4.2</text:span><text:span text:style-name="T870">. šeriant gyvūninėmis atliekomis zoologijos sodo, cirko gyvūnus ar kailinius žvėrelius, medžioklinius šunis ir vikšrus, skirtus žuvų masalui;</text:span></text:p>
      <text:p text:style-name="P871"><text:span text:style-name="T872">4.3</text:span><text:span text:style-name="T873">. kaulams su pašalintais riebalais, iš kurių gaminama želatina;</text:span></text:p>
      <text:p text:style-name="P874"><text:span text:style-name="T875">4.4</text:span><text:span text:style-name="T876">. kailiams ir odoms želatinai gaminti, kolagenui ir hidrolizuotiems baltymams, nagams, ragams, plaukams;</text:span></text:p>
      <text:p text:style-name="P877"><text:span text:style-name="T878">4.5</text:span><text:span text:style-name="T879">. liaukoms, audiniams ir organams, skirtiems farmacijai;</text:span></text:p>
      <text:p text:style-name="P880"><text:span text:style-name="T881">4.6</text:span><text:span text:style-name="T882">. kraujui ir kraujo produktams;</text:span></text:p>
      <text:p text:style-name="P883"><text:span text:style-name="T884">4.7</text:span><text:span text:style-name="T885">. pienui ir pieno produktams;</text:span></text:p>
      <text:p text:style-name="P886"><text:span text:style-name="T887">4.8</text:span><text:span text:style-name="T888">. neatrajotojų gyvūninėms atliekoms, skirtoms lydytiems riebalams gaminti, išskyrus spirgus, gautus šios gamybos metu;</text:span></text:p>
      <text:p text:style-name="P889"><text:span text:style-name="T890">4.9</text:span><text:span text:style-name="T891">. nepavojingoms atrajotojų gyvūninėms atliekoms, skirtoms lydytiems riebalams gaminti, išskyrus spirgus, gautus šios gamybos metu;</text:span></text:p>
      <text:p text:style-name="P892"><text:span text:style-name="T893">4.10</text:span><text:span text:style-name="T894">. gyvūninėms atliekoms gaminant produktus, kurie nenaudojami žmonių maistui, gyvuliams šerti ir kaip trąšos.</text:span></text:p>
      <text:p text:style-name="P895"><text:span text:style-name="T896">5</text:span><text:span text:style-name="T897">. VMVT gali taikyti griežtesnius reikalavimus žinduolių gyvūninių atliekų perdirbimui, nei nurodyti 13 punkte.</text:span></text:p>
      <text:p text:style-name="P898"><text:span text:style-name="T899">6</text:span><text:span text:style-name="T900">. VMVT turi užtikrinti, kad visi lydyti riebalai, gauti perdirbant atrajotojų gyvūnines atliekas, būtų išvalyti taip, kad juose liktų ne daugiau kaip 0,15 % netirpių dalelių.</text:span></text:p>
      <text:p text:style-name="P901"><text:span text:style-name="T902">7</text:span><text:span text:style-name="T903">. 3 punkto reikalavimai netaikomi lydytiems riebalams, gautiems perdirbant atrajotojų gyvūnines atliekas, jeigu jos perdirbamos tokiu būdu, kuris atitinka vieną iš standartų, nurodytų 14-15 punktuose, arba jeigu užtikrinama, kad riebalai nebus naudojami žmonių maistui ar gyvuliams šerti.</text:span></text:p>
      <text:p text:style-name="P904"><text:span text:style-name="T905">8</text:span><text:span text:style-name="T906">. Išimties 3, 6 ir 7 punktams tvarka VMVT gali leisti:</text:span></text:p>
      <text:p text:style-name="P907"><text:span text:style-name="T908">8.1</text:span><text:span text:style-name="T909">. perdirbti žinduolių gyvūnines atliekas tokiu būdu, kuris neatitinka 13 punkte nurodytų parametrų, jeigu po perdirbimo taikomas kitas perdirbimo procesas, atitinkantis 13 punkto reikalavimus, arba jeigu perdirbtos žinduolių gyvūninės atliekos yra užkasamos, sudeginamos, deginamos kaip kuras arba kitu būdu, kuris užtikrina saugų sunaikinimą;</text:span></text:p>
      <text:p text:style-name="P910"><text:span text:style-name="T911">8.2</text:span><text:span text:style-name="T912">. gaminti lydytus riebalus, gautus iš atrajotojų pavojingų gyvūninių atliekų perdirbant tokiu būdu, kuris neatitinka 13-15 punktų reikalavimų, jeigu po tokio perdirbimo taikomas kitas perdirbimo procesas, atitinkantis Reikalavimus, arba jeigu gauti lydyti riebalai yra užkasami, sudeginami, deginami kaip kuras arba kitu būdu, kuris užtikrina saugų sunaikinimą.</text:span></text:p>
      <text:p text:style-name="P913"><text:span text:style-name="T914">9</text:span><text:span text:style-name="T915">. VMVT, leisdama žinduolių gyvūnines atliekas perdirbti, kaip nurodyta 8.1 punkte, turi įdiegti kontrolės sistemą, siekdama užtikrinti, kad žinduolių gyvūninės atliekos, kurioms taikomi Reikalavimai ir kurios nebuvo perdirbtos pagal 13-15 punktų reikalavimus, nebūtų naudojamos gyvuliams šerti ir kaip trąšos.</text:span></text:p>
      <text:p text:style-name="P916"><text:span text:style-name="T917">10</text:span><text:span text:style-name="T918">. VMVT turi užtikrinti, kad įmonės, patvirtintos pavojingų ir nepavojingų gyvūninių atliekų perdirbimui pagal Gyvūninių atliekų tvarkymo, perdirbimo ir tiekimo į rinką taisykles, dirbtų pagal reikalavimus, nurodytus 13 punkte.</text:span></text:p>
      <text:p text:style-name="P919"><text:span text:style-name="T920">11</text:span><text:span text:style-name="T921">. VMVT turi reguliariai tikrinti 10 punkte nurodytų įmonių veiklą. Įmonės privalo saugoti dokumentaciją, kurioje turi būti nurodyta perdirbimo proceso metu pasiekta temperatūra, spaudimas ir dalelių dydis.</text:span></text:p>
      <text:p text:style-name="P922"><text:span text:style-name="T923">12</text:span><text:span text:style-name="T924">. VMVT turi užtikrinti, kad sąraše įmonių, kurios patvirtintos perdirbti žinduolių gyvūnines atliekas, būtų nurodytos įmonės, dirbančios pagal Reikalavimus.</text:span></text:p>
      <text:p text:style-name="P925"/>
      <text:p text:style-name="P926"><text:span text:style-name="T927">II</text:span><text:span text:style-name="T928">.<text:s/></text:span><text:span text:style-name="T929">MINIMALŪS REIKALAVIMAI ŽINDUOLIŲ GYVŪNINĖMS ATLIEKOMS PERDIRBTI</text:span></text:p>
      <text:p text:style-name="P930"/>
      <text:p text:style-name="P931"><text:span text:style-name="T932">13</text:span><text:span text:style-name="T933">. Minimalūs reikalavimai žinduolių gyvūninėms atliekoms perdirbti:</text:span></text:p>
      <text:p text:style-name="P934"><text:span text:style-name="T935">13.1</text:span><text:span text:style-name="T936">. maksimalus dalelių dydis – 50 mm;</text:span></text:p>
      <text:p text:style-name="P937"><text:span text:style-name="T938">13.2</text:span><text:span text:style-name="T939">. temperatūra – &gt;133°C;</text:span></text:p>
      <text:p text:style-name="P940"><text:span text:style-name="T941">13.3</text:span><text:span text:style-name="T942">. laikas – 20 minučių nenutrūkstančiu procesu.</text:span></text:p>
      <text:p text:style-name="P943"/>
      <text:p text:style-name="P944"><text:span text:style-name="T945">III</text:span><text:span text:style-name="T946">.<text:s/></text:span><text:span text:style-name="T947">PERDIRBIMO STANDARTAI</text:span></text:p>
      <text:p text:style-name="P948"/>
      <text:p text:style-name="P949"><text:span text:style-name="T950">14</text:span><text:span text:style-name="T951">. Transesterifikacija ar hidrolizė atliekama mažiausiai 200°C temperatūroje, esant atitinkamam spaudimui, 20 minučių (glicerolis, riebiosios rūgštis ir esteriai).</text:span></text:p>
      <text:p text:style-name="P952"><text:span text:style-name="T953">15</text:span><text:span text:style-name="T954">. Saponifikacija su Na OH 12M (glicerolis ir muilas) atliekama:</text:span></text:p>
      <text:p text:style-name="P955"><text:span text:style-name="T956">15.1</text:span><text:span text:style-name="T957">. partijomis – 95°C temperatūroje 3 valandas;</text:span></text:p>
      <text:p text:style-name="P958"><text:span text:style-name="T959">15.2</text:span><text:span text:style-name="T960">. nenutrūkstančiu procesu – 140°C temperatūra, 2 barų (2000hPa) slėgiu 8 minutes arba lygiavertėmis sąlygomis.</text:span></text:p>
      <text:p text:style-name="P961"/>
      <text:p text:style-name="P962"><text:span text:style-name="T963">IV</text:span><text:span text:style-name="T964">.<text:s/></text:span><text:span text:style-name="T965">ŽINDUOLIŲ GYVŪNINES ATLIEKAS PERDIRBANČIŲ ĮMONIŲ DARBO TVARKA</text:span></text:p>
      <text:p text:style-name="P966"/>
      <text:p text:style-name="P967"><text:span text:style-name="T968">16</text:span><text:span text:style-name="T969">. Perdirbant žinduolių gyvūnines atliekas, turi būti atsižvelgiama į šiuos kriterijus:</text:span></text:p>
      <text:p text:style-name="P970"><text:span text:style-name="T971">16.1</text:span><text:span text:style-name="T972">. proceso parametrų aprašymą (pagal proceso eigos diagramą);</text:span></text:p>
      <text:p text:style-name="P973"><text:span text:style-name="T974">16.2</text:span><text:span text:style-name="T975">. kritinių kontrolės taškų identifikavimą, įskaitant žinduolių gyvūninių atliekų perdirbimo greitį nenutrūkstančiu procesu;</text:span></text:p>
      <text:p text:style-name="P976"><text:span text:style-name="T977">16.3</text:span><text:span text:style-name="T978">. atitikimą šiuos perdirbimo reikalavimus:</text:span></text:p>
      <text:p text:style-name="P979"><text:span text:style-name="T980">16.3.1</text:span><text:span text:style-name="T981">. maksimalus leistinas dalelių dydis – 50 mm,</text:span></text:p>
      <text:p text:style-name="P982"><text:span text:style-name="T983">16.3.2</text:span><text:span text:style-name="T984">. temperatūra &gt;133°C,</text:span></text:p>
      <text:p text:style-name="P985"><text:span text:style-name="T986">16.3.3</text:span><text:span text:style-name="T987">. ištisai 20 minučių,</text:span></text:p>
      <text:p text:style-name="P988"><text:span text:style-name="T989">16.3.4</text:span><text:span text:style-name="T990">. spaudimas (absoliutus), sukeltas prisotintų garų, ne mažesnis kaip 3 barai;</text:span></text:p>
      <text:p text:style-name="P991"><text:span text:style-name="T992">16.4</text:span><text:span text:style-name="T993">. 14 punkte nurodytų reikalavimų pasiekimą:</text:span></text:p>
      <text:p text:style-name="P994"><text:span text:style-name="T995">16.4.1</text:span><text:span text:style-name="T996">. dalelių dydis perdirbant partijomis ir nenutrūkstančiu procesu: dalelių dydis priklauso nuo mėsmalės angos dydžio,</text:span></text:p>
      <text:p text:style-name="P997"><text:span text:style-name="T998">16.4.2</text:span><text:span text:style-name="T999">. perdirbant partijomis:</text:span></text:p>
      <text:p text:style-name="P1000"><text:span text:style-name="T1001">16.4.2.1</text:span><text:span text:style-name="T1002">. temperatūra privalo būti matuojama nuolatiniu termoelementu ir rodmenys žymimi termografike pagal faktinį laiką,</text:span></text:p>
      <text:p text:style-name="P1003"><text:span text:style-name="T1004">16.4.2.2</text:span><text:span text:style-name="T1005">. slėgis privalo būti matuojamas nuolatiniu slėgio matuokliu, rodmenys privalo būti žymimi pagal faktinį laiką; vieną kartą per metus termoelementas ir slėgio matuoklis privalo būti kalibruojami,</text:span></text:p>
      <text:p text:style-name="P1006"><text:span text:style-name="T1007">16.4.2.3</text:span><text:span text:style-name="T1008">. perdirbimo laikas privalo būti nurodytas pagal laiko ir temperatūros ir laiko ir slėgio diagramas;</text:span></text:p>
      <text:p text:style-name="P1009"><text:span text:style-name="T1010">16.4.3</text:span><text:span text:style-name="T1011">. perdirbant nenutrūkstančiu procesu:</text:span></text:p>
      <text:p text:style-name="P1012"><text:span text:style-name="T1013">16.4.3.1</text:span><text:span text:style-name="T1014">. temperatūra ir slėgis privalo būti matuojami termoelementu arba infraraudonuoju temperatūros matuokliu; slėgio matuokliai naudojami perdirbimo sistemos nustatytoje vietoje tokiu būdu, kad temperatūra ir slėgis atitiktų 13 punkte nurodytus parametrus nenutrūkstančio slėgio sistemos viduje arba jos dalyje; temperatūra ir slėgis privalo būti nurodyti pagal faktinį laiką,</text:span></text:p>
      <text:p text:style-name="P1015"><text:span text:style-name="T1016">16.4.3.2</text:span><text:span text:style-name="T1017">. minimalaus tranzito laiko nenutrūkstančio slėgio sistemoje, kurioje temperatūra ir laikas atitinka 13 punkte nurodytas sąlygas, matavimai naudojant netirpius žymiklius (pvz., mangano dioksidą) arba būdą, kuris suteikia lygiavertes garantijas, privalo būti pateikti VMVT; tikslūs matavimai ir žinduolių gyvūninių atliekų perdirbimo greičio kontrolė yra svarbiausi kriterijai ir privalo būti įvertinti atliekant validacijos tyrimą dėl kritinių kontrolės taškų, kad galima būtų nuolat kontroliuoti:</text:span></text:p>
      <text:p text:style-name="P1018"><text:span text:style-name="T1019">16.4.3.2.1</text:span><text:span text:style-name="T1020">. padavimo sraigto apsisukimus per minutę (apsisukimai/minutės),</text:span></text:p>
      <text:p text:style-name="P1021"><text:span text:style-name="T1022">16.4.3.2.2</text:span><text:span text:style-name="T1023">. elektros jėgą (amperais, esant tam tikrai įtampai),</text:span></text:p>
      <text:p text:style-name="P1024"><text:span text:style-name="T1025">16.4.3.2.3</text:span><text:span text:style-name="T1026">. garavimo/kondensacijos greitį,</text:span></text:p>
      <text:p text:style-name="P1027"><text:span text:style-name="T1028">16.4.3.2.4</text:span><text:span text:style-name="T1029">. įsiurbimų skaičių per laiko vienetą.</text:span></text:p>
      <text:p text:style-name="P1030"><text:span text:style-name="T1031">Visi matuokliai ir matavimo įranga privalo būti kalibruojami vieną kartą per metus.</text:span></text:p>
      <text:p text:style-name="P1032"><text:span text:style-name="T1033">17</text:span><text:span text:style-name="T1034">. Nustatyti rodikliai privalo būti tikrinami periodiškai arba nurodžius VMVT ir bet kuriuo atveju, kai perdirbimo procese yra padaryti svarbūs pakeitimai (pvz.: mechanizmų modifikacija, kita žaliava).</text:span></text:p>
      <text:p text:style-name="P1035"><text:span text:style-name="T1036">______________</text:span></text:p>
      <text:p text:style-name="P1037"/>
      <text:soft-page-break/>
      <text:p text:style-name="P1038">PATVIRTINTA</text:p>
      <text:p text:style-name="P1039">Valstybinės maisto ir veterinarijos tarnybos</text:p>
      <text:p text:style-name="P1040">direktoriaus 2002 m. birželio 6 d.</text:p>
      <text:p text:style-name="P1041">įsakymu Nr. 267</text:p>
      <text:p text:style-name="P1042"/>
      <text:p text:style-name="P1043"><text:span text:style-name="T1044">GYVŪNINIŲ ATLIEKŲ TVARKYMO, PERDIRBIMO IR TIEKIMO Į RINKĄ TAISYKLĖS</text:span></text:p>
      <text:p text:style-name="P1045"/>
      <text:p text:style-name="P1046"><text:span text:style-name="T1047">Gyvūninių atliekų tvarkymo, perdirbimo ir tiekimo į rinką taisyklės (toliau – Taisyklės) parengtos vadovaujantis Lietuvos Respublikos veterinarijos įstatymu (Žin., 1992, Nr.<text:s/></text:span><text:a xlink:href="https://www.e-tar.lt/portal/lt/legalAct/TAR.97BDCD719E57" office:target-frame-name="_blank" xlink:show="new"><text:span text:style-name="T1048">2-15</text:span></text:a><text:span text:style-name="T1049">) ir atitinka Europos Sąjungos Tarybos direktyvą 90/667/EEB.</text:span></text:p>
      <text:p text:style-name="P1050"/>
      <text:p text:style-name="P1051"><text:span text:style-name="T1052">I</text:span><text:span text:style-name="T1053">.<text:s/></text:span><text:span text:style-name="T1054">BENDROSIOS NUOSTATOS</text:span></text:p>
      <text:p text:style-name="P1055"/>
      <text:p text:style-name="P1056"><text:span text:style-name="T1057">1</text:span><text:span text:style-name="T1058">. Taisyklės nustato reikalavimus:</text:span></text:p>
      <text:p text:style-name="P1059"><text:span text:style-name="T1060">1.1</text:span><text:span text:style-name="T1061">. gyvūninėms atliekoms laikyti ir (arba) perdirbti, siekiant sunaikinti ligų sukėlėjus;</text:span></text:p>
      <text:p text:style-name="P1062"><text:span text:style-name="T1063">1.2</text:span><text:span text:style-name="T1064">. gyvūninių pašarų gamybai;</text:span></text:p>
      <text:p text:style-name="P1065"><text:span text:style-name="T1066">1.3</text:span><text:span text:style-name="T1067">. gyvūninių atliekų, skirtų ne žmonių maistui, tiekimui į rinką.</text:span></text:p>
      <text:p text:style-name="P1068"><text:span text:style-name="T1069">2</text:span><text:span text:style-name="T1070">. Taisyklės netaikomos:</text:span></text:p>
      <text:p text:style-name="P1071"><text:span text:style-name="T1072">2.1</text:span><text:span text:style-name="T1073">. naikinant ir kontroliuojant tam tikras ligas ir naudojant maitinimo įstaigų atliekas;</text:span></text:p>
      <text:p text:style-name="P1074"><text:span text:style-name="T1075">2.2</text:span><text:span text:style-name="T1076">. gaminant kombinuotuosius pašarus, į kuriuos dedama gyvūninių ir augalinių produktų, ir tokius pašarus, kurių sudėtyje yra tik augalinių medžiagų.</text:span></text:p>
      <text:p text:style-name="P1077"><text:span text:style-name="T1078">3</text:span><text:span text:style-name="T1079">. Vartojamos sąvokos:</text:span></text:p>
      <text:p text:style-name="P1080"><text:span text:style-name="T1081">Gyvūninės atliekos</text:span><text:span text:style-name="T1082"><text:s/>– gyvūnų skerdiena arba žuvų atliekos, arba jų dalys, arba tiesioginiam žmonių maistui neskirti gyvūniniai produktai, išskyrus gyvūnų išmatas ir maitinimo įstaigų atliekas.</text:span></text:p>
      <text:p text:style-name="P1083"><text:span text:style-name="T1084">Įmonė</text:span><text:span text:style-name="T1085"><text:s/>– nepavojingas ar pavojingas gyvūnines atliekas perdirbanti įmonė, gyvūnų pašarą arba žuvų miltus gaminanti įmonė arba įmonė, gaminanti techninės arba farmacinės paskirties produktus iš gyvūninių atliekų.</text:span></text:p>
      <text:p text:style-name="P1086"><text:span text:style-name="T1087">Naminių gyvūnų pašaras</text:span><text:span text:style-name="T1088"><text:s/>– šunų, kačių ir kitų naminių gyvūnų pašaras, kuris visas arba iš dalies gaminamas iš nepavojingų gyvūninių atliekų.</text:span></text:p>
      <text:p text:style-name="P1089"><text:span text:style-name="T1090">Nepavojingos gyvūninės atliekos</text:span><text:span text:style-name="T1091"><text:s/>– gyvūninės atliekos, kurios nekelia pavojaus gyvūnams arba žmonėms užsikrėsti užkrečiamosiomis ligomis.</text:span></text:p>
      <text:p text:style-name="P1092"><text:span text:style-name="T1093">Nepavojingų gyvūninių atliekų perdirbimo įmonė</text:span><text:span text:style-name="T1094"><text:s/>– įmonė, kurioje nepavojingos gyvūninės atliekos perdirbamos į produktus, kurie dedami į gyvūnų pašarą arba žuvų miltus.</text:span></text:p>
      <text:p text:style-name="P1095"><text:span text:style-name="T1096">Pavojingos gyvūninės atliekos</text:span><text:span text:style-name="T1097"><text:s/>– gyvūninės atliekos, pavojingos gyvūnų arba žmonių sveikatai.</text:span></text:p>
      <text:p text:style-name="P1098"><text:span text:style-name="T1099">Pavojingų gyvūninių atliekų perdirbimo įmonė</text:span><text:span text:style-name="T1100"><text:s/>– įmonė, kurioje, siekiant sunaikinti ligų sukėlėjus, pavojingos gyvūninės atliekos yra apdorojamos arba perdirbamos.</text:span></text:p>
      <text:p text:style-name="P1101"><text:span text:style-name="T1102">Techninės arba farmacinės paskirties produktai</text:span><text:span text:style-name="T1103"><text:s/>– produktai, skirti ne žmonių maistui arba gyvūnų pašarui.</text:span></text:p>
      <text:p text:style-name="P1104"><text:span text:style-name="T1105">Valstybinė maisto ir veterinarijos tarnyba<text:s/></text:span><text:span text:style-name="T1106">(toliau –<text:s/></text:span><text:span text:style-name="T1107">VMVT</text:span><text:span text:style-name="T1108">) – Lietuvos Respublikos kompetentinga institucija.</text:span></text:p>
      <text:p text:style-name="P1109"/>
      <text:p text:style-name="P1110"><text:span text:style-name="T1111">II</text:span><text:span text:style-name="T1112">.<text:s/></text:span><text:span text:style-name="T1113">GYVŪNINIŲ ATLIEKŲ PERDIRBIMO IR PERDIRBTŲ PRODUKTŲ TIEKIMO Į RINKĄ TAISYKLĖS</text:span></text:p>
      <text:p text:style-name="P1114"/>
      <text:p text:style-name="P1115"><text:span text:style-name="T1116">4</text:span><text:span text:style-name="T1117">. Šios pavojingos gyvūninės atliekos turi būti perdirbamos pavojingų gyvūninių atliekų perdirbimo</text:span><text:span text:style-name="T1118"><text:s/></text:span><text:span text:style-name="T1119">įmonėje, kurią VMVT tvirtina laikydamasi 13 punkto reikalavimų, arba sudeginamos, arba užkasamos 10 punkte nurodytais atvejais:</text:span></text:p>
      <text:p text:style-name="P1120"><text:span text:style-name="T1121">4.1</text:span><text:span text:style-name="T1122">. galvijai, kiaulės, ožkos, avys, arkliai, naminiai paukščiai ir kiti ūkinės paskirties gyvūnai, kurie nugaišo ūkiuose, bet nebuvo paskersti žmonių maistui, tarp jų gimę negyvi ir negimę gyvūnai;</text:span></text:p>
      <text:p text:style-name="P1123"><text:span text:style-name="T1124">4.2</text:span><text:span text:style-name="T1125">. negyvi gyvūnai, nepaminėti 4.1 punkte, kuriuos nurodo VMVT;</text:span></text:p>
      <text:p text:style-name="P1126"><text:span text:style-name="T1127">4.3</text:span><text:span text:style-name="T1128">. gyvūnai, kurie, taikant ligų likvidavimo priemones, naikinami ūkiuose arba kitoje VMVT nurodytoje vietoje;</text:span></text:p>
      <text:p text:style-name="P1129"><text:span text:style-name="T1130">4.4</text:span><text:span text:style-name="T1131">. gyvūninės atliekos, tarp jų gyvūnų kraujas, gautas iš gyvūnų, kuriems skerdimo metu nustatyti pavojingų žmonėms ir gyvūnams ligų klinikiniai požymiai;</text:span></text:p>
      <text:p text:style-name="P1132"><text:span text:style-name="T1133">4.5</text:span><text:span text:style-name="T1134">. visos įprastu būdu skerdžiamų gyvūnų kūno dalys, kurioms nebuvo atliktas poskerdiminis patikrinimas, išskyrus kailius, odas, kanopas, plunksnas, vilnas, ragus, kraują ir kitus panašius produktus;</text:span></text:p>
      <text:p text:style-name="P1135"><text:span text:style-name="T1136">4.6</text:span><text:span text:style-name="T1137">. visa sugedusi ir dėl to kelianti grėsmę žmonių ir gyvūnų sveikatai gyvūnų mėsa ir gyvūniniai maisto produktai;</text:span></text:p>
      <text:p text:style-name="P1138"><text:span text:style-name="T1139">4.7</text:span><text:span text:style-name="T1140">. importuojami gyvūnai, jų mėsa, mėsos ir pieno produktai, kurie, juos patikrinus, neatitinka VMVT nustatytų veterinarijos reikalavimų, taikomų jų importui į Lietuvos Respubliką, nebent jie yra reeksportuojami arba jų importas leidžiamas taikant VMVT nustatytus apribojimus;</text:span></text:p>
      <text:p text:style-name="P1141"><text:span text:style-name="T1142">4.8</text:span><text:span text:style-name="T1143">. naminiai gyvūnai, kurie nugaišo gabenant, nepažeidžiant tų atvejų, kai gyvūnai turi būti nedelsiant skerdžiami dėl priežasčių, susijusių su jų gerove;</text:span></text:p>
      <text:p text:style-name="P1144"><text:span text:style-name="T1145">4.9</text:span><text:span text:style-name="T1146">. pavojingos gyvūninės atliekos, kuriose yra žmonių arba gyvūnų sveikatai kenksmingų medžiagų likučių; pienas, mėsa arba gyvūniniai produktai, kurie dėl šių medžiagų likučių laikomi netinkamais žmonių maistui;</text:span></text:p>
      <text:p text:style-name="P1147"><text:span text:style-name="T1148">4.10</text:span><text:span text:style-name="T1149">. žuvys, kurios turi ligų, galinčių užkrėsti žmones arba kitas žuvis, klinikinių požymių.</text:span></text:p>
      <text:p text:style-name="P1150"><text:span text:style-name="T1151">5</text:span><text:span text:style-name="T1152">. Nepavojingomis gyvūninėmis atliekomis laikomos ne tik gyvūninės atliekos, kurios nurodytos 3 punkte, bet ir:</text:span></text:p>
      <text:p text:style-name="P1153"><text:span text:style-name="T1154">5.1</text:span><text:span text:style-name="T1155">. gyvūninės atliekos, įrašytos į 4.5 punktą, jeigu jos naudojamos pašarų gamybai;</text:span></text:p>
      <text:p text:style-name="P1156"><text:span text:style-name="T1157">5.2</text:span><text:span text:style-name="T1158">. atviruose jūros vandenyse sugautos žuvys, skirtos žuvų miltams gaminti;</text:span></text:p>
      <text:p text:style-name="P1159"><text:span text:style-name="T1160">5.3</text:span><text:span text:style-name="T1161">. šviežios žuvies vidaus organai, gauti iš įmonių, gaminančių žmonių maistui skirtus žuvų produktus.</text:span></text:p>
      <text:p text:style-name="P1162"><text:span text:style-name="T1163">6</text:span><text:span text:style-name="T1164">. Produktas, kuris gaunamas kartu perdirbant pavojingas ir nepavojingas gyvūnines atliekas, laikomas pavojinga gyvūnine atlieka.</text:span></text:p>
      <text:p text:style-name="P1165"><text:span text:style-name="T1166">7</text:span><text:span text:style-name="T1167">. Jeigu nepavojingos gyvūninės atliekos perdirbamos naminių gyvūnų pašarą gaminančioje įmonėje arba įmonėje, kurioje gaminami farmacinės arba techninės paskirties produktai, VMVT tas įmones patvirtina pagal 13 ir 15 punkto reikalavimus.</text:span></text:p>
      <text:p text:style-name="P1168"><text:span text:style-name="T1169">8</text:span><text:span text:style-name="T1170">. Žuvų miltai, gauti iš įmonių, kurioms tiekiamos ir kuriose perdirbamos tik nepavojingos gyvūninės atliekos, skirtos žuvų miltams gaminti, privalo atitikti 49–50 punktų reikalavimus.</text:span></text:p>
      <text:p text:style-name="P1171"><text:span text:style-name="T1172">9</text:span><text:span text:style-name="T1173">. Nepavojingos gyvūninės atliekos gali būti perdirbamos įmonėje, patvirtintoje laikantis 13 punkto reikalavimų, arba turi būti deginamos ar užkasamos laikantis 10–11 punktų reikalavimų.</text:span></text:p>
      <text:p text:style-name="P1174"><text:span text:style-name="T1175">10</text:span><text:span text:style-name="T1176">. VMVT turi teisę nuspręsti deginti arba užkasti pavojingas gyvūnines atliekas, jeigu:</text:span></text:p>
      <text:p text:style-name="P1177"><text:span text:style-name="T1178">10.1</text:span><text:span text:style-name="T1179">. užkrėstų arba įtariamų, kad serga užkrečiamosiomis ligomis, gyvūnų lavonų negalima vežti į artimiausią pavojingų gyvūninių atliekų perdirbimo įmonę dėl pavojaus žmonių sveikatai;</text:span></text:p>
      <text:p text:style-name="P1180"><text:span text:style-name="T1181">10.2</text:span><text:span text:style-name="T1182">. gyvūnai sirgo arba įtariami, kad sirgo sunkia liga, arba jų mėsoje rasta kenksmingų medžiagų, kurios gali būti pavojingos žmonių arba gyvūnų sveikatai ir kurios nežūsta nepakankamo terminio apdorojimo metu;</text:span></text:p>
      <text:p text:style-name="P1183"><text:span text:style-name="T1184">10.3</text:span><text:span text:style-name="T1185">. dėl plačiai paplitusios užkrečiamosios ligos gyvūnų lavonų nepajėgia priimti pavojingų gyvūninių atliekų perdirbimo įmonės;</text:span></text:p>
      <text:p text:style-name="P1186"><text:span text:style-name="T1187">10.4</text:span><text:span text:style-name="T1188">. pavojingos gyvūninės atliekos yra sunkiai pasiekiamose vietose;</text:span></text:p>
      <text:p text:style-name="P1189"><text:span text:style-name="T1190">10.5</text:span><text:span text:style-name="T1191">. pavojingų gyvūninių atliekų rinkti neapsimoka dėl nedidelio jų kiekio ar dėl didelio iki jų esančio atstumo nuo pavojingų gyvūninių atliekų perdirbimo įmonės.</text:span></text:p>
      <text:p text:style-name="P1192"><text:span text:style-name="T1193">11</text:span><text:span text:style-name="T1194">. Gyvūnų lavonai arba jų atliekos turi būti užkasami pakankamai giliai, kad jų negalėtų išsikasti mėsėdžiai gyvūnai, tinkamame dirvožemyje, kad nebūtų užteršiami gruntiniai vandenys ar kitaip nepakenkiama aplinkai. Prieš užkasant gyvūnų lavonus arba jų atliekas, jei reikia, apipurškiama atitinkamais dezinfekantais, kuriuos naudoti leidžia VMVT.</text:span></text:p>
      <text:p text:style-name="P1195"><text:span text:style-name="T1196">12</text:span><text:span text:style-name="T1197">. VMVT visoje Lietuvos Respublikos teritorijoje arba jos dalyje tvirtina vieną arba keletą pavojingų gyvūninių atliekų perdirbimo įmonių, kurios rinktų ir perdirbtų pavojingas gyvūnines<text:s/></text:span><text:soft-page-break/><text:span text:style-name="T1198">atliekas. VMVT turi teisę tvirtinti pavojingų gyvūninių atliekų perdirbimo įmonę kitos valstybės teritorijoje, jeigu su šia valstybe buvo sudaryta sutartis.</text:span></text:p>
      <text:p text:style-name="P1199"><text:span text:style-name="T1200">13</text:span><text:span text:style-name="T1201">. Įmonės siekiančios VMVT patvirtinimo, privalo:</text:span></text:p>
      <text:p text:style-name="P1202"><text:span text:style-name="T1203">13.1</text:span><text:span text:style-name="T1204">. atitikti 34–38 punktų reikalavimus, tvarkyti, perdirbti ir laikyti gyvūnines atliekas taip, kaip nurodyta 39–48</text:span><text:span text:style-name="T1205"><text:s/></text:span><text:span text:style-name="T1206">punktuose, garantuoti, kad perdirbti produktai atitiks 49–50 punktų reikalavimus;</text:span></text:p>
      <text:p text:style-name="P1207"><text:span text:style-name="T1208">13.2</text:span><text:span text:style-name="T1209">. būti tikrinamos VMVT taip, kaip nurodyta 21–22 punktuose.</text:span></text:p>
      <text:p text:style-name="P1210"><text:span text:style-name="T1211">14</text:span><text:span text:style-name="T1212">. Įmonių patvirtinimas nedelsiant sustabdomas, jei nevykdomos sąlygos, pagal kurias jis buvo suteiktas.</text:span></text:p>
      <text:p text:style-name="P1213"><text:span text:style-name="T1214">15</text:span><text:span text:style-name="T1215">. Įmonės, kurios naminių gyvūnų pašaro arba farmacinės ar techninės paskirties produktų gamybai naudoja nepavojingas gyvūnines atliekas, tvirtinamos pagal 13 punkto reikalavimus ir turi atitikti šiuos papildomus reikalavimus:</text:span></text:p>
      <text:p text:style-name="P1216"><text:span text:style-name="T1217">15.1</text:span><text:span text:style-name="T1218">. jose turi būti atitinkamos patalpos visiškai saugiam nepavojingų gyvūninių atliekų laikymui ir apdorojimui;</text:span></text:p>
      <text:p text:style-name="P1219"><text:span text:style-name="T1220">15.2</text:span><text:span text:style-name="T1221">. jose turi būti atitinkamos sąlygos sunaikinti nepanaudotas nepavojingas gyvūnines atliekas, kurios lieka gaminant naminių gyvūnų pašarą, farmacinės arba techninės paskirties produktus, arba jos turi būti siunčiamos į kitą gyvūninių atliekų perdirbimo įmonę ar krematoriumą;</text:span></text:p>
      <text:p text:style-name="P1222"><text:span text:style-name="T1223">15.3</text:span><text:span text:style-name="T1224">. jose turi būti atitinkamos sąlygos sunaikinti gamybos metu atsiradusias nepavojingas gyvūnines atliekas</text:span><text:span text:style-name="T1225">,</text:span><text:span text:style-name="T1226"><text:s/>kurios negali būti dedamos į kitą gyvūnams skirtą pašarą; turi būti atitinkamos sąlygos gyvūnines atliekas deginti arba užkasti tinkamame dirvožemyje, kad nebūtų užteršti gruntiniai vandenys ar kaip kitaip pakenkta aplinkai.</text:span></text:p>
      <text:p text:style-name="P1227"><text:span text:style-name="T1228">16</text:span><text:span text:style-name="T1229">. Tam tikrų gyvūninių atliekų</text:span><text:span text:style-name="T1230">,</text:span><text:span text:style-name="T1231"><text:s/>kurios gaunamos tik iš gyvūnų arba žuvų, apdorojimo būdas naminių gyvūnų pašaro gamybos metu ir sąlygos, kurių turi būti laikomasi juos gaminant, nustatomi laikantis VMVT patvirtintos tvarkos.</text:span></text:p>
      <text:p text:style-name="P1232"><text:span text:style-name="T1233">17</text:span><text:span text:style-name="T1234">. Išimties tvarka VMVT turi teisę:</text:span></text:p>
      <text:p text:style-name="P1235"><text:span text:style-name="T1236">17.1</text:span><text:span text:style-name="T1237">. leisti naudoti gyvūnines atliekas mokslo tikslams;</text:span></text:p>
      <text:p text:style-name="P1238"><text:span text:style-name="T1239">17.2</text:span><text:span text:style-name="T1240">. pavojingomis gyvūninėmis atliekomis, kurios nurodytos 4.1–4.3 punktuose, jeigu jos gautos iš gyvūnų, kurie buvo paskersti ne todėl, kad buvo nustatyta arba įtarta, jog jie serga kokia nors privaloma registruoti liga, ir nepavojingomis gyvūninėmis atliekomis, leisti šerti zoologijos sodų ir cirko gyvūnus arba švelniakailius žvėris, šunis ir lervas, auginamas žuvų jaukui;</text:span></text:p>
      <text:p text:style-name="P1241"><text:span text:style-name="T1242">17.3</text:span><text:span text:style-name="T1243">. leisti VMVT patvirtintiems tarpininkams, įsigijusiems leidimą iki Taisyklių įsigaliojimo dienos, Lietuvos Respublikos teritorijoje paskirstyti nedidelius kiekius 17.2 punkte nurodytų gyvūninių atliekų, kurios būtų naudojamos gyvūnams, kurių mėsa nenaudojama žmonių maistui, šerti, tačiau tik tuo atveju, jeigu tai nekelia jokio pavojaus žmonių arba gyvūnų sveikatai.</text:span></text:p>
      <text:p text:style-name="P1244"><text:span text:style-name="T1245">18</text:span><text:span text:style-name="T1246">. Gyvūninės atliekos turi būti renkamos ir vežamos laikantis 30–33 punktų reikalavimų.</text:span></text:p>
      <text:p text:style-name="P1247"/>
      <text:p text:style-name="P1248"><text:span text:style-name="T1249">III</text:span><text:span text:style-name="T1250">.<text:s/></text:span><text:span text:style-name="T1251">GYVŪNINES ATLIEKAS PERDIRBANČIŲ ĮMONIŲ KONTROLĖ</text:span></text:p>
      <text:p text:style-name="P1252"/>
      <text:p text:style-name="P1253"><text:span text:style-name="T1254">19</text:span><text:span text:style-name="T1255">. VMVT privalo užtikrinti, kad gyvūnines atliekas perdirbančių įmonių vadovai arba savininkai, arba jų atstovai imtųsi visų priemonių, kad būtų laikomasi Taisyklių reikalavimų, ypač:</text:span></text:p>
      <text:p text:style-name="P1256"><text:span text:style-name="T1257">19.1</text:span><text:span text:style-name="T1258">. identifikuoti ir kontroliuoti kritinius kontrolės taškus įmonėse;</text:span></text:p>
      <text:p text:style-name="P1259"><text:span text:style-name="T1260">19.2</text:span><text:span text:style-name="T1261">. imti žuvų miltų ir kitų produktų kontrolinius mėginius, kad galėtų patikrinti, ar laikomasi mikrobiologinių standartų, nurodytų 49–50 punktuose, ir ar galutiniuose produktuose nėra fizikinių ir cheminių kenksmingų medžiagų;</text:span></text:p>
      <text:p text:style-name="P1262"><text:span text:style-name="T1263">19.3</text:span><text:span text:style-name="T1264">. registruoti įvairių tikrinimų ir tyrimų rezultatus, įrašus saugoti ne mažiau kaip dvejus metus ir pateikti juos VMVT;</text:span></text:p>
      <text:p text:style-name="P1265"><text:span text:style-name="T1266">19.4</text:span><text:span text:style-name="T1267">. įgyvendinti sistemą, kuri leistų nustatyti, kada buvo pagaminta kiekviena išsiųsta siunta.</text:span></text:p>
      <text:p text:style-name="P1268"><text:span text:style-name="T1269">20</text:span><text:span text:style-name="T1270">. Jeigu ištyrus mėginius, kurie paimami remiantis 19.2. punkto reikalavimais, gauti rezultatai neatitinka 49–50 punktų nuostatų, įmonės vadovas privalo:</text:span></text:p>
      <text:p text:style-name="P1271"><text:span text:style-name="T1272">20.1</text:span><text:span text:style-name="T1273">. nedelsdamas pranešti VMVT;</text:span></text:p>
      <text:p text:style-name="P1274"><text:span text:style-name="T1275">20.2</text:span><text:span text:style-name="T1276">. nustatyti tokio neatitikimo priežastis;</text:span></text:p>
      <text:p text:style-name="P1277"><text:span text:style-name="T1278">20.3</text:span><text:span text:style-name="T1279">. užtikrinti, kad jokios gyvūninės atliekos, kurios yra arba gali būti užkrėstos, nepatektų už įmonės ribų, kol nebus dar kartą, prižiūrint VMVT, perdirbtos ir dar kartą oficialiai ištirtos, kad atitiktų mikrobiologinius rodiklius, nurodytus 49–50 punktuose; jeigu dėl kokių nors priežasčių nėra galimybių dar kartą perdirbti užkrėstų gyvūninių atliekų, jos neturi būti naudojamos gyvūnų pašarų gamybai.</text:span></text:p>
      <text:p text:style-name="P1280"><text:span text:style-name="T1281">21</text:span><text:span text:style-name="T1282">. VMVT reguliariai inspektuoja ir pasirinktinai tikrina įmones ir nustato:</text:span></text:p>
      <text:p text:style-name="P1283"><text:span text:style-name="T1284">21.1</text:span><text:span text:style-name="T1285">. ar jos laikosi Taisyklių nuostatų;</text:span></text:p>
      <text:p text:style-name="P1286"><text:span text:style-name="T1287">21.2</text:span><text:span text:style-name="T1288">. perdirbtų gyvūninių atliekų mikrobiologinius rodiklius; mikrobiologinės kontrolės priemonėms, laikantis 49–50 punktų reikalavimų, priklauso tyrimai dėl salmonelių ir žarnyno bakterijų; visi tyrimai atliekami remiantis mokslo pripažintais metodais arba, jei tokių nėra, kurie atitinka pripažintus tarptautinius standartus.</text:span></text:p>
      <text:p text:style-name="P1289"><text:span text:style-name="T1290">22</text:span><text:span text:style-name="T1291">. Jeigu tikrinimų, kuriuos atlieka VMVT, metu nustatoma, kad laikomasi ne visų Taisyklių reikalavimų, VMVT privalo imtis atitinkamų veiksmų. Jeigu nesilaikoma 21.2 punkto nuostatų dėl mikrobiologinių rodiklių ir mikrobiologinės kontrolės rūšių, gamintojas privalo:</text:span></text:p>
      <text:p text:style-name="P1292"><text:span text:style-name="T1293">22.1</text:span><text:span text:style-name="T1294">. nedelsdamas pranešti VMVT smulkią informaciją apie mėginio kilmę ir nurodyti siuntą, iš kurios jis buvo paimtas;</text:span></text:p>
      <text:p text:style-name="P1295"><text:span text:style-name="T1296">22.2</text:span><text:span text:style-name="T1297">. perdirbti arba pakartotinai perdirbti užkrėstą siuntą, prižiūrint VMVT;</text:span></text:p>
      <text:p text:style-name="P1298"><text:span text:style-name="T1299">22.3</text:span><text:span text:style-name="T1300">. sugriežtinti mėginių ėmimą ir produkcijos tyrimą;</text:span></text:p>
      <text:p text:style-name="P1301"><text:span text:style-name="T1302">22.4</text:span><text:span text:style-name="T1303">. išnagrinėti įrašus apie žaliavas, susijusias su paruoštu pašaro mėginiu;</text:span></text:p>
      <text:p text:style-name="P1304"><text:span text:style-name="T1305">22.5</text:span><text:span text:style-name="T1306">. taikyti įmonėje atitinkamą nukenksminimo ir valymo tvarką.</text:span></text:p>
      <text:p text:style-name="P1307"><text:span text:style-name="T1308">23</text:span><text:span text:style-name="T1309">. VMVT sudaro patvirtintų įmonių, perdirbančių gyvūnines atliekas, sąrašą. Kiekviena įmonė oficialiai žymima tam tikru numeriu, pagal kurį būtų galima nustatyti, ar tokia įmonė perdirba pavojingas arba nepavojingas gyvūnines atliekas, ar iš gyvūninių atliekų gamina gyvūnų pašarą arba techninės ar farmacinės paskirties produktus. Šį sąrašą ir jo pakeitimus VMVT siunčia ES valstybėms ir ES Komisijai.</text:span></text:p>
      <text:p text:style-name="P1310"><text:span text:style-name="T1311">24</text:span><text:span text:style-name="T1312">. ES Komisijos veterinarijos ekspertai turi teisę kartu su VMVT atlikti patikras įmonėse, ypač tikrinti, ar patvirtintos įmonės atitinka Taisyklių reikalavimus. VMVT ES Komisijos veterinarijos ekspertams, atliekantiems patikras, suteikia visą reikiamą pagalbą.</text:span></text:p>
      <text:p text:style-name="P1313"><text:span text:style-name="T1314">25</text:span><text:span text:style-name="T1315">. VMVT, įvertinusi 24 punkte nurodytos patikros rezultatus, imasi priemonių uždrausti produktų, pagamintų įmonėje, kuri neatitinka Taisyklių reikalavimų, patekimą į rinką.</text:span></text:p>
      <text:p text:style-name="P1316"><text:span text:style-name="T1317">26</text:span><text:span text:style-name="T1318">. VMVT gyvūninių atliekų ir gyvūnų pašaro importui iš trečiųjų šalių taiko reikalavimus, nurodytus Taisyklėse.</text:span></text:p>
      <text:p text:style-name="P1319"><text:span text:style-name="T1320">27</text:span><text:span text:style-name="T1321">. Laikantis 26 punkto reikalavimų, į šalį draudžiama įvežti nepavojingas ar pavojingas gyvūnines atliekas, kurios nurodytos 4.7-4.9 punktuose ir kurios jau buvo vieną kartą perdirbtos, nebent trečioji šalis gali garantuoti, kad tokios gyvūninės atliekos buvo perdirbtos tinkamai ir atitinka 49–50 punktuose pateiktus mikrobiologinius rodiklius.</text:span></text:p>
      <text:p text:style-name="P1322"><text:span text:style-name="T1323">28</text:span><text:span text:style-name="T1324">. Draudžiama importuoti pavojingas gyvūnines atliekas, nurodytas 4.1–4.6 punktuose.</text:span></text:p>
      <text:p text:style-name="P1325"><text:span text:style-name="T1326">29</text:span><text:span text:style-name="T1327">. VMVT užtikrina, kad atliekant importo kontrolę bus laikomasi 26–28 punktuose nurodytų reikalavimų.</text:span></text:p>
      <text:p text:style-name="P1328"/>
      <text:p text:style-name="P1329"><text:span text:style-name="T1330">IV</text:span><text:span text:style-name="T1331">.<text:s/></text:span><text:span text:style-name="T1332">HIGIENOS REIKALAVIMAI, TAIKOMI SURENKANT IR VEŽANT GYVŪNINES ATLIEKAS</text:span></text:p>
      <text:p text:style-name="P1333"/>
      <text:p text:style-name="P1334"><text:span text:style-name="T1335">30</text:span><text:span text:style-name="T1336">. Gyvūninės atliekos turi būti renkamos į tinkamus konteinerius arba transporto priemones ir jais vežamos į patvirtintas įmones tokiu būdu, kad iš jų neiškristų ar neišsilietų. Konteineriai arba transporto priemonės turi būti sandariai uždengti.</text:span></text:p>
      <text:p text:style-name="P1337"><text:span text:style-name="T1338">31</text:span><text:span text:style-name="T1339">. Transporto priemonės, brezentinis uždangalas ir daugkartinio naudojimo konteineriai turi būti valomi, plaunami ir dezinfekuojami po kiekvieno naudojimo.</text:span></text:p>
      <text:p text:style-name="P1340"><text:span text:style-name="T1341">32</text:span><text:span text:style-name="T1342">. VMVT imasi būtinų priemonių kontroliuoti pavojingų gyvūninių atliekų judėjimą, reikalaudama turėti jų sąrašus ir dokumentus, su kuriais tokios atliekos būtų vežamos iki pat jų paskirties vietos, ir, jei reikia, transporto priemones užplombuoja.</text:span></text:p>
      <text:p text:style-name="P1343"><text:span text:style-name="T1344">33</text:span><text:span text:style-name="T1345">. Jei tam tikri mėsos, pieno ir žuvų produktai, kurie nėra skirti žmonių maistui, tačiau yra gauti iš gyvūnų arba žuvų, kurių mėsą arba pieną leidžiama naudoti žmonių maistui, yra dideliais kiekiais vežami į įmonę, informacija apie gyvūninių atliekų kilmę, nurodant jų pavadinimą ir rūšį, ir užrašas „Ne žmonių maistui“ ne mažesnėmis kaip 2 cm aukščio raidėmis turi būti įrašyti etiketėje, kuri tvirtinama prie konteinerio arba kartoninės dėžės ar iš kitų medžiagų pagamintos pakuotės.</text:span></text:p>
      <text:p text:style-name="P1346"/>
      <text:p text:style-name="P1347"><text:span text:style-name="T1348">V</text:span><text:span text:style-name="T1349">.<text:s/></text:span><text:span text:style-name="T1350">HIGIENOS REIKALAVIMAI ĮMONĖMS, PERDIRBANČIOMS GYVŪNINES ATLIEKAS</text:span></text:p>
      <text:p text:style-name="P1351"/>
      <text:p text:style-name="P1352"><text:span text:style-name="T1353">34</text:span><text:span text:style-name="T1354">. Gyvūnines atliekas perdirbančių įmonių patalpos ir įrenginiai turi atitikti šiuos minimalius reikalavimus:</text:span></text:p>
      <text:p text:style-name="P1355"><text:span text:style-name="T1356">34.1</text:span><text:span text:style-name="T1357">. įmonės patalpos turi būti atskirtos nuo visuomeninių kelių ir kitų patalpų, pvz., nuo skerdyklų; patalpose, kuriose perdirbamos pavojingos gyvūninės atliekos, draudžiama įrengti skerdyklas, nebent jos būtų įrengtos visiškai atskiroje pastato dalyje; gyvūnai ir asmenys be specialaus leidimo negali patekti į įmonę;</text:span></text:p>
      <text:p text:style-name="P1358"><text:span text:style-name="T1359">34.2</text:span><text:span text:style-name="T1360">. įmonėje turi būti atitinkamai atskirti švarusis ir nešvarusis sektoriai; nešvariajame sektoriuje turi būti dengta vieta gyvūninėms atliekoms išversti, sukonstruota taip, kad ją būtų galima lengvai plauti ir dezinfekuoti; grindys turi būti sudėtos taip, kad jomis galėtų lengvai nutekėti skysčiai; įmonėje turi būti tinkamai įrengti personalui skirti tualetai, persirengimo kambariai ir prausyklos nešvariajame sektoriuje; jei reikia, turi būti atitinkamos priemonės gyvūnų odoms lupti arba plaukams skusti bei patalpos kanopoms laikyti;</text:span></text:p>
      <text:p text:style-name="P1361"><text:span text:style-name="T1362">34.3</text:span><text:span text:style-name="T1363">. įmonėje privalo būti pakankamai karšto vandens ir gaminama pakankamai garo, kad gyvūnines atliekas būtų galima perdirbti laikantis 44 punkto reikalavimų;</text:span></text:p>
      <text:p text:style-name="P1364"><text:span text:style-name="T1365">34.4</text:span><text:span text:style-name="T1366">. nešvariajame sektoriuje, jei reikia, turi būti atitinkami įrenginiai gyvūninėms atliekoms smulkinti ir įrenginiai susmulkintoms gyvūninėms atliekoms į perdirbimo mašinas pakrauti;</text:span></text:p>
      <text:p text:style-name="P1367"><text:span text:style-name="T1368">34.5</text:span><text:span text:style-name="T1369">. turi būti uždari perdirbimo įrenginiai, kuriuose gyvūninės atliekos turi būti perdirbamos taip, kaip nurodyta 39, 44 punktuose; jei būtinas terminis apdorojimas, šiuose įrenginiuose turi būti:</text:span></text:p>
      <text:p text:style-name="P1370"><text:span text:style-name="T1371">34.5.1</text:span><text:span text:style-name="T1372">. temperatūros matavimo prietaisai ir prireikus prietaisai spaudimui kritiniuose taškuose matuoti,</text:span></text:p>
      <text:p text:style-name="P1373"><text:span text:style-name="T1374">34.5.2</text:span><text:span text:style-name="T1375">. rašikliai matavimų rezultatams įrašyti,</text:span></text:p>
      <text:p text:style-name="P1376"><text:span text:style-name="T1377">34.5.3</text:span><text:span text:style-name="T1378">. atitinkama saugos sistema, kuri perspėtų, kad nepakankamas kaitinimas;</text:span></text:p>
      <text:p text:style-name="P1379"><text:span text:style-name="T1380">34.6</text:span><text:span text:style-name="T1381">. kad būtų išvengta pakartotinio jau perdirbtų gyvūninių atliekų užkrėtimo naujai atvežtomis žaliavomis, vietos, kuriose iškraunamos ir perdirbamos atvežtos žaliavos arba kuriose toliau perdirbamos termiškai apdorotos gyvūninės atliekos ar laikomi galutiniai perdirbimo produktai, turi būti aiškiai atskirtos.</text:span></text:p>
      <text:p text:style-name="P1382"><text:span text:style-name="T1383">35</text:span><text:span text:style-name="T1384">. Įmonėje turi būti atitinkami įrenginiai, kuriais būtų plaunami ir dezinfekuojami konteineriai arba kitos talpyklos, kuriose laikomos gyvūninės atliekos, ir transporto priemonės (išskyrus laivus), kuriais jos vežamos.</text:span></text:p>
      <text:p text:style-name="P1385"><text:span text:style-name="T1386">36</text:span><text:span text:style-name="T1387">. Turi būti priemonių, kuriomis prieš pat išvykimą būtų dezinfekuojami transporto priemonių, vežančių pavojingas gyvūnines atliekas arba kurios atvažiuoja iš nešvariojo įmonės sektoriaus, ratai.</text:span></text:p>
      <text:p text:style-name="P1388"><text:span text:style-name="T1389">37</text:span><text:span text:style-name="T1390">. Įmonėje turi būti higienos reikalavimus atitinkanti nuotekų šalinimo sistema.</text:span></text:p>
      <text:p text:style-name="P1391"><text:span text:style-name="T1392">38</text:span><text:span text:style-name="T1393">. Įmonė turi turėti savo laboratoriją arba naudotis kita laboratorija, kurioje būtų galima atlikti pagrindinius tyrimus, ypač patikrinti, kaip laikomasi 49–50 punktų reikalavimų.</text:span></text:p>
      <text:p text:style-name="P1394"><text:span text:style-name="T1395">39</text:span><text:span text:style-name="T1396">. Gyvūninės atliekos turi būti perdirbamos kaip galima greičiau jas atvežus. Iki perdirbimo jos turi būti tinkamai laikomos.</text:span></text:p>
      <text:p text:style-name="P1397"><text:span text:style-name="T1398">40</text:span><text:span text:style-name="T1399">. Konteineriai, kitos talpyklos ir transporto priemonės gyvūninėms atliekoms vežti turi būti valomos, plaunamos ir dezinfekuojamos po kiekvieno naudojimo.</text:span></text:p>
      <text:p text:style-name="P1400"><text:span text:style-name="T1401">41</text:span><text:span text:style-name="T1402">. Asmenys, dirbantys nešvariajame sektoriuje, neturi teisės įeiti į švariojo sektoriaus teritoriją prieš tai nenusivilkę darbo drabužių ir nenusiavę arba nedezinfekavę batų. Įrenginių ir talpyklų negalima nešioti iš nešvariojo sektoriaus į švarųjį.</text:span></text:p>
      <text:p text:style-name="P1403"><text:span text:style-name="T1404">42</text:span><text:span text:style-name="T1405">. Nešvariojo sektoriaus nuotekos turi būti valomos, kad neliktų jokių ligų sukėlėjų.</text:span></text:p>
      <text:p text:style-name="P1406"><text:span text:style-name="T1407">43</text:span><text:span text:style-name="T1408">. Nuolatos turi būti naikinami paukščiai, graužikai, vabzdžiai ir kiti kenkėjai.</text:span></text:p>
      <text:p text:style-name="P1409"><text:span text:style-name="T1410">44</text:span><text:span text:style-name="T1411">. Gyvūninės atliekos turi būti perdirbamos laikantis šių sąlygų:</text:span></text:p>
      <text:p text:style-name="P1412"><text:span text:style-name="T1413">44.1</text:span><text:span text:style-name="T1414">. gyvūninės atliekos turi būti kaitinamos 20 minučių bent 133</text:span><text:span text:style-name="T1415">o</text:span><text:span text:style-name="T1416"><text:s/>C temperatūra 3 barų slėgiu; prieš perdirbimą tokios gyvūninės atliekos smulkintuvu arba trintuvu susmulkinamos iki 50 mm dydžio gabalėlių;</text:span></text:p>
      <text:p text:style-name="P1417"><text:span text:style-name="T1418">44.2</text:span><text:span text:style-name="T1419">. kritiniais terminio apdorojimo proceso momentais turi veikti termografai, kad terminio apdorojimo procesą būtų galima kontroliuoti;</text:span></text:p>
      <text:p text:style-name="P1420"><text:span text:style-name="T1421">44.3</text:span><text:span text:style-name="T1422">. gali būti naudojamos ir kitos terminio apdorojimo sistemos, jeigu jos yra patvirtintos VMVT kaip sistemos, galinčios užtikrinti lygiavertes mikrobiologinės saugos garantijas.</text:span></text:p>
      <text:p text:style-name="P1423"><text:span text:style-name="T1424">45</text:span><text:span text:style-name="T1425">. Alternatyvias terminio apdorojimo sistemas leidžiama naudoti tik tose įmonėse, kuriose kasdien ne trumpiau kaip mėnesį tikrinami galutinių produktų mėginiai, siekiant nustatyti, ar jie atitinka mikrobiologinius rodiklius, nurodytus 49–50 punktuose, ir vykdomas planinis gyvūninių atliekų mėginių, nurodytų 19 ir 20 punktuose, ėmimas.</text:span></text:p>
      <text:p text:style-name="P1426"><text:span text:style-name="T1427">46</text:span><text:span text:style-name="T1428">. Mašinos ir įrenginiai visada turi būti tvarkingi, o matavimo prietaisai reguliariai tikrinami.</text:span></text:p>
      <text:p text:style-name="P1429"><text:span text:style-name="T1430">47</text:span><text:span text:style-name="T1431">. Galutiniai produktai įmonėje tvarkomi ir laikomi taip, kad nebūtų pakartotinai užkrėsti.</text:span></text:p>
      <text:p text:style-name="P1432"><text:span text:style-name="T1433">48</text:span><text:span text:style-name="T1434">. Odos turi būti mirkomos natrio chlorido tirpale.</text:span></text:p>
      <text:p text:style-name="P1435"><text:span text:style-name="T1436">49</text:span><text:span text:style-name="T1437">. Perdirbant pavojingas gyvūnines atliekas, galutinio produkto mėginiuose, paimtuose iš karto po terminio apdorojimo, neturi būti karščiui atsparių ligas sukeliančių bakterijų sporų (</text:span><text:span text:style-name="T1438">Clostridium perfringens</text:span><text:span text:style-name="T1439"><text:s/>neturi būti aptikta viename tokio produkto grame).</text:span></text:p>
      <text:p text:style-name="P1440"><text:span text:style-name="T1441">50</text:span><text:span text:style-name="T1442">. Gyvūninių atliekų galutinių produktų mėginiai turi atitikti šias normas:</text:span></text:p>
      <text:p text:style-name="P1443">salmonelių nėra 25 g tiriamosios medžiagos: n = 5, c = 0, m = 0, M = 0;</text:p>
      <text:p text:style-name="P1444"><text:span text:style-name="T1445">žarnyno bakterijų nėra 1 g tiriamosios medžiagos: n = 5, c = 2, m = 10, M = 3 X 10</text:span><text:span text:style-name="T1446">2</text:span><text:span text:style-name="T1447">, kur:</text:span></text:p>
      <text:p text:style-name="P1448">n = vienetų, sudarančių mėginį, skaičius;</text:p>
      <text:p text:style-name="P1449">m = bakterijų skaičius; rezultatas laikomas patenkinamu, jei mėginyje esančių bakterijų skaičius neviršija m;</text:p>
      <text:p text:style-name="P1450">M = maksimalus bakterijų skaičius; rezultatas laikomas nepatenkinamu, jei bakterijų skaičius viename ar keliuose mėginiuose yra lygus M arba didesnis;</text:p>
      <text:p text:style-name="P1451"><text:span text:style-name="T1452">c = mėginio skaičius, kur bakterijų skaičius gali būti tarp m ir M; mėginys laikomas tinkamu, jei bakterijų skaičius kituose mėginiuose yra m arba mažesnis.</text:span></text:p>
      <text:p text:style-name="P1453"><text:span text:style-name="T1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0:19:00Z</meta:creation-date>
    <dc:date>2017-09-14T10:19:00Z</dc:date>
    <meta:template xlink:href="Normal.dotm" xlink:type="simple"/>
    <meta:editing-cycles>2</meta:editing-cycles>
    <meta:editing-duration>PT0S</meta:editing-duration>
    <meta:document-statistic meta:page-count="25" meta:paragraph-count="935" meta:word-count="8646" meta:character-count="65467" meta:row-count="1375" meta:non-whitespace-character-count="57756"/>
  </office:meta>
</office:document-meta>
</file>