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INICIJAVIMO DVIEJŲ SMUKLIŲ KOMPLEKSO (ATV525), ŠIAULIŲ APS., PAKRUOJO R. SAV., ŽEIMELIO MSTL., SKELBIMO VALSTYBĖS SAUGOMU</text:p>
      <text:p text:style-name="P11"/>
      <text:p text:style-name="P12">2007 m. rugsėjo 7 d. Nr. Į-358</text:p>
      <text:p text:style-name="P13">Vilnius</text:p>
      <text:p text:style-name="P14"/>
      <text:p text:style-name="P15">Vadovaudamasis Lietuvos Respublikos nekilnojamojo kultūros paveldo apsaugos įstatymo (Žin., 1995, Nr.<text:s/><text:a xlink:href="https://www.e-tar.lt/portal/lt/legalAct/TAR.9BC8AEE9D9F8" office:target-frame-name="_blank" xlink:show="new"><text:span text:style-name="T16">3-37</text:span></text:a>; 2004, Nr.<text:s/><text:a xlink:href="https://www.e-tar.lt/portal/lt/legalAct/TAR.926B9B9755A3" office:target-frame-name="_blank" xlink:show="new"><text:span text:style-name="T17">153-5571</text:span></text:a>) 5 straipsnio 10 dalies 6 punktu bei 10 straipsnio 1 dalimi:</text:p>
      <text:p text:style-name="P18">1.<text:s/><text:span text:style-name="T19">Inicijuoju</text:span><text:s/>Dviejų smuklių komplekso (AtV525), Šiaulių aps., Pakruojo r. sav., Žeimelio mstl., skelbimą valstybės saugomu.</text:p>
      <text:p text:style-name="P20">2.<text:s/><text:span text:style-name="T21">Registruoju</text:span><text:s/>šį įsakymą Kultūros vertybių registre.</text:p>
      <text:p text:style-name="P22"/>
      <text:p text:style-name="P23"/>
      <text:p text:style-name="P24"><text:span text:style-name="T25">Direktorius</text:span><text:span text:style-name="T26"><text:tab/>Albinas Kuncevičius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irlauk</meta:initial-creator>
    <dc:creator>Adlib User</dc:creator>
    <meta:creation-date>2015-06-05T19:05:00Z</meta:creation-date>
    <dc:date>2015-06-05T19:05:00Z</dc: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827" meta:row-count="38" meta:non-whitespace-character-count="725"/>
  </office:meta>
</office:document-meta>
</file>