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indent="3.54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indent="3.54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center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 IR<text:s/></text:span></text:p>
      <text:p text:style-name="P12">LIETUVOS RESPUBLIKOS ŪKIO MINISTRAS</text:p>
      <text:p text:style-name="P13"/>
      <text:p text:style-name="P14">Į S A K Y M A S</text:p>
      <text:p text:style-name="P15">DĖL DAUGIABUČIO NAMO ŠILDYMO IR KARŠTO VANDENS SISTEMOS PRIVALOMŲJŲ REIKALAVIMŲ PATVIRTINIMO</text:p>
      <text:p text:style-name="P16"/>
      <text:p text:style-name="P17">2003 m. birželio 30 d. Nr. 326/4-253</text:p>
      <text:p text:style-name="P18">Vilnius</text:p>
      <text:p text:style-name="P19"/>
      <text:p text:style-name="P20"/>
      <text:p text:style-name="P21"><text:span text:style-name="T22">Vykdydami Lietuvos Respublikos Vyriausybės 2003 m. birželio 17 d. nutarimo Nr. 765 „Dėl įgaliojimų suteikimo įgyvendinant Lietuvos Respublikos šilumos ūkio įstatymą“ (Žin., 2003, Nr.<text:s/></text:span><text:a xlink:href="https://www.e-tar.lt/portal/lt/legalAct/TAR.243E6F0D01B8" office:target-frame-name="_blank" xlink:show="new"><text:span text:style-name="T23">59–2659</text:span></text:a><text:span text:style-name="T24">) 2 punkto nuostatas,</text:span></text:p>
      <text:p text:style-name="P25"><text:span text:style-name="T26">Tvirtiname</text:span><text:span text:style-name="T27"><text:s/>Daugiabučio namo šildymo ir karšto vandens sistemos privalomuosius reikalavimus (pridedama).</text:span></text:p>
      <text:p text:style-name="P28"/>
      <text:p text:style-name="P29"/>
      <text:p text:style-name="P30"/>
      <text:p text:style-name="P31">SUSISIEKIMO MINISTRAS,</text:p>
      <text:p text:style-name="P32">PAVADUOJANTIS APLINKOS MINISTRĄ<text:tab/>ZIGMANTAS BALČYTIS</text:p>
      <text:p text:style-name="P33"/>
      <text:p text:style-name="P34"/>
      <text:p text:style-name="P35"/>
      <text:p text:style-name="P36">ŪKIO MINISTRAS<text:tab/>PETRAS ČĖSNA</text:p>
      <text:soft-page-break/>
      <text:p text:style-name="P37"><text:span text:style-name="T38">PATVIRTINTA</text:span></text:p>
      <text:p text:style-name="P39"><text:span text:style-name="T40">Lietuvos Respublikos aplinkos ministro ir</text:span></text:p>
      <text:p text:style-name="P41"><text:span text:style-name="T42">Lietuvos Respublikos ūkio ministro</text:span></text:p>
      <text:p text:style-name="P43"><text:span text:style-name="T44">2003 m. birželio 30 d. įsakymu Nr. 326/4-253</text:span></text:p>
      <text:p text:style-name="P45"/>
      <text:p text:style-name="P46"><text:span text:style-name="T47">DAUGIABUČIO NAMO ŠILDYMO IR KARŠTO VANDENS SISTEMOS</text:span></text:p>
      <text:p text:style-name="P48"><text:span text:style-name="T49">PRIVALOMIEJI REIKALAVIM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Privalomieji reikalavimai nustatomi daugiabučių namų šildymo ir karšto vandens sistemoms (toliau – Sistemos):</text:span></text:p>
      <text:p text:style-name="P59"><text:span text:style-name="T60">1.1</text:span><text:span text:style-name="T61">. daugiabučių namų, kurių projektavimo, statybos ar rekonstravimo darbai pradedami po šio įsakymo įsigaliojimo (toliau – Nauji namai);</text:span></text:p>
      <text:p text:style-name="P62"><text:span text:style-name="T63">1.2</text:span><text:span text:style-name="T64">. daugiabučių namų, kurie pastatyti arba kurių statybos darbai buvo pradėti iki šio įsakymo įsigaliojimo (toliau – Seni namai).</text:span></text:p>
      <text:p text:style-name="P65"/>
      <text:p text:style-name="P66"><text:span text:style-name="T67">II</text:span><text:span text:style-name="T68">.<text:s/></text:span><text:span text:style-name="T69">NAUJŲ NAMŲ SISTEMŲ PRIVALOMIEJI REIKALAVIMAI</text:span></text:p>
      <text:p text:style-name="P70"/>
      <text:p text:style-name="P71"><text:span text:style-name="T72">2</text:span><text:span text:style-name="T73">. Naujų namų, gaunančių šilumą iš miesto ar gyvenvietės šilumos tinklų arba grupinių katilinių, Sistemos privalo atitikti statybos techninių reglamentų STR 2.09.02:1998 „Šildymas, vėdinimas ir oro kondicionavimas“ (Žin.,1999, Nr.<text:s/></text:span><text:a xlink:href="https://www.e-tar.lt/portal/lt/legalAct/TAR.21AB86C885B9" office:target-frame-name="_blank" xlink:show="new"><text:span text:style-name="T74">13-333</text:span></text:a><text:span text:style-name="T75">) ir STR 2.09.01:1998 „Šilumos tiekimo tinklai ir šilumos punktai“ (Žin., 1998, Nr.<text:s/></text:span><text:a xlink:href="https://www.e-tar.lt/portal/lt/legalAct/TAR.3A7EBDA4333C" office:target-frame-name="_blank" xlink:show="new"><text:span text:style-name="T76">34-923</text:span></text:a><text:span text:style-name="T77">) reikalavimus.</text:span></text:p>
      <text:p text:style-name="P78"/>
      <text:p text:style-name="P79"><text:span text:style-name="T80">III</text:span><text:span text:style-name="T81">.<text:s/></text:span><text:span text:style-name="T82">SENŲ NAMŲ SISTEMŲ PRIVALOMIEJI REIKALAVIMAI</text:span></text:p>
      <text:p text:style-name="P83"/>
      <text:p text:style-name="P84"><text:span text:style-name="T85">3</text:span><text:span text:style-name="T86">. Senuose namuose turi būti:</text:span></text:p>
      <text:p text:style-name="P87"><text:span text:style-name="T88">3.1</text:span><text:span text:style-name="T89">. šių namų projektinėje dokumentacijoje arba, jeigu tokios dokumentacijos nėra, normatyviniuose dokumentuose nustatytus reikalavimus atitinkanti Sistema (šildymo prietaisų galia, šilumnešio debitų paskirstymas, vamzdynų šiluminė izoliacija);</text:span></text:p>
      <text:p text:style-name="P90"><text:span text:style-name="T91">3.2</text:span><text:span text:style-name="T92">. hidraulinio balansavimo priemonės;</text:span></text:p>
      <text:p text:style-name="P93"><text:span text:style-name="T94">3.3</text:span><text:span text:style-name="T95">. atsiskaitomieji apskaitos prietaisai suvartojamos šilumos ir (ar) karšto vandens kiekiui nustatyti ties tiekimo-vartojimo riba;</text:span></text:p>
      <text:p text:style-name="P96"><text:span text:style-name="T97">3.4</text:span><text:span text:style-name="T98">. įrenginiai reguliuoti šilumos suvartojimą pastate.</text:span></text:p>
      <text:p text:style-name="P99"><text:span text:style-name="T10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8T11:25:00Z</meta:creation-date>
    <dc:date>2017-02-08T11:25:00Z</dc:date>
    <meta:template xlink:href="Normal.dotm" xlink:type="simple"/>
    <meta:editing-cycles>2</meta:editing-cycles>
    <meta:editing-duration>PT0S</meta:editing-duration>
    <meta:document-statistic meta:page-count="2" meta:paragraph-count="48" meta:word-count="354" meta:character-count="2525" meta:row-count="123" meta:non-whitespace-character-count="2219"/>
  </office:meta>
</office:document-meta>
</file>