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347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7 D. NUTARIMO NR. 568 DALINIO PAKEITIMO</text:p>
      <text:p text:style-name="P14"/>
      <text:p text:style-name="P15">1994 m. sausio 27 d. Nr. 5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3 m. liepos 27 d. nutarime Nr. 568 „Dėl labdaros organizacijų ir labdaros fondų steigimo ir registravimo tvarkos bei sąlygų“ (Žin., 1993, Nr.<text:s/></text:span><text:a xlink:href="https://www.e-tar.lt/portal/lt/legalAct/TAR.CEEBEA604143" office:target-frame-name="_blank" xlink:show="new"><text:span text:style-name="T24">33-761</text:span></text:a><text:span text:style-name="T25">) šiuos pakeitimus:</text:span></text:p>
      <text:p text:style-name="P26"><text:span text:style-name="T27">1</text:span><text:span text:style-name="T28">. Išdėstyti 2.3 punktą taip:</text:span></text:p>
      <text:p text:style-name="P29"><text:span text:style-name="T30">„</text:span><text:span text:style-name="T31">2.3</text:span><text:span text:style-name="T32">. Teisingumo ministerija per mėnesį nuo steigėjų (steigėjo) paraiškos pateikimo dienos įregistruoja labdaros organizacijas ir labdaros fondus, kurių veikla apima daugiau kaip vieno rajono ar respublikos miesto teritoriją, taip pat tarptautinių labdaros organizacijų ir labdaros fondų filialus Lietuvoje.</text:span></text:p>
      <text:p text:style-name="P33">Aukštesniosios pakopos savivaldybės valdymo organas įregistruoja per mėnesį nuo steigėjų (steigėjo) paraiškų pateikimo dienos visas jų teritorijoje steigiamas ir veikiančias labdaros organizacijas ir labdaros fondus.</text:p>
      <text:p text:style-name="P34"><text:span text:style-name="T35">Labdaros organizacijos ir labdaros fondai neregistruojami, jeigu jų įstatai prieštarauja Lietuvos Respublikos Konstitucijai, Lietuvos Respublikos labdaros ir paramos įstatymui ir kitiems teisės aktams“.</text:span></text:p>
      <text:p text:style-name="P36"><text:span text:style-name="T37">2</text:span><text:span text:style-name="T38">. Išdėstyti 2.4 punktą taip:</text:span></text:p>
      <text:p text:style-name="P39"><text:span text:style-name="T40">„</text:span><text:span text:style-name="T41">2.4</text:span><text:span text:style-name="T42">. labdaros organizacijai ar labdaros fondui įregistruoti Teisingumo ministerijai ar aukštesniosios pakopos savivaldybės valdymo organui ne vėliau kaip per mėnesį nuo steigėjų susirinkimo dienos pateikiama paraiška, kurioje nurodomi į registrą įtrauktini duomenys (pavadinimas, buveinės adresas, duomenys apie steigėjus (steigėją), veiklos pobūdis, vykdomojo organo nariai arba vadovas), steigėjų susirinkimo protokolas, steigimo sutartis ir įstatai.</text:span></text:p>
      <text:p text:style-name="P43"><text:span text:style-name="T44">Labdaros organizacijos ir labdaros fondai gali steigti filialus. Filialai neturi juridinio asmens teisių, o filialo vadovas labdaros organizacijos ir labdaros fondo organo funkcijas vykdo tik pagal įgaliojimą“.</text:span></text:p>
      <text:p text:style-name="P45"><text:span text:style-name="T46">3</text:span><text:span text:style-name="T47">. Įrašyti 2.6 ir 2.7 punktuose po žodžių „Teisingumo ministerija“, „Teisingumo ministerijai“ atitinkamai žodžius „ar aukštesniosios pakopos savivaldybės valdymo organas“, „ar aukštesniosios pakopos savivaldybės valdymo organui“.</text:span></text:p>
      <text:p text:style-name="P48"><text:span text:style-name="T49">4</text:span><text:span text:style-name="T50">. Papildyti 3 punktą šia antrąja pastraipa:</text:span></text:p>
      <text:p text:style-name="P51"><text:span text:style-name="T52">„Labdaros organizacijų ir labdaros fondų registro tvarkytojai taip pat yra aukštesniosios pakopos savivaldybių valdymo organai, kurie tvarko jų teritorijoje veikiančių labdaros organizacijų ir labdaros fondų registrą, konsultuoja pagal savo kompetenciją jų registravimo klausimais“.</text:span></text:p>
      <text:p text:style-name="P53"><text:span text:style-name="T54">5</text:span><text:span text:style-name="T55">. Įrašyti 6.1 punkte vietoj žodžių „labdaros organizacijos ir labdaros fondai, kurių įstatus įregistruoja Teisingumo ministerija“ žodžius „įregistruoti labdaros organizacijos ir labdaros fondai“.</text:span></text:p>
      <text:p text:style-name="P56"><text:span text:style-name="T57">6</text:span><text:span text:style-name="T58">. Pripažinti netekusiu galios 6.3 punktą.</text:span></text:p>
      <text:p text:style-name="P59"><text:span text:style-name="T60">7</text:span><text:span text:style-name="T61">. Iš dalies pakeičiant nurodytuoju nutarimu patvirtintas Labdaros organizacijų ir labdaros fondų steigimo bei registravimo nuostatas:</text:span></text:p>
      <text:p text:style-name="P62"><text:span text:style-name="T63">7.1</text:span><text:span text:style-name="T64">. įrašyti 11 punkte po žodžių „steigėjų susirinkimas“ žodį „(konferencija)“;</text:span></text:p>
      <text:p text:style-name="P65"><text:span text:style-name="T66">7.2</text:span><text:span text:style-name="T67">. įrašyti 13 punkte vietoj žodžių „du kartus“, žodį „kartą“;</text:span></text:p>
      <text:p text:style-name="P68"><text:span text:style-name="T69">7.3</text:span><text:span text:style-name="T70">. išbraukti 15 punkte žodžius „yra renkamas 3 metams ir“.</text:span></text:p>
      <text:p text:style-name="P71"/>
      <text:p text:style-name="P72"/>
      <text:p text:style-name="P73"/>
      <text:p text:style-name="P74"><text:span text:style-name="T75">MINISTRAS PIRMININKAS</text:span><text:span text:style-name="T76"><text:tab/>ADOLFAS ŠLEŽEVIČIUS</text:span></text:p>
      <text:p text:style-name="P77"/>
      <text:p text:style-name="P78"/>
      <text:p text:style-name="P79"/>
      <text:p text:style-name="P80">SOCIALINĖS APSAUGOS MINISTRAS<text:tab/>MINDAUGAS STANKEVIČ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12:50:00Z</meta:creation-date>
    <dc:date>2018-05-17T12:50:00Z</dc:date>
    <meta:template xlink:href="Normal.dotm" xlink:type="simple"/>
    <meta:editing-cycles>2</meta:editing-cycles>
    <meta:editing-duration>PT0S</meta:editing-duration>
    <meta:document-statistic meta:page-count="2" meta:paragraph-count="6" meta:word-count="489" meta:character-count="3273" meta:row-count="23" meta:non-whitespace-character-count="2790"/>
  </office:meta>
</office:document-meta>
</file>