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 2009 m. GEGUŽĖS 21 d. ĮSAKYMO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PAKEITIMO</text:p>
      <text:p text:style-name="P10"/>
      <text:p text:style-name="P11">2011 m. rugsėjo 27 d. Nr. D1-744</text:p>
      <text:p text:style-name="P12">Vilnius</text:p>
      <text:p text:style-name="P13"/>
      <text:p text:style-name="P14"><text:span text:style-name="T15">P a k e i č i u Padarytos žalos žuvų ištekliams apskaičiavimo bazinių įkainių, patvirtintų Lietuvos Respublikos aplinkos ministro 2009 m. gegužės 21 d. įsakymu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Žin., 2009, Nr.<text:s/></text:span><text:a xlink:href="https://www.e-tar.lt/portal/lt/legalAct/TAR.36AB0771FFDC" office:target-frame-name="_blank" xlink:show="new"><text:span text:style-name="T16">63-2526</text:span></text:a><text:span text:style-name="T17">; 2010, Nr.<text:s/></text:span><text:a xlink:href="https://www.e-tar.lt/portal/lt/legalAct/TAR.5BDF565EAFE5" office:target-frame-name="_blank" xlink:show="new"><text:span text:style-name="T18">100-5193</text:span></text:a><text:span text:style-name="T19">; 2011, Nr.<text:s/></text:span><text:a xlink:href="https://www.e-tar.lt/portal/lt/legalAct/TAR.37D0C2E7E057" office:target-frame-name="_blank" xlink:show="new"><text:span text:style-name="T20">5-178</text:span></text:a><text:span text:style-name="T21">), 1 punkto skiltį „Žuvų rūšys“ ir išdėstau ją taip:</text:span></text:p>
      <text:p text:style-name="P22"><text:span text:style-name="T23">„Eršketinės žuvys, šamas, lašiša, šlakys, į Lietuvos Respublikos saugomų gyvūnų, augalų ir grybų rūšių sąrašą įrašytos žuvų rūšys“.</text:span></text:p>
      <text:p text:style-name="P24"/>
      <text:p text:style-name="P25"/>
      <text:p text:style-name="P26"><text:span text:style-name="T27">Aplinkos ministras</text:span><text:span text:style-name="T2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16:38:00Z</meta:creation-date>
    <dc:date>2016-04-13T16:38:00Z</dc:date>
    <meta:template xlink:href="Normal" xlink:type="simple"/>
    <meta:editing-cycles>2</meta:editing-cycles>
    <meta:editing-duration>PT0S</meta:editing-duration>
    <meta:document-statistic meta:page-count="1" meta:paragraph-count="20" meta:word-count="194" meta:character-count="1547" meta:row-count="54" meta:non-whitespace-character-count="1373"/>
  </office:meta>
</office:document-meta>
</file>