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letter-spacing="0.0229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6 m. GEGUŽĖS 2 d. NUTARIMO Nr. 54 „DĖL VALSTYBIŲ SOSTINIŲ PAVADINIMŲ“ Pakeitimo</text:p>
      <text:p text:style-name="P6"/>
      <text:p text:style-name="P7">2013 m. gegužės 9 d. Nr. N-5(141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ų sostinių pavadinimų sąrašą, patvirtintą Valstybinės lietuvių kalbos komisijos prie Lietuvos Respublikos Seimo 1996 m. gegužės 2 d. nutarimu Nr. 54 „Dėl valstybių sostinių pavadinimų“ (Žin., 1996, Nr. </text:span><text:a xlink:href="https://www.e-tar.lt/portal/lt/legalAct/TAR.38CBBEB0E07E" office:target-frame-name="_blank" xlink:show="new"><text:span text:style-name="T16">49-1194</text:span></text:a><text:span text:style-name="T17">; 2001, Nr. </text:span><text:a xlink:href="https://www.e-tar.lt/portal/lt/legalAct/TAR.07B189C7D451" office:target-frame-name="_blank" xlink:show="new"><text:span text:style-name="T18">85-3005</text:span></text:a><text:span text:style-name="T19">; 2002, Nr. </text:span><text:a xlink:href="https://www.e-tar.lt/portal/lt/legalAct/TAR.8C49380D0AC3" office:target-frame-name="_blank" xlink:show="new"><text:span text:style-name="T20">70-2954</text:span></text:a><text:span text:style-name="T21">, Nr. </text:span><text:a xlink:href="https://www.e-tar.lt/portal/lt/legalAct/TAR.41359EB591D2" office:target-frame-name="_blank" xlink:show="new"><text:span text:style-name="T22">120-5461</text:span></text:a><text:span text:style-name="T23">; 2003, Nr. </text:span><text:a xlink:href="https://www.e-tar.lt/portal/lt/legalAct/TAR.0C6A2C41DB58" office:target-frame-name="_blank" xlink:show="new"><text:span text:style-name="T24">97-4390</text:span></text:a><text:span text:style-name="T25">; 2005, Nr. </text:span><text:a xlink:href="https://www.e-tar.lt/portal/lt/legalAct/TAR.4CEAB40AC98E" office:target-frame-name="_blank" xlink:show="new"><text:span text:style-name="T26">74-2702</text:span></text:a><text:span text:style-name="T27">; 2006, Nr. </text:span><text:a xlink:href="https://www.e-tar.lt/portal/lt/legalAct/TAR.871DCBC3409B" office:target-frame-name="_blank" xlink:show="new"><text:span text:style-name="T28">107-4089</text:span></text:a><text:span text:style-name="T29">; 2007, Nr. </text:span><text:a xlink:href="https://www.e-tar.lt/portal/lt/legalAct/TAR.4A8AEC6E30B3" office:target-frame-name="_blank" xlink:show="new"><text:span text:style-name="T30">118-4863</text:span></text:a><text:span text:style-name="T31">; 2009, Nr. </text:span><text:a xlink:href="https://www.e-tar.lt/portal/lt/legalAct/TAR.3FDF415DE604" office:target-frame-name="_blank" xlink:show="new"><text:span text:style-name="T32">21-846</text:span></text:a><text:span text:style-name="T33">; 2010, Nr. </text:span><text:a xlink:href="https://www.e-tar.lt/portal/lt/legalAct/TAR.BFF46C01FC28" office:target-frame-name="_blank" xlink:show="new"><text:span text:style-name="T34">124-6375</text:span></text:a><text:span text:style-name="T35">; 2011, Nr. </text:span><text:a xlink:href="https://www.e-tar.lt/portal/lt/legalAct/TAR.CE7DB157B179" office:target-frame-name="_blank" xlink:show="new"><text:span text:style-name="T36">123-5878</text:span></text:a><text:span text:style-name="T37">; 2012, Nr. </text:span><text:a xlink:href="https://www.e-tar.lt/portal/lt/legalAct/TAR.5302236BC8BF" office:target-frame-name="_blank" xlink:show="new"><text:span text:style-name="T38">28-1288</text:span></text:a><text:span text:style-name="T39">):</text:span></text:p>
      <text:p text:style-name="P40"><text:span text:style-name="T41">1</text:span><text:span text:style-name="T42">. Skiltyje „Tradicinės, transkribuotosios ir adaptuotosios formos“ po pavadinimu „Jereva?nas“ įrašyti pavadinimą „Jeru?zalė* / Ramala?“.</text:span></text:p>
      <text:p text:style-name="P43"><text:span text:style-name="T44">2</text:span><text:span text:style-name="T45">. Skiltyje „Oficialieji valstybių pavadinimai“ po pavadinimu „Armėnijos Respublika“ įrašyti pavadinimą „Palestina?****“.</text:span></text:p>
      <text:p text:style-name="P46"><text:span text:style-name="T47">3</text:span><text:span text:style-name="T48">. Skiltyje „Oficialieji valstybių pavadinimai“ vietoj pavadinimo „Eritrėja“ įrašyti pavadinimą „Eritrėjos Valstybė“.</text:span></text:p>
      <text:p text:style-name="P49"><text:span text:style-name="T50">4</text:span><text:span text:style-name="T51">. Po lentele įrašyti pavadinimo „Palestina?****“ paaiškinimą: „Valstybės statuso klausimas sprendžiamas Artimųjų Rytų taikos proceso derybose.“</text:span></text:p>
      <text:p text:style-name="P52"/>
      <text:p text:style-name="P53"/>
      <text:p text:style-name="P54"/>
      <text:p text:style-name="P55"><text:span text:style-name="T56">KOMISIJOS PIRMININKĖ<text:s/></text:span><text:span text:style-name="T57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 User</dc:creator>
    <meta:creation-date>2016-06-08T12:53:00Z</meta:creation-date>
    <dc:date>2016-06-08T12:53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2316" meta:row-count="53" meta:non-whitespace-character-count="2051"/>
  </office:meta>
</office:document-meta>
</file>