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font-weight="bold" style:font-weight-asian="bold" fo:color="#000000" style:language-asian="lt" style:country-asian="LT"/>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center"/>
      <style:text-properties fo:color="#000000"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lt" style:country-asian="LT"/>
    </style:style>
    <style:style style:name="P34" style:parent-style-name="Normal" style:family="paragraph">
      <style:paragraph-properties fo:text-align="justify" fo:text-indent="0.4923in"/>
      <style:text-properties fo:color="#000000" style:language-asian="lt" style:country-asian="LT"/>
    </style:style>
    <style:style style:name="P35" style:parent-style-name="Normal" style:family="paragraph">
      <style:paragraph-properties fo:text-align="justify" fo:text-indent="0.4923in"/>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text-align="center"/>
    </style:style>
    <style:style style:name="T40" style:parent-style-name="DefaultParagraphFont" style:family="text">
      <style:text-properties fo:color="#000000" style:font-size-complex="6pt" style:language-asian="lt" style:country-asian="LT"/>
    </style:style>
    <style:style style:name="P41" style:parent-style-name="Normal" style:family="paragraph">
      <style:paragraph-properties fo:break-before="page" fo:text-indent="3.543in"/>
    </style:style>
    <style:style style:name="T42" style:parent-style-name="DefaultParagraphFont" style:family="text">
      <style:text-properties fo:color="#000000" style:language-asian="lt" style:country-asian="LT"/>
    </style:style>
    <style:style style:name="P43" style:parent-style-name="Normal" style:family="paragraph">
      <style:paragraph-properties fo:text-indent="3.543in"/>
      <style:text-properties fo:color="#000000" style:language-asian="lt" style:country-asian="LT"/>
    </style:style>
    <style:style style:name="P44" style:parent-style-name="Normal" style:family="paragraph">
      <style:paragraph-properties fo:text-indent="3.543in"/>
      <style:text-properties fo:color="#000000" style:language-asian="lt" style:country-asian="LT"/>
    </style:style>
    <style:style style:name="P45"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fo:text-transform="uppercase" fo:color="#000000" style:language-asian="lt" style:country-asian="LT"/>
    </style:style>
    <style:style style:name="P48"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fo:text-transform="uppercase" fo:color="#000000" style:language-asian="lt" style:country-asian="LT"/>
    </style:style>
    <style:style style:name="P51" style:parent-style-name="Normal" style:family="paragraph">
      <style:paragraph-properties fo:text-align="justify" fo:text-indent="0.4923in"/>
      <style:text-properties fo:color="#000000" style:language-asian="lt" style:country-asian="LT"/>
    </style:style>
    <style:style style:name="P52" style:parent-style-name="Normal" style:family="paragraph">
      <style:paragraph-properties fo:text-align="justify" fo:text-indent="0.4923in"/>
      <style:text-properties fo:color="#000000" style:language-asian="lt" style:country-asian="LT"/>
    </style:style>
    <style:style style:name="P53" style:parent-style-name="Normal" style:family="paragraph">
      <style:paragraph-properties fo:text-align="justify" fo:text-indent="0.4923in"/>
      <style:text-properties fo:color="#000000" style:language-asian="lt" style:country-asian="LT"/>
    </style:style>
    <style:style style:name="P54" style:parent-style-name="Normal" style:family="paragraph">
      <style:paragraph-properties fo:text-align="justify" fo:text-indent="0.4923in"/>
      <style:text-properties fo:color="#000000" style:language-asian="lt" style:country-asian="LT"/>
    </style:style>
    <style:style style:name="P55" style:parent-style-name="Normal" style:family="paragraph">
      <style:paragraph-properties fo:text-align="justify" fo:text-indent="0.4923in"/>
      <style:text-properties fo:color="#000000" style:language-asian="lt" style:country-asian="LT"/>
    </style:style>
    <style:style style:name="P56"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text-transform="uppercase" fo:color="#000000" style:language-asian="lt" style:country-asian="LT"/>
    </style:style>
    <style:style style:name="P59" style:parent-style-name="Normal" style:family="paragraph">
      <style:paragraph-properties fo:text-align="justify" fo:text-indent="0.4923in"/>
      <style:text-properties fo:color="#000000" style:language-asian="lt" style:country-asian="LT"/>
    </style:style>
    <style:style style:name="P60" style:parent-style-name="Normal" style:family="paragraph">
      <style:paragraph-properties fo:text-align="justify" fo:text-indent="0.4923in"/>
      <style:text-properties fo:color="#000000" style:language-asian="lt" style:country-asian="LT"/>
    </style:style>
    <style:style style:name="P61" style:parent-style-name="Normal" style:family="paragraph">
      <style:paragraph-properties fo:text-align="justify" fo:text-indent="0.4923in"/>
      <style:text-properties fo:color="#000000"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font-weight="bold" style:font-weight-asian="bold" style:font-weight-complex="bold" fo:color="#000000" style:language-asian="lt" style:country-asian="LT"/>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font-weight="bold" style:font-weight-asian="bold" style:font-weight-complex="bold" fo:color="#000000" style:language-asian="lt" style:country-asian="LT"/>
    </style:style>
    <style:style style:name="T78" style:parent-style-name="DefaultParagraphFont" style:family="text">
      <style:text-properties fo:color="#000000"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fo:font-weight="bold" style:font-weight-asian="bold" style:font-weight-complex="bold" fo:color="#000000" style:language-asian="lt" style:country-asian="LT"/>
    </style:style>
    <style:style style:name="T99" style:parent-style-name="DefaultParagraphFont" style:family="text">
      <style:text-properties fo:font-weight="bold" style:font-weight-asian="bold" style:font-weight-complex="bold" fo:color="#000000" style:language-asian="lt" style:country-asian="LT"/>
    </style:style>
    <style:style style:name="P100" style:parent-style-name="Normal" style:family="paragraph">
      <style:paragraph-properties fo:text-align="justify" fo:text-indent="0.4923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fo:text-transform="uppercase" fo:color="#000000" style:language-asian="lt" style:country-asian="LT"/>
    </style:style>
    <style:style style:name="P103" style:parent-style-name="Normal" style:family="paragraph">
      <style:paragraph-properties fo:text-align="justify" fo:text-indent="0.4923in"/>
      <style:text-properties fo:color="#000000" style:language-asian="lt" style:country-asian="LT"/>
    </style:style>
    <style:style style:name="P104" style:parent-style-name="Normal" style:family="paragraph">
      <style:paragraph-properties fo:text-align="justify" fo:text-indent="0.4923in"/>
      <style:text-properties fo:color="#000000" style:language-asian="lt" style:country-asian="LT"/>
    </style:style>
    <style:style style:name="P105" style:parent-style-name="Normal" style:family="paragraph">
      <style:paragraph-properties fo:text-align="justify" fo:text-indent="0.4923in"/>
      <style:text-properties fo:color="#000000" style:language-asian="lt" style:country-asian="LT"/>
    </style:style>
    <style:style style:name="P106" style:parent-style-name="Normal" style:family="paragraph">
      <style:paragraph-properties fo:text-align="justify" fo:text-indent="0.4923in"/>
      <style:text-properties fo:color="#000000" style:language-asian="lt" style:country-asian="LT"/>
    </style:style>
    <style:style style:name="P107" style:parent-style-name="Normal" style:family="paragraph">
      <style:paragraph-properties fo:text-align="justify" fo:text-indent="0.4923in"/>
      <style:text-properties fo:color="#000000" style:language-asian="lt" style:country-asian="LT"/>
    </style:style>
    <style:style style:name="P108" style:parent-style-name="Normal" style:family="paragraph">
      <style:paragraph-properties fo:text-align="justify" fo:text-indent="0.4923in"/>
      <style:text-properties fo:color="#000000"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style:language-asian="lt" style:country-asian="LT"/>
    </style:style>
    <style:style style:name="P127" style:parent-style-name="Normal" style:family="paragraph">
      <style:paragraph-properties fo:text-align="justify" fo:text-indent="0.4923in"/>
      <style:text-properties fo:color="#000000"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color="#000000" style:language-asian="lt" style:country-asian="LT"/>
    </style:style>
    <style:style style:name="P131" style:parent-style-name="Normal" style:family="paragraph">
      <style:paragraph-properties fo:text-align="center"/>
    </style:style>
    <style:style style:name="T132" style:parent-style-name="DefaultParagraphFont" style:family="text">
      <style:text-properties fo:color="#000000" style:font-size-complex="6pt" style:language-asian="lt" style:country-asian="LT"/>
    </style:style>
    <style:style style:name="P133" style:parent-style-name="Normal" style:family="paragraph">
      <style:paragraph-properties fo:break-before="page" fo:text-indent="3.543in"/>
    </style:style>
    <style:style style:name="T134" style:parent-style-name="DefaultParagraphFont" style:family="text">
      <style:text-properties style:font-name="TimesLT" style:font-size-complex="12pt" style:language-asian="lt" style:country-asian="LT"/>
    </style:style>
    <style:style style:name="P135" style:parent-style-name="Normal" style:family="paragraph">
      <style:paragraph-properties fo:text-indent="3.543in"/>
      <style:text-properties fo:color="#000000" style:font-size-complex="12pt" style:language-asian="lt" style:country-asian="LT"/>
    </style:style>
    <style:style style:name="P136" style:parent-style-name="Normal" style:family="paragraph">
      <style:paragraph-properties fo:text-indent="3.543in"/>
      <style:text-properties fo:color="#000000" style:font-size-complex="12pt" style:language-asian="lt" style:country-asian="LT"/>
    </style:style>
    <style:style style:name="P137"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weight-complex="bold" fo:text-transform="uppercase" fo:color="#000000" style:language-asian="lt" style:country-asian="LT"/>
    </style:style>
    <style:style style:name="T140" style:parent-style-name="DefaultParagraphFont" style:family="text">
      <style:text-properties fo:font-weight="bold" style:font-weight-asian="bold" style:font-weight-complex="bold" fo:text-transform="uppercase" fo:color="#000000" style:language-asian="lt" style:country-asian="LT"/>
    </style:style>
    <style:style style:name="P141"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weight-complex="bold" fo:text-transform="uppercase" fo:color="#000000" style:language-asian="lt" style:country-asian="LT"/>
    </style:style>
    <style:style style:name="P144" style:parent-style-name="Normal" style:family="paragraph">
      <style:paragraph-properties fo:text-align="justify" fo:text-indent="0.4923in"/>
      <style:text-properties fo:color="#000000" style:language-asian="lt" style:country-asian="LT"/>
    </style:style>
    <style:style style:name="P145" style:parent-style-name="Normal" style:family="paragraph">
      <style:paragraph-properties fo:text-align="justify" fo:text-indent="0.4923in"/>
      <style:text-properties fo:color="#000000" style:language-asian="lt" style:country-asian="LT"/>
    </style:style>
    <style:style style:name="P146" style:parent-style-name="Normal" style:family="paragraph">
      <style:paragraph-properties fo:text-align="justify" fo:text-indent="0.4923in"/>
      <style:text-properties fo:color="#000000" style:language-asian="lt" style:country-asian="LT"/>
    </style:style>
    <style:style style:name="P147" style:parent-style-name="Normal" style:family="paragraph">
      <style:paragraph-properties fo:text-align="justify" fo:text-indent="0.4923in"/>
      <style:text-properties fo:color="#000000" style:language-asian="lt" style:country-asian="LT"/>
    </style:style>
    <style:style style:name="P148" style:parent-style-name="Normal" style:family="paragraph">
      <style:paragraph-properties fo:text-align="justify" fo:text-indent="0.4923in"/>
      <style:text-properties fo:color="#000000" style:language-asian="lt" style:country-asian="LT"/>
    </style:style>
    <style:style style:name="P149" style:parent-style-name="Normal" style:family="paragraph">
      <style:paragraph-properties fo:text-align="justify" fo:text-indent="0.4923in"/>
      <style:text-properties fo:color="#000000" style:language-asian="lt" style:country-asian="LT"/>
    </style:style>
    <style:style style:name="P150" style:parent-style-name="Normal" style:family="paragraph">
      <style:paragraph-properties fo:text-align="justify" fo:text-indent="0.4923in"/>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weight-complex="bold" fo:text-transform="uppercase" fo:color="#000000" style:language-asian="lt" style:country-asian="LT"/>
    </style:style>
    <style:style style:name="P153" style:parent-style-name="Normal" style:family="paragraph">
      <style:paragraph-properties fo:text-align="justify" fo:text-indent="0.4923in"/>
      <style:text-properties fo:color="#000000" style:language-asian="lt" style:country-asian="LT"/>
    </style:style>
    <style:style style:name="P154" style:parent-style-name="Normal" style:family="paragraph">
      <style:paragraph-properties fo:text-align="justify" fo:text-indent="0.4923in"/>
      <style:text-properties fo:color="#000000" style:language-asian="lt" style:country-asian="LT"/>
    </style:style>
    <style:style style:name="P155" style:parent-style-name="Normal" style:family="paragraph">
      <style:paragraph-properties fo:text-align="justify" fo:text-indent="0.4923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weight-complex="bold" fo:text-transform="uppercase" fo:color="#000000" style:language-asian="lt" style:country-asian="LT"/>
    </style:style>
    <style:style style:name="T158" style:parent-style-name="DefaultParagraphFont" style:family="text">
      <style:text-properties fo:font-weight="bold" style:font-weight-asian="bold" style:font-weight-complex="bold" fo:text-transform="uppercase" fo:color="#000000" style:language-asian="lt" style:country-asian="LT"/>
    </style:style>
    <style:style style:name="P159" style:parent-style-name="Normal" style:family="paragraph">
      <style:paragraph-properties fo:text-align="justify" fo:text-indent="0.4923in"/>
      <style:text-properties fo:color="#000000" style:language-asian="lt" style:country-asian="LT"/>
    </style:style>
    <style:style style:name="P160" style:parent-style-name="Normal" style:family="paragraph">
      <style:paragraph-properties fo:text-align="justify" fo:text-indent="0.4923in"/>
      <style:text-properties fo:color="#000000"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color="#000000"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color="#000000"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color="#000000"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language-asian="lt" style:country-asian="LT"/>
    </style:style>
    <style:style style:name="P190" style:parent-style-name="Normal" style:family="paragraph">
      <style:paragraph-properties fo:text-align="justify" fo:text-indent="0.4923in"/>
      <style:text-properties fo:color="#000000" style:language-asian="lt" style:country-asian="LT"/>
    </style:style>
    <style:style style:name="P191" style:parent-style-name="Normal" style:family="paragraph">
      <style:paragraph-properties fo:text-align="justify" fo:text-indent="0.4923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weight-complex="bold" fo:text-transform="uppercase" fo:color="#000000" style:language-asian="lt" style:country-asian="LT"/>
    </style:style>
    <style:style style:name="P194" style:parent-style-name="Normal" style:family="paragraph">
      <style:paragraph-properties fo:text-align="justify" fo:text-indent="0.4923in"/>
      <style:text-properties fo:color="#000000" style:language-asian="lt" style:country-asian="LT"/>
    </style:style>
    <style:style style:name="P195" style:parent-style-name="Normal" style:family="paragraph">
      <style:paragraph-properties fo:text-align="justify" fo:text-indent="0.4923in"/>
      <style:text-properties fo:color="#000000"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00"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fo:color="#000000"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color="#000000"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fo:color="#000000"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fo:color="#000000"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fo:color="#000000"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fo:color="#000000" style:language-asian="lt" style:country-asian="LT"/>
    </style:style>
    <style:style style:name="T221" style:parent-style-name="DefaultParagraphFont" style:family="text">
      <style:text-properties fo:color="#000000"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fo:color="#000000"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fo:color="#000000" style:language-asian="lt" style:country-asian="LT"/>
    </style:style>
    <style:style style:name="P229" style:parent-style-name="Normal" style:family="paragraph">
      <style:paragraph-properties fo:text-align="justify" fo:text-indent="0.4923in"/>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weight-complex="bold" fo:text-transform="uppercase" fo:color="#000000" style:language-asian="lt" style:country-asian="LT"/>
    </style:style>
    <style:style style:name="P232" style:parent-style-name="Normal" style:family="paragraph">
      <style:paragraph-properties fo:text-align="justify" fo:text-indent="0.4923in"/>
      <style:text-properties fo:color="#000000" style:language-asian="lt" style:country-asian="LT"/>
    </style:style>
    <style:style style:name="P233" style:parent-style-name="Normal" style:family="paragraph">
      <style:paragraph-properties fo:text-align="justify" fo:text-indent="0.4923in"/>
      <style:text-properties fo:color="#000000" style:language-asian="lt" style:country-asian="LT"/>
    </style:style>
    <style:style style:name="P234" style:parent-style-name="Normal" style:family="paragraph">
      <style:paragraph-properties fo:text-align="justify" fo:text-indent="0.4923in"/>
      <style:text-properties fo:color="#000000" style:language-asian="lt" style:country-asian="LT"/>
    </style:style>
    <style:style style:name="P235" style:parent-style-name="Normal" style:family="paragraph">
      <style:paragraph-properties fo:text-align="justify" fo:text-indent="0.4923in"/>
      <style:text-properties fo:color="#000000" style:language-asian="lt" style:country-asian="LT"/>
    </style:style>
    <style:style style:name="P236" style:parent-style-name="Normal" style:family="paragraph">
      <style:paragraph-properties fo:text-align="justify" fo:text-indent="0.4923in"/>
      <style:text-properties fo:color="#000000" style:language-asian="lt" style:country-asian="LT"/>
    </style:style>
    <style:style style:name="P237" style:parent-style-name="Normal" style:family="paragraph">
      <style:paragraph-properties fo:text-align="center"/>
      <style:text-properties fo:color="#000000" style:font-size-complex="6pt" style:language-asian="lt" style:country-asian="LT"/>
    </style:style>
  </office:automatic-styles>
  <office:body>
    <office:text text:use-soft-page-breaks="true">
      <text:p text:style-name="P1"/>
      <text:p text:style-name="P9"><text:span text:style-name="T10"/><text:span text:style-name="T11">LIETUVOS RESPUBLIKOS SOCIALINĖS APSAUGOS IR DARBO MINISTERIJA</text:span></text:p>
      <text:p text:style-name="P12"/>
      <text:p text:style-name="P13">Į S A K Y M A S</text:p>
      <text:p text:style-name="P14">DĖL SOCIALINIŲ PASLAUGŲ NAMUOSE PLĖTOJIMO KRYPČIŲ IR STACIONARIŲ GLOBOS ĮSTAIGŲ DARBO EFEKTYVUMO DIDINIMO NUOSTATŲ PATVIRTINIMO</text:p>
      <text:p text:style-name="P15"/>
      <text:p text:style-name="P16">1998 m. rugsėjo 4 d. Nr. 137</text:p>
      <text:p text:style-name="P17">Vilnius</text:p>
      <text:p text:style-name="P18"/>
      <text:p text:style-name="P19"><text:span text:style-name="T20">Įgyvendindama Socialinių paslaugų įstatymą (1996 m. spalio 9 d. Nr. I-1579), nuosekliai plėtodama socialinių paslaugų sistemą ir siekdama užtikrinti teikiamų socialinių paslaugų kokybę bei jų efektyvumą,</text:span></text:p>
      <text:p text:style-name="P21"><text:span text:style-name="T22">ĮSAKAU:</text:span></text:p>
      <text:p text:style-name="P23"><text:span text:style-name="T24">1</text:span><text:span text:style-name="T25">. Patvirtint</text:span><text:span text:style-name="T26">i Socialinių paslaugų namuose plėtojimo kryptis (pridedama).</text:span></text:p>
      <text:p text:style-name="P27"><text:span text:style-name="T28">2</text:span><text:span text:style-name="T29">. Patvirtinti Stacionarių globos įstaigų darbo efektyvumo didinimo nuostatas (pridedama).</text:span></text:p>
      <text:p text:style-name="P30"><text:span text:style-name="T31">3</text:span><text:span text:style-name="T32">. Įsakyme numatytų priemonių vykdymo koordinavimą pavesti Socialinės paramos departamento direk</text:span><text:span text:style-name="T33">torei V. Murauskaitei.</text:span></text:p>
      <text:p text:style-name="P34"/>
      <text:p text:style-name="P35"/>
      <text:p text:style-name="P36"><text:span text:style-name="T37">SOCIALINĖS APSAUGOS IR DARBO MINISTRĖ</text:span><text:span text:style-name="T38"><text:tab/>IRENA DEGUTIENĖ</text:span></text:p>
      <text:p text:style-name="P39"><text:span text:style-name="T40">______________</text:span></text:p>
      <text:soft-page-break/>
      <text:p text:style-name="P41"><text:span text:style-name="T42">PATVIRTINTA</text:span></text:p>
      <text:p text:style-name="P43">Socialinės apsaugos ir darbo ministerijos</text:p>
      <text:p text:style-name="P44">1998 m. rugsėjo 4 d. įsakymu Nr. 137</text:p>
      <text:p text:style-name="P45"/>
      <text:p text:style-name="P46"><text:span text:style-name="T47">Socialinių paslaugų namuose plėtojimo kryptys</text:span></text:p>
      <text:p text:style-name="P48"/>
      <text:p text:style-name="P49"><text:span text:style-name="T50">Bendroji dalis</text:span></text:p>
      <text:p text:style-name="P51"/>
      <text:p text:style-name="P52">Lietuvos gyventojų amžiaus struktūros pokyčiai vyksta demografinio senėjimo kryptimi – kasmet šalyje bendrame gyventojų skaičiuje didėja 60-ies metų ir vyresnių gyventojų procentas. Statistikos departamento prie Lietuvos Respublikos Vyriausybės duomenimis, 1997 m. Lietuvoje gyveno 651 tūkst. vyresnių nei 60 metų amžiaus žmonių ir viršijo 17 proc. – peržengta aukštos demografinės senatvės riba.</text:p>
      <text:p text:style-name="P53">Medicininės socialinės ekspertizės komisijos duomenimis, šalyje gyvena apie 220 tūkst. žmonių su negale.</text:p>
      <text:p text:style-name="P54">Lietuvos<text:s/>Respublikos Konstitucijos nuostata yra ta, kad tėvų pareiga – išlaikyti savo nepilnamečius vaikus, o vaikų pareiga – globoti tėvus senatvėje, tačiau teikiant valstybinę socialinę paramą mūsų šalyje vadovaujamasi principu, kad valstybė įsipareigoja rūpintis kiekvienu žmogumi, kuris dėl objektyvių priežasčių negali savimi pasirūpinti.</text:p>
      <text:p text:style-name="P55">1999 metų paskelbimas Lietuvoje Pagyvenusių žmonių metais įpareigoja mus rengti ir įgyvendinti pažangiausias, labiausiai tinkančias seniems žmonėms socialines programas. Minėtų<text:s/>programų pagrindinis principas yra teikti žmogui tokią socialinę paramą, kuri suteiktų galimybę jam kuo ilgiau išlikti savo namuose ir turėti pakankamą savarankiškumo laipsnį. Todėl viena iš labiausiai tinkamų socialinių paslaugų rūšių seniems žmonėms ir<text:s/>žmonėms su negale yra socialinės paslaugos namuose.</text:p>
      <text:p text:style-name="P56"/>
      <text:p text:style-name="P57"><text:span text:style-name="T58">Socialinių paslaugų namuose plėtojimo nuostatos</text:span></text:p>
      <text:p text:style-name="P59"/>
      <text:p text:style-name="P60">Socialinių paslaugų sistemą reglamentuoja 1996 m. spalio 9 d. priimtas Socialinių paslaugų įstatymas, kuris apibrėžia teikiamų socialinių paslaugų rūšis, šių paslaugų organizavimo, teikimo bei gavimo sąlygas, socialinių paslaugų teikėjų ir gavėjų santykius.</text:p>
      <text:p text:style-name="P61">Plėtojant socialinių paslaugų namuose sistemą, būtina:</text:p>
      <text:p text:style-name="P62"><text:span text:style-name="T63">1</text:span><text:span text:style-name="T64">. Teikti įvairių rūšių socialines paslaugas žmonėms jų namuose.</text:span></text:p>
      <text:p text:style-name="P65"><text:span text:style-name="T66">2</text:span><text:span text:style-name="T67">. Kurti integruotą paga</text:span><text:span text:style-name="T68">lbos namuose sistemą, pirminės sveikatos priežiūros paslaugas bendruomenėje sujungiant su socialinių paslaugų teikimu namuose, apibrėžiant atskirų specialistų atsakomybę.</text:span></text:p>
      <text:p text:style-name="P69"><text:span text:style-name="T70">3</text:span><text:span text:style-name="T71">. Į socialinių paslaugų namuose teikimą įtraukti nevyriausybines organizacijas b</text:span><text:span text:style-name="T72">ei neformalius paslaugų teikėjus (kaimynus, gimines, savanorius, kitus bendruomenės narius).</text:span></text:p>
      <text:p text:style-name="P73"><text:span text:style-name="T74">Prioritetine socialinių paslaugų rūšimi<text:s/></text:span><text:span text:style-name="T75">bendruomenėje turi būti</text:span><text:span text:style-name="T76"><text:s/></text:span><text:span text:style-name="T77">socialinės paslaugos namuose,</text:span><text:span text:style-name="T78"><text:s/>nes jos:</text:span></text:p>
      <text:p text:style-name="P79"><text:span text:style-name="T80">1</text:span><text:span text:style-name="T81">. pagerina gyvenimo kokybę asmenims, kurie dėl amžiaus,</text:span><text:span text:style-name="T82"><text:s/>šeiminės padėties, negalės, silpnos sveikatos ar kitų gyvenimo sunkumų negali gyventi pilnaverčiai;</text:span></text:p>
      <text:p text:style-name="P83"><text:span text:style-name="T84">2</text:span><text:span text:style-name="T85">. yra labiausiai ekonomiška socialinių paslaugų rūšis (paslaugos namuose maždaug 10 kartų pigesnės nei stacionarios paslaugos, teikiamos globos namuos</text:span><text:span text:style-name="T86">e);</text:span></text:p>
      <text:p text:style-name="P87"><text:span text:style-name="T88">3</text:span><text:span text:style-name="T89">. suteikia galimybę įvertinti seno ar neįgalaus žmogaus individualius poreikius ir teikti jam būtiniausias socialines paslaugas;</text:span></text:p>
      <text:p text:style-name="P90"><text:span text:style-name="T91">4</text:span><text:span text:style-name="T92">. išlaiko žmogų namuose ir padeda jam nenutraukti ryšių su artimaisiais ir bendruomene;</text:span></text:p>
      <text:p text:style-name="P93"><text:span text:style-name="T94">5</text:span><text:span text:style-name="T95">. suteikia galimybę<text:s/></text:span><text:span text:style-name="T96">bendradarbiauti valstybinėms įstaigoms ir nevyriausybinėms organizacijomis, savanoriams, neformaliems paslaugų teikėjams.</text:span></text:p>
      <text:p text:style-name="P97"><text:span text:style-name="T98">Į stacionarią socialinės globos įstaigą žmogus turi būti nukreipiamas tik tuomet, kai teikiamos socialinės paslaugos namuose yra n</text:span><text:span text:style-name="T99">eefektyvios ir neužtikrina jam reikiamo savarankiškumo laipsnio.</text:span></text:p>
      <text:p text:style-name="P100"/>
      <text:p text:style-name="P101"><text:span text:style-name="T102">Socialinių paslaugų namuose esmė ir svarba</text:span></text:p>
      <text:p text:style-name="P103"/>
      <text:p text:style-name="P104">Paslaugos namuose skirtos pagerinti gyvenimo kokybę asmenims, kurie dėl amžiaus, negalės, šeiminės padėties, silpnos sveikatos ar kitų gyvenimo sunkumų negali gyventi pilnaverčio gyvenimo. Pagal Socialinių paslaugų įstatymą už socialinių paslaugų namuose teikimą yra atsakingos savivaldybės. Teikiant socialines paslaugas namuose, socialinis darbuotojas pirmiausia įvertina žmogaus poreikius ir nusprendžia, kokios paslaugos klientui yra būtinos. Su klientu susitariama, kokios paslaugos ir kaip dažnai jos bus teikiamos. Numatytas paslaugas teikia lankomosios priežiūros darbuotojai.</text:p>
      <text:p text:style-name="P105">Savivaldybės gali įvairiai organizuoti socialinių paslaugų namuose<text:s/>teikimą, derindamos jas su kitomis socialinės pagalbos formomis (steigdamos dienos centrus, bendruomenės centrus, teikdamos transporto paslaugas, organizuodamos savipagalbos grupes ir t. t.).</text:p>
      <text:p text:style-name="P106">Kiekvienoje savivaldybėje socialinių paslaugų namuose sistemos sukūrimas ir jos plėtojimas yra būtinas. Tačiau dabartinės situacijos analizė rodo, kad tokių paslaugų tinklas Lietuvos miestų (rajonų) savivaldybėse dar labai silpnai išvystytas – penkiose savivaldybėse socialinės paslaugos namuose visai neteikiamos. Be to, Lietuvos miestų bei rajonų savivaldybių socialinių paslaugų teikimo kiekybiniai ir kokybiniai rodikliai labai skirtingi. Darbo ir socialinių tyrimų instituto duomenimis, gaunančių paslaugas namuose asmenų skaičius, tenkantis 1000-iui pensininkų, atskirose savivaldybėse skiriasi apie 20 kartų.</text:p>
      <text:p text:style-name="P107">Daugelis savivaldybių, planuodamos socialinių paslaugų rūšis, pirmenybę teikia brangių socialinių paslaugų teikimui – steigia stacionarias socialinės globos įstaigas. Tik nedidelė savivaldybių biudžeto dalis skiriama<text:s/>socialinių paslaugų namuose teikimui.</text:p>
      <text:p text:style-name="P108">Šiuo metu yra teisinis pagrindas plėtoti socialinių paslaugų namuose sistemą. Be minėto Socialinių paslaugų įstatymo, galioja normatyviniai dokumentai, reglamentuojantys socialinių paslaugų teikimą Lietuvos Respublikoje, sudarantys sąlygas plėtoti savivaldybėse šią paslaugų rūšį:</text:p>
      <text:p text:style-name="P109"><text:span text:style-name="T110">1</text:span><text:span text:style-name="T111">. Lietuvos Respublikos Vyriausybės 1994 m. gegužės 9 d. nutarimas Nr. 360 „Dėl Socialinės paramos koncepcijos“;</text:span></text:p>
      <text:p text:style-name="P112"><text:span text:style-name="T113">2</text:span><text:span text:style-name="T114">. Lietuvos Respublikos Vyriausybės 1997 m. gegužės 27 d. nutarimas Nr. 5</text:span><text:span text:style-name="T115">19 „Dėl Lietuvos Respublikos Vyriausybės 1997-2000 metų veiklos programos įgyvendinimo priemonių“ nurodo socialinių paslaugų sistemos plėtojimo pagrindines kryptis;</text:span></text:p>
      <text:p text:style-name="P116"><text:span text:style-name="T117">3</text:span><text:span text:style-name="T118">. Lietuvos Respublikos Vyriausybės 1998 m. sausio 29 d. nutarimas Nr. 111 „Dėl apmokėj</text:span><text:span text:style-name="T119">imo už socialines paslaugas principų ir tvarkos patvirtinimo“ apibrėžia apmokėjimo už socialines paslaugas tvarką;</text:span></text:p>
      <text:p text:style-name="P120"><text:span text:style-name="T121">4</text:span><text:span text:style-name="T122">. Socialinių paslaugų katalogas (Socialinės apsaugos ir darbo ministerijos 1997 m. rugsėjo 17 d. įsakymas Nr. 112) apibūdina visų rūšių<text:s/></text:span><text:span text:style-name="T123">socialines paslaugas;</text:span></text:p>
      <text:p text:style-name="P124"><text:span text:style-name="T125">5</text:span><text:span text:style-name="T126">. Socialinių darbuotojų kvalifikaciniai reikalavimai bei atestavimo tvarka (Socialinės apsaugos ir darbo ministerijos 1998 m. sausio 9 d. įsakymas Nr. 31) apibrėžia reikalavimus darbuotojams, teikiantiems socialines paslaugas.</text:span></text:p>
      <text:p text:style-name="P127">Socialinės apsaugos ir darbo ministerija rengia naujų dokumentų rinkinį, reglamentuojantį socialinių paslaugų namuose teikimą, bei organizuoja mokymo kursus savivaldybių darbuotojams, atsakingiems už socialinių paslaugų namuose teikimą.</text:p>
      <text:p text:style-name="P128"><text:span text:style-name="T129">Tai padės savivaldybė</text:span><text:span text:style-name="T130">ms plėtoti socialines paslaugas namuose ir sudarys galimybes taikyti įvairias darbo formas bendruomenėje.</text:span></text:p>
      <text:p text:style-name="P131"><text:span text:style-name="T132">________________</text:span></text:p>
      <text:soft-page-break/>
      <text:p text:style-name="P133"><text:span text:style-name="T134">PATVIRTINTA</text:span></text:p>
      <text:p text:style-name="P135">Socialinės apsaugos ir darbo ministerijos</text:p>
      <text:p text:style-name="P136">1998 m. rugsėjo 4 d. įsakymu Nr. 137</text:p>
      <text:p text:style-name="P137"/>
      <text:p text:style-name="P138"><text:span text:style-name="T139">Stacionarių globos įstaigų dar</text:span><text:span text:style-name="T140">bo efektyvumo didinimo nuostatos</text:span></text:p>
      <text:p text:style-name="P141"/>
      <text:p text:style-name="P142"><text:span text:style-name="T143">Esamos situacijos analizė</text:span></text:p>
      <text:p text:style-name="P144"/>
      <text:p text:style-name="P145">Lietuvoje keičiantis socialinėms ekonominėms sąlygoms atsiranda žmonių, kurie jaučiasi socialiai nesaugūs. Už pačių pažeidžiamiausių žmonių grupių (beglobių vaikų, senų žmonių, žmonių su<text:s/>negale, socialiai izoliuotų ir kt.) socialinę integraciją didelė atsakomybė tenka valstybei. Tokiems žmonėms valstybė teikia socialinę paramą įvairiomis formomis. Viena iš labiausiai paplitusių socialinių paslaugų formų yra stacionari socialinė globa. Vykdydama socialinių paslaugų decentralizaciją, atsakomybę už stacionarią socialinę globą valstybė perduoda atskiroms valdymo grandims, tuo skatindama vietinės valdžios iniciatyvą organizuojant stacionarią globą ir užtikrinant teikiamų paslaugų kokybę.</text:p>
      <text:p text:style-name="P146">Statistikos departamento prie Lietuvos Respublikos Vyriausybės duomenimis, 1997 metais Lietuvoje buvo 29 valstybinės socialinės globos įstaigos, kuriose gyveno 6166 suaugusių gyventojų (senų žmonių ir žmonių su proto negale), 42 savivaldybių stacionarios globos įstaigos (1467 gyventojai) bei 25 parapiniai globos namai (401 gyventojas). 1997 metais penkiuose valstybiniuose pensionatuose vaikams su negale gyveno 777 vaikai ir jaunuoliai.</text:p>
      <text:p text:style-name="P147">Vadovaudamasi Lietuvos Respublikos Vyriausybės 1998 m. sausio 26 d. nutarimu Nr. 92 „Dėl ministerijų ir Vyriausybės įstaigų kai kurių įgaliojimų, objektų bei atitinkamų materialinių ir finansinių išteklių perdavimo apskričių viršininkų administracijoms“, Socialinės apsaugos ir darbo ministerija apskričių administracijoms jau perdavė<text:s/>devynias stacionarias globos įstaigas.</text:p>
      <text:p text:style-name="P148">Didelėse stacionariose globos įstaigose gyvena nuo 100 iki 500 gyventojų. Dabartiniu metu šiose globos įstaigose vykdomi esminiai pertvarkymai: mažinamas gyventojų skaičius, sudaromos geresnės gyvenimo sąlygos, labiau<text:s/>akcentuojama žmonių socialinė reabilitacija bei integracija. Tačiau daugelyje stacionarių globos įstaigų vykdoma veikla dar neatitinka šiuolaikinės socialinės globos sampratos.</text:p>
      <text:p text:style-name="P149">Vykdant stacionarių globos įstaigų pertvarką, būtina geriau organizuoti globos<text:s/>įstaigų veiklą ir gerinti teikiamų paslaugų kokybę.</text:p>
      <text:p text:style-name="P150"/>
      <text:p text:style-name="P151"><text:span text:style-name="T152">Stacionarios globos įstaigos paskirtis</text:span></text:p>
      <text:p text:style-name="P153"/>
      <text:p text:style-name="P154">Stacionarios globos įstaigos paskirtis yra sudaryti žmogaus orumą nežeminančias sąlygas ir užtikrinti globos reikalingiems žmonėms kiek įmanoma kokybišką gyvenimą, skatinti jų sugebėjimą pasirūpinti savimi ir integruotis visuomenėje. Stacionariose globos įstaigose gyventojams yra teikiamos socialinės, psichologinės, kultūrinės, sveikatos priežiūros, švietimo bei ugdymo ir kitos paslaugos.</text:p>
      <text:p text:style-name="P155"/>
      <text:p text:style-name="P156"><text:span text:style-name="T157">Esami didelių<text:s/></text:span><text:span text:style-name="T158">stacionarių globos įstaigų darbo trūkumai</text:span></text:p>
      <text:p text:style-name="P159"/>
      <text:p text:style-name="P160">Didelių stacionarių globos įstaigų veiklos analizės duomenų pagrindu nustatyta, kad įstaigose teikiama socialinė globa nėra pakankamai efektyvi, nes:</text:p>
      <text:p text:style-name="P161"><text:span text:style-name="T162">1</text:span><text:span text:style-name="T163">. Veikiančios valstybinės stacionarios globos įstaigos yra</text:span><text:span text:style-name="T164"><text:s/>per didelės, veikla jose yra nepakankamai orientuota į gyventojų poreikių tenkinimą. Bendroje teikiamų paslaugų struktūroje vyrauja medicininės paslaugos.</text:span></text:p>
      <text:p text:style-name="P165"><text:span text:style-name="T166">2</text:span><text:span text:style-name="T167">. Stacionarios globos įstaigų gyventojų kontingentas neatitinka globos įstaigų profilio – tai t</text:span><text:span text:style-name="T168">rukdo visiškai tenkinti gyventojų poreikius.</text:span></text:p>
      <text:p text:style-name="P169"><text:span text:style-name="T170">3</text:span><text:span text:style-name="T171">. Stacionarių globos įstaigų gyventojams nepakankamai užtikrinamos įstatymų garantuojamos teisės.</text:span></text:p>
      <text:p text:style-name="P172"><text:span text:style-name="T173">4</text:span><text:span text:style-name="T174">. Nepakankamai kontroliuojama teikiamų paslaugų kokybė, nėra patvirtintų bendrų stacionarių globos įsta</text:span><text:span text:style-name="T175">igų veiklos standartų ir normų.</text:span></text:p>
      <text:p text:style-name="P176"><text:span text:style-name="T177">5</text:span><text:span text:style-name="T178">. Nemažai stacionarių globos įstaigų darbuotojų, tiesiogiai dirbančių su gyventojais, neturi reikiamo profesinio pasiruošimo, jų kvalifikacijos tobulinimui skiriamas nepakankamas dėmesys.</text:span></text:p>
      <text:p text:style-name="P179"><text:span text:style-name="T180">6</text:span><text:span text:style-name="T181">. Neapibrėžtas santykis ta</text:span><text:span text:style-name="T182">rp socialinės globos ir sveikatos priežiūros stacionarioje globos įstaigoje.</text:span></text:p>
      <text:p text:style-name="P183"><text:span text:style-name="T184">7</text:span><text:span text:style-name="T185">. Nepakankamas stacionarių socialinės globos įstaigų bendradarbiavimas su kitomis bendruomeninėmis socialinėmis ir sveikatos priežiūros struktūromis.</text:span></text:p>
      <text:p text:style-name="P186"><text:span text:style-name="T187">8</text:span><text:span text:style-name="T188">. Esamas stacionari</text:span><text:span text:style-name="T189">ų socialinės globos įstaigų finansavimo modelis neskatina efektyvaus turimų išteklių naudojimo bei naujų paslaugų teikimo formų taikymo.</text:span></text:p>
      <text:p text:style-name="P190">Stacionarių socialinės globos įstaigų veiklą būtina tobulinti, siekiant užtikrinti gyventojams reikiamą gyvenimo kokybę, socialinę integraciją, tarpusavio pagalbą ir sudaryti jiems tinkamas gyvenimo sąlygas.</text:p>
      <text:p text:style-name="P191"/>
      <text:p text:style-name="P192"><text:span text:style-name="T193">Didelių stacionarių globos įstaigų darbo efektyvumo didinimo prioritetai</text:span></text:p>
      <text:p text:style-name="P194"/>
      <text:p text:style-name="P195">Didinant stacionarių globos įstaigų darbo efektyvumą, būtina:</text:p>
      <text:p text:style-name="P196"><text:span text:style-name="T197">1</text:span><text:span text:style-name="T198">. Tęsti pradėtą<text:s/></text:span><text:span text:style-name="T199">stacionarių globos įstaigų decentralizaciją, priartinant globos įstaigas prie gyvenamųjų vietų ir stengiantis kuo ilgiau išlaikyti žmogų jam įprastoje bendruomenėje.</text:span></text:p>
      <text:p text:style-name="P200"><text:span text:style-name="T201">2</text:span><text:span text:style-name="T202">. Stacionariose globos įstaigose apgyvendinti tik tuos žmones, kuriems būtinos stacio</text:span><text:span text:style-name="T203">narios socialinės paslaugos (kai socialinių paslaugų negalima suteikti bendruomeninių paslaugų tinkle arba tos paslaugos yra neefektyvios). Svarbu užtikrinti stacionarių paslaugų reikalingiems gyventojams vienodą stacionarių globos įstaigų prieinamumą.</text:span></text:p>
      <text:p text:style-name="P204"><text:span text:style-name="T205">3</text:span><text:span text:style-name="T206">. Skatinti stacionarių globos įstaigų integraciją į bendruomeninių socialinių ir sveikatos priežiūros paslaugų infrastruktūrą.</text:span></text:p>
      <text:p text:style-name="P207"><text:span text:style-name="T208">4</text:span><text:span text:style-name="T209">. Nesteigti didelių stacionarių globos įstaigų, o esamose vykdyti pertvarkos projektus. Taikyti gyventojų savarankiškumą s</text:span><text:span text:style-name="T210">katinančius ugdymo metodus, grupinio gyvenimo formas, atsižvelgiant į gyventojų amžiaus grupes, specialius poreikius.</text:span></text:p>
      <text:p text:style-name="P211"><text:span text:style-name="T212">5</text:span><text:span text:style-name="T213">. Stacionariose globos įstaigose diegti komandinio darbo principą, rengiant ir įgyvendinant individualias ar grupines gyventojų reabi</text:span><text:span text:style-name="T214">litacijos programas.</text:span></text:p>
      <text:p text:style-name="P215"><text:span text:style-name="T216">6</text:span><text:span text:style-name="T217">. Stacionarių globos įstaigų finansavimui taikyti metodus, skatinančius tobulinti stacionarių globos įstaigų veiklą ir diegti pažangius darbo metodus.</text:span></text:p>
      <text:p text:style-name="P218"><text:span text:style-name="T219">7</text:span><text:span text:style-name="T220">. Mažinti stacionarių globos įstaigų ūkines bei administracines išlaidas,<text:s/></text:span><text:span text:style-name="T221">nesusijusias su gyventojams tiesiogiai teikiamomis paslaugomis.</text:span></text:p>
      <text:p text:style-name="P222"><text:span text:style-name="T223">8</text:span><text:span text:style-name="T224">. Suteikti stacionarioms globos įstaigoms kategorijas pagal teikiamų paslaugų kiekį, rūšį bei kokybę.</text:span></text:p>
      <text:p text:style-name="P225"><text:span text:style-name="T226">9</text:span><text:span text:style-name="T227">. Numatyti galimybę teikti bazines ir papildomas paslaugas, už papildomas paslau</text:span><text:span text:style-name="T228">gas taikant apmokėjimą iš gyventojų.</text:span></text:p>
      <text:p text:style-name="P229"/>
      <text:p text:style-name="P230"><text:span text:style-name="T231">Stacionarios globos įstaigos darbo efektyvumo didinimo svarba</text:span></text:p>
      <text:p text:style-name="P232"/>
      <text:p text:style-name="P233">Efektyvi stacionari globa turi užtikrinti įstaigų gyventojams jų pagrindines teises į gyvenimo kokybę, saugią ir efektyvią globą ir garantuoti<text:s/>socialinę integraciją. Didelių globos įstaigų integracija į bendruomenės socialinių paslaugų infrastruktūrą ir bendradarbiavimas su sveikatos priežiūros įstaigomis užtikrins gyventojų ir visuomenės narių nuolatinį ryšį, globos ir slaugos paslaugų kokybę bei tęstinumą.</text:p>
      <text:p text:style-name="P234">Įvairiuose valdymo lygiuose organizuotos stacionarios globos reglamentavimas ir koordinavimas padės pasiekti socialinių paslaugų kokybės vienovę.</text:p>
      <text:p text:style-name="P235">Šiuo metu veikiantys įstatymai sudaro teisinį pagrindą stacionarių globos įstaigų veiklai organizuoti.</text:p>
      <text:soft-page-break/>
      <text:p text:style-name="P236">Naujai sukurti norminiai aktai, apibrėžti stacionarių globos įstaigų darbo efektyvumo didinimo prioritetai padės nustatyti stacionarių globos įstaigų veiklos apimtis ir turinį bei greičiau patobulinti esamą stacionarios socialinės globos sistemą.</text:p>
      <text:p text:style-name="P237">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31T17:28:00Z</meta:creation-date>
    <dc:date>2015-08-31T17:28:00Z</dc:date>
    <meta:template xlink:href="Normal" xlink:type="simple"/>
    <meta:editing-cycles>2</meta:editing-cycles>
    <meta:editing-duration>PT0S</meta:editing-duration>
    <meta:document-statistic meta:page-count="6" meta:paragraph-count="101" meta:word-count="1720" meta:character-count="14454" meta:row-count="337" meta:non-whitespace-character-count="12835"/>
  </office:meta>
</office:document-meta>
</file>