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align="center" fo:background-color="#FFFFFF"/>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EUROPOS TARYBOS REGLAMENTO NR. 574/72/EEB, NUSTATANČIO REGLAMENTO NR. 1408/71/EEB DĖL SOCIALINĖS APSAUGOS SISTEMŲ TAIKYMO PAGAL<text:s/>DARBO SUTARTĮ DIRBANTIEMS ASMENIMS, SAVARANKIŠKAI DIRBANTIEMS ASMENIMS IR JŲ ŠEIMOS NARIAMS, PERSIKELIANTIEMS BENDRIJOJE, ĮGYVENDINIMO TVARKĄ, 109 STRAIPSNIO ĮGYVENDINIMO TVARKOS APRAŠO PATVIRTINIMO</text:p>
      <text:p text:style-name="P13"/>
      <text:p text:style-name="P14">2007 m. rugpjūčio 29 d. Nr. V-389</text:p>
      <text:p text:style-name="P15">Vilnius</text:p>
      <text:p text:style-name="P16"/>
      <text:p text:style-name="P17">Siekdamas užtikrinti Europos Tarybos 1971 m. birželio 14 d. reglamento Nr. 1408/71/EEB dėl socialinės apsaugos sistemų taikymo pagal darbo sutartį dirbantiems asmenims, savarankiškai dirbantiems asmenims ir jų šeimų nariams, persikeliantiems Bendrijoje, ir Europos Tarybos 1972 m. kovo 21 d. reglamento Nr. 574/72/EEB dėl Reglamento Nr. 1408/71/EEB dėl socialinės apsaugos sistemų taikymo pagal darbo sutartį dirbantiems asmenims, savarankiškai dirbantiems asmenims ir jų šeimų nariams, persikeliantiems Bendrijoje, įgyvendinimo tvarkos nustatymo įgyvendinimą:</text:p>
      <text:p text:style-name="P18">1.<text:s/><text:span text:style-name="T19">Tvirtinu</text:span><text:s/>Europos Tarybos reglamento Nr. 574/72/EEB, nustatančio Reglamento Nr. 1408/71/EEB dėl socialinės apsaugos sistemų taikymo pagal darbo sutartį dirbantiems asmenims, savarankiškai dirbantiems asmenims ir jų šeimos nariams, persikeliantiems Bendrijoje, įgyvendinimo tvarką, 109 straipsnio įgyvendinimo tvarkos aprašą.</text:p>
      <text:p text:style-name="P20">2.<text:s/><text:span text:style-name="T21">Įpareigoj</text:span>u:</text:p>
      <text:p text:style-name="P22">2.1. Valstybinio socialinio draudimo fondo valdybos prie Socialinės apsaugos ir darbo ministerijos (toliau – Fondo valdyba)<text:s/>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p>
      <text:p text:style-name="P23">2.2. Fondo valdybos Teisės skyrių šį įsakymą paskelbti leidinyje „Valstybės žinios“.</text:p>
      <text:p text:style-name="P24">2.3. Fondo valdybos Komunikacijos skyrių šį įsakymą paskelbti Fondo valdybos interneto tinklalapyje.</text:p>
      <text:p text:style-name="P25"/>
      <text:p text:style-name="P26"/>
      <text:p text:style-name="P27"><text:span text:style-name="T28">DIREKTORIUS</text:span><text:span text:style-name="T29"><text:tab/>MINDAUGAS MIKAILA</text:span></text:p>
      <text:p text:style-name="P30">______________</text:p>
      <text:p text:style-name="P31"/>
      <text:p text:style-name="P32"/>
      <text:p text:style-name="P33">PATVIRTINTA</text:p>
      <text:p text:style-name="P34">Valstybinio socialinio draudimo fondo<text:s/></text:p>
      <text:p text:style-name="P35">valdybos prie Socialinės apsaugos ir darbo<text:s/></text:p>
      <text:p text:style-name="P36">ministerijos direktoriaus 2007 m. rugpjūčio 29<text:s/></text:p>
      <text:p text:style-name="P37">d. įsakymu Nr. V-389</text:p>
      <text:p text:style-name="P38"/>
      <text:p text:style-name="P39"><text:span text:style-name="T40">EUROPOS</text:span><text:span text:style-name="T41"><text:s/>TARYBOS REGLAMENTO Nr. 574/72/EEB, NUSTATANČIO REGLAMENTO Nr. 1408/71/EEB DĖL SOCIALINĖS APSAUGOS SISTEMŲ TAIKYMO PAGAL DARBO SUTARTĮ DIRBANTIEMS ASMENIMS, SAVARANKIŠKAI DIRBANTIEMS ASMENIMS IR JŲ ŠEIMOS NARIAMS, PERSIKELIANTIEMS BENDRIJOJE, ĮGYVENDINIMO<text:s/></text:span><text:span text:style-name="T42">TVARKĄ, 109 STRAIPSNIO ĮGYVENDINIMO TVARKOS APRAŠAS</text:span></text:p>
      <text:p text:style-name="P43"/>
      <text:p text:style-name="P44"><text:span text:style-name="T45">I</text:span><text:span text:style-name="T46">.<text:s/></text:span><text:span text:style-name="T47">BENDROSIOS NUOSTATOS</text:span></text:p>
      <text:p text:style-name="P48"/>
      <text:p text:style-name="P49">1. Šis Tvarkos aprašas nustato Europos Sąjungos (toliau – ES) valstybių narių ar Europos Ekonominės Erdvės (toliau -EEE) valstybių, ar Šveicarijos juridinių asmenų ar organizacijų, kurių buveinė yra įregistruota ES valstybėje narėje ar EEE valstybėje, ar Šveicarijoje ir kurių darbuotojai yra įdarbinti Lietuvos Respublikoje pagal darbo sutartį ir už kuriuos turi būti mokamos valstybinio socialinio draudimo įmokos pagal Lietuvos Respublikos teisės aktus, įregistravimo draudėju Lietuvos Respublikoje bei susitarimų su darbuotojais ar juridiniais asmenimis sudarymo tvarką.</text:p>
      <text:p text:style-name="P50">2. Europos Tarybos reglamento Nr. 574/72/EEB, nustatančio Reglamento Nr. 1408/71/EEB dėl socialinės apsaugos sistemų taikymo pagal darbo sutartį dirbantiems asmenims, savarankiškai dirbantiems asmenims ir jų šeimos nariams, persikeliantiems Bendrijoje, įgyvendinimo tvarką, 109 straipsnio įgyvendinimo tvarkos aprašas (toliau – Tvarkos aprašas) parengtas vadovaujantis Europos Tarybos reglamentu Nr. 1408/71/EEB dėl socialinės apsaugos sistemų taikymo pagal darbo sutartį dirbantiems asmenims, savarankiškai dirbantiems asmenims ir jų šeimų nariams, persikeliantiems Bendrijoje (toliau – Reglamentas 1408/71/EEB), Europos Tarybos reglamentu Nr. 574/72/EEB, nustatančiu Reglamento Nr. 1408/71/EEB dėl socialinės apsaugos sistemų taikymo pagal darbo sutartį dirbantiems asmenims, savarankiškai dirbantiems asmenims ir jų šeimos nariams, persikeliantiems Bendrijoje, įgyvendinimo tvarką (toliau – Reglamentas 574/72/EEB), Lietuvos Respublikos valstybinio socialinio draudimo įstatymu (Žin., 1991, Nr.<text:s/><text:a xlink:href="https://www.e-tar.lt/portal/lt/legalAct/TAR.0F9036415DBD" office:target-frame-name="_blank" xlink:show="new"><text:span text:style-name="T51">17-447</text:span></text:a>; 2004, Nr.<text:s/><text:a xlink:href="https://www.e-tar.lt/portal/lt/legalAct/TAR.AB8D4779ABE1" office:target-frame-name="_blank" xlink:show="new"><text:span text:style-name="T52">171-6295</text:span></text:a>), Valstybinės mokesčių inspekcijos prie Lietuvos Respublikos finansų ministerijos viršininko 2005 m. birželio 14 d. įsakymu Nr. VA-52 patvirtintomis Užsienio juridinio asmens prašymo įregistruoti į Mokesčių mokėtojų registrą/išregistruoti iš Mokesčių mokėtojų registro FR0227 formos pildymo ir teikimo taisyklėmis (Žin., 2005, Nr.<text:s/><text:a xlink:href="https://www.e-tar.lt/portal/lt/legalAct/TAR.242C9262E5BC" office:target-frame-name="_blank" xlink:show="new"><text:span text:style-name="T53">77-2804</text:span></text:a>).</text:p>
      <text:p text:style-name="P54">3.<text:s/>Tvarkos apraše vartojamos sąvokos:</text:p>
      <text:p text:style-name="P55">3.1.<text:s/><text:span text:style-name="T56">Darbuotojas –<text:s/></text:span>taip, kaip ši sąvoka apibrėžta Lietuvos Respublikos darbo kodekso (Žin., 2002, Nr.<text:s/><text:a xlink:href="https://www.e-tar.lt/portal/lt/legalAct/TAR.31185A622C9F" office:target-frame-name="_blank" xlink:show="new"><text:span text:style-name="T57">64-2569</text:span></text:a>) 15 straipsnyje.</text:p>
      <text:p text:style-name="P58">3.2.<text:s/><text:span text:style-name="T59">Dra</text:span><text:span text:style-name="T60">udėjai –<text:s/></text:span>taip, kaip ši sąvoka apibrėžta Lietuvos Respublikos valstybinio socialinio draudimo įstatymo 2 straipsnio 2 dalyje.</text:p>
      <text:p text:style-name="P61">3.3.<text:s/><text:span text:style-name="T62">Valstybinio socialinio draudimo įmokos –<text:s/></text:span>taip, kaip ši sąvoka apibrėžta Lietuvos Respublikos valstybinio socialinio draudimo įstatymo 2 straipsnio 10 dalyje.</text:p>
      <text:p text:style-name="P63">Kitos šioje tvarkoje vartojamos sąvokos atitinka Lietuvos Respublikos valstybinio socialinio draudimo įstatymo ir kitų teisės aktų apibrėžtas sąvokas.</text:p>
      <text:p text:style-name="P64"/>
      <text:p text:style-name="P65"><text:span text:style-name="T66">II</text:span><text:span text:style-name="T67">.<text:s/></text:span><text:span text:style-name="T68">ĮREGISTRAVIMAS DRAUDĖJU</text:span></text:p>
      <text:p text:style-name="P69"/>
      <text:p text:style-name="P70">4. ES valstybių narių ar EEE valstybių, ar Šveicarijos juridiniai asmenys ar organizacijos, kurių buveinė yra įregistruota ES valstybėje narėje ar EEE valstybėje, ar Šveicarijoje ir kurių darbuotojai yra įdarbinti Lietuvos Respublikoje pagal darbo sutartį ir už kuriuos turi būti mokamos valstybinio socialinio draudimo įmokos pagal Lietuvos Respublikos teisės aktus, turi registruotis draudėjais Mokesčių mokėtojų registre Valstybinės mokesčių inspekcijos prie Lietuvos Respublikos<text:s/><text:soft-page-break/>finansų ministerijos viršininko 2005 m. birželio 14 d. įsakymu Nr. VA-52 patvirtintose Užsienio juridinio asmens prašymo įregistruoti į Mokesčių mokėtojų registrą/išregistruoti iš Mokesčių mokėtojų registro FR0227 formos pildymo ir teikimo taisyklėse numatyta tvarka.</text:p>
      <text:p text:style-name="P71">5. Valstybinio socialinio draudimo fondo<text:s/>valdybos teritorinis skyrius (toliau – Fondo valdybos teritorinis skyrius), gavęs informaciją apie draudėjo įregistravimą Mokesčių mokėtojų registre, suteikia draudėjo kodą ir išduoda draudėjo pažymėjimą.</text:p>
      <text:p text:style-name="P72"/>
      <text:p text:style-name="P73"><text:span text:style-name="T74">III</text:span><text:span text:style-name="T75">.<text:s/></text:span><text:span text:style-name="T76">SUSITARIMŲ SUDARYMAS</text:span></text:p>
      <text:p text:style-name="P77"/>
      <text:p text:style-name="P78">6. ES<text:s/>valstybės narės ar EEE valstybės, ar Šveicarijos darbdavys, įregistruotas draudėju Mokesčių mokėtojų registre, su darbuotoju, dirbančiu pagal darbo sutartį Lietuvos Respublikos teritorijoje, arba su juridiniu asmeniu, vykdančiu veiklą Lietuvoje, gali sudaryti susitarimą, kad darbuotojas/juridinis asmuo prisiima darbdavio įsipareigojimus mokėti valstybinio socialinio draudimo įmokas pagal Lietuvos Respublikos teisės aktus.</text:p>
      <text:p text:style-name="P79">7. Susitarimo, išversto į lietuvių kalbą, patvirtintą nuorašą darbdavys turi pateikti (atsiųsti) Fondo valdybos teritoriniam skyriui, kuriame vykdoma draudėjo apskaita.</text:p>
      <text:p text:style-name="P80">8. Kai darbdavys sudaro susitarimą su darbuotoju, jame turi būti nurodyti:</text:p>
      <text:p text:style-name="P81">8.1. Darbdavio duomenys:</text:p>
      <text:p text:style-name="P82">8.1.1. oficialus juridinio asmens pavadinimas lotyniškais<text:s/>rašmenimis (jei darbdavys yra fizinis asmuo, turi būti nurodomas jo vardas, pavardė, gimimo data);</text:p>
      <text:p text:style-name="P83">8.1.2. valstybė;</text:p>
      <text:p text:style-name="P84">8.1.3. identifikacinis numeris (kodas) užsienio valstybėje;</text:p>
      <text:p text:style-name="P85">8.1.4. buveinės adresas užsienio valstybėje (jei darbdavys fizinis asmuo, turi būti nurodomas jo gyvenamosios vietos adresas užsienio valstybėje);</text:p>
      <text:p text:style-name="P86">8.1.5. telekomunikacijų rekvizitai (telefono numeris, elektroninio pašto adresas);</text:p>
      <text:p text:style-name="P87">8.1.6. sąskaitos numeris.</text:p>
      <text:p text:style-name="P88">8.2. Darbuotojo, su kuriuo darbdavys susitarė, kad jis<text:s/>prisiima darbdavio įsipareigojimus mokėti valstybinio socialinio draudimo įmokas pagal Lietuvos Respublikos teisės aktus, duomenys:</text:p>
      <text:p text:style-name="P89">8.2.1. vardas, pavardė;</text:p>
      <text:p text:style-name="P90">8.2.2. asmens kodas;</text:p>
      <text:p text:style-name="P91">8.2.3. gyvenamosios vietos adresas;</text:p>
      <text:p text:style-name="P92">8.2.4. veiklos vykdymo vietos Lietuvoje adresas;</text:p>
      <text:p text:style-name="P93">8.2.5. telekomunikacijų rekvizitai (telefono numeris, elektroninio pašto adresas).</text:p>
      <text:p text:style-name="P94">8.3. Data, nuo kurios prisiimami įsipareigojimai mokėti valstybinio socialinio draudimo įmokas pagal Lietuvos Respublikos teisės aktus.</text:p>
      <text:p text:style-name="P95">8.4. Darbo sutartyje, sudarytoje su darbuotoju, nustatyta darbo užmokesčio suma, nuo kurios mokamos valstybinio socialinio draudimo įmokos.</text:p>
      <text:p text:style-name="P96">8.5. Jei darbdavys įgalioja asmenį, kuris teiks Fondo valdybos teritoriniam skyriui finansines ataskaitas, pranešimus (SD formas), apie tai nurodoma susitarime arba pateikiamas darbdavio įgaliojimas.</text:p>
      <text:p text:style-name="P97">8.6. Jei darbuotojas prisiima darbdavio įsipareigojimus mokėti valstybinio socialinio draudimo įmokas pagal Lietuvos Respublikos teisės aktus ne tik už save, bet ir už kitus šio darbdavio darbuotojus, dirbančius pagal darbo sutartis Lietuvos Respublikos teritorijoje, tai pateiktame susitarime turi būti nurodyti visų šių darbuotojų 8.2 ir 8.4 punktuose minėti duomenys.</text:p>
      <text:p text:style-name="P98">9. Kai darbdavys sudaro susitarimą su juridiniu asmeniu, jame turi būti nurodyti:</text:p>
      <text:p text:style-name="P99">9.1. Darbdavio duomenys:</text:p>
      <text:p text:style-name="P100">9.1.1. oficialus juridinio asmens pavadinimas lotyniškais rašmenimis (jei darbdavys yra fizinis asmuo, nurodomas jo vardas, pavardė, gimimo data);</text:p>
      <text:p text:style-name="P101">9.1.2. valstybė;</text:p>
      <text:p text:style-name="P102">9.1.3.<text:s/>identifikacinis numeris (kodas) užsienio valstybėje;</text:p>
      <text:p text:style-name="P103">9.1.4. buveinės adresas užsienio valstybėje (jei darbdavys yra fizinis asmuo, nurodomas jo gyvenamosios vietos adresas užsienio valstybėje);</text:p>
      <text:p text:style-name="P104">9.1.5. telekomunikacijų rekvizitai (telefono numeris,<text:s/>elektroninio pašto adresas);</text:p>
      <text:p text:style-name="P105">9.1.6. sąskaitos numeris.</text:p>
      <text:p text:style-name="P106">9.2. Juridinio asmens, su kuriuo darbdavys sudarė susitarimą, duomenys:</text:p>
      <text:p text:style-name="P107">9.2.1. juridinio asmens pavadinimas;</text:p>
      <text:p text:style-name="P108">9.2.2. juridinio asmens kodas;</text:p>
      <text:p text:style-name="P109">9.2.3. buveinės adresas Lietuvoje;</text:p>
      <text:p text:style-name="P110">9.2.4. telekomunikacijų rekvizitai (telefono numeris, elektroninio pašto adresas).</text:p>
      <text:p text:style-name="P111">9.3. Asmens, už kurį įsipareigojama mokėti socialinio draudimo įmokas, duomenys:</text:p>
      <text:p text:style-name="P112">9.3.1. vardas, pavardė;</text:p>
      <text:p text:style-name="P113">9.3.2. asmens kodas;</text:p>
      <text:p text:style-name="P114">9.3.3. gyvenamosios vietos adresas;</text:p>
      <text:p text:style-name="P115">9.3.4. veiklos vykdymo vietos Lietuvoje adresas;</text:p>
      <text:p text:style-name="P116">9.3.5. telekomunikacijų rekvizitai (telefono numeris, elektroninio pašto adresas).</text:p>
      <text:p text:style-name="P117">9.4. Data, nuo kurios prisiimami įsipareigojimai mokėti valstybinio socialinio draudimo įmokas pagal Lietuvos Respublikos teisės aktus.</text:p>
      <text:p text:style-name="P118">9.5. Darbo sutartyje, sudarytoje su darbuotoju, nustatyta darbo užmokesčio suma, nuo kurios turi būti mokamos valstybinio socialinio draudimo įmokos.</text:p>
      <text:p text:style-name="P119">9.6. Jei darbdavys įgalioja juridinį asmenį, kuris teiks Fondo valdybos teritoriniam skyriui finansines ataskaitas, pranešimus (SD formas), apie tai nurodoma susitarime arba pateikiamas darbdavio įgaliojimas.</text:p>
      <text:p text:style-name="P120">10. Apie susitarimų pakeitimus arba nutraukimą darbdavys turi nedelsdamas informuoti Fondo valdybos teritorinį<text:s/>skyrių, kuriame vykdoma draudėjo apskaita.</text:p>
      <text:p text:style-name="P121">______________</text:p>
      <text:p text:style-name="P122"/>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9-20T05:28:00Z</meta:creation-date>
    <dc:date>2015-09-20T05:28:00Z</dc:date>
    <meta:template xlink:href="Normal" xlink:type="simple"/>
    <meta:editing-cycles>2</meta:editing-cycles>
    <meta:editing-duration>PT0S</meta:editing-duration>
    <meta:document-statistic meta:page-count="4" meta:paragraph-count="89" meta:word-count="1323" meta:character-count="10936" meta:row-count="323" meta:non-whitespace-character-count="9702"/>
  </office:meta>
</office:document-meta>
</file>