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text:span text:style-name="T12">NUTARIMA</text:span><text:span text:style-name="T13">s</text:span></text:p>
      <text:p text:style-name="P14"/>
      <text:p text:style-name="P15"><text:span text:style-name="T16">DĖL<text:s/></text:span><text:span text:style-name="T17">LIETUVOS RESPUBLIKOS VYRIAUSYBĖS 2005 M. BALANDŽIO 27 D. NUTARIMO NR. 468 „DĖL ASMENŲ TURTO IR PAJAMŲ LYGIŲ ANTRINEI TEISINEI PAGALBAI GAUTI NUSTATYMO“ PAKEITIMO</text:span></text:p>
      <text:p text:style-name="Normal"/>
      <text:p text:style-name="P18">2009 m. liepos 8 d. Nr. 707</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5 m. balandžio 27 d. nutarimą<text:s/><text:span text:style-name="T26">Nr. 468</text:span><text:s/>„Dėl asmenų turto ir pajamų lygių antrinei teisinei pagalbai gauti nustatymo“ (Žin., 2005, Nr.<text:s/><text:a xlink:href="https://www.e-tar.lt/portal/lt/legalAct/TAR.1E9AFC503DE6" office:target-frame-name="_blank" xlink:show="new"><text:span text:style-name="T27">54-1856</text:span></text:a>; 2006, Nr.<text:s/><text:a xlink:href="https://www.e-tar.lt/portal/lt/legalAct/TAR.31EEA1CF27F1" office:target-frame-name="_blank" xlink:show="new"><text:span text:style-name="T28">61-2181</text:span></text:a><text:span text:style-name="T29">; 2008, Nr.<text:s/></text:span><text:a xlink:href="https://www.e-tar.lt/portal/lt/legalAct/TAR.79F00A44D554" office:target-frame-name="_blank" xlink:show="new"><text:span text:style-name="T30">73-2833</text:span></text:a>):</text:p>
      <text:p text:style-name="P31">1.1. Išdėstyti 1.1 punktą taip:</text:p>
      <text:p text:style-name="P32">„1.1. pirmasis lygis – kai asmens turto vertė neviršija turto vertės normatyvo, nustatyto šeimai (vieniems gyvenantiems asmenims) pagal Lietuvos Respublikos piniginės socialinės paramos nepasiturinčioms šeimoms ir vieniems gyvenantiems asmenims įstatymo (Žin., 2003, Nr. <text:a xlink:href="https://www.e-tar.lt/portal/lt/legalAct/TAR.3EEE59417F13" office:target-frame-name="_blank" xlink:show="new"><text:span text:style-name="T33">73-3352</text:span></text:a>; 2006, Nr.<text:s/><text:a xlink:href="https://www.e-tar.lt/portal/lt/legalAct/TAR.1CD04B9751C6" office:target-frame-name="_blank" xlink:show="new"><text:span text:style-name="T34">130-4889</text:span></text:a>)<text:s/><text:span text:style-name="T35">14</text:span><text:s/>straipsnį, dydžio ir jo metinės pajamos neviršija 8 Lietuvos Respublikos Vyriausybės patvirtintų minimalių mėnesinių algų (toliau vadinama – MMA), pridedant po 3<text:span text:style-name="T36"><text:s/></text:span>MMA kiekvienam jo išlaikytiniui, dydžio;“.</text:p>
      <text:p text:style-name="P37">1.2. Išdėstyti 1.2 punktą taip:</text:p>
      <text:p text:style-name="P38">„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39"><text:s/></text:span>MMA, pridedant po 4,5 MMA kiekvienam jo išlaikytiniui, dydžio.“</text:p>
      <text:p text:style-name="P40">2.<text:s/><text:span text:style-name="T41">Nustatyti, kad asmenims, pateikusiems prašymą suteikti antrinę teisinę pagalbą iki šio nutarimo įsigaliojimo, taikomi prašymo suteikti antrinę teisinę pagalbą pateikimo dieną Lietuvos Respublikos Vyriausybės 2005 m. balandžio 27 d. nutarime Nr. 468 „Dėl asmenų turto ir pajamų lygių antrinei teisinei pagalbai gauti nustatymo“ nustatyti turto ir pajamų lygiai antrinei teisinei pagalbai gauti.</text:span></text:p>
      <text:p text:style-name="P42">3. Nustatyti, kad šis nutarimas galioja iki 2010 m. gruodžio 31 dienos.</text:p>
      <text:p text:style-name="P43"/>
      <text:p text:style-name="P44"/>
      <text:p text:style-name="P45"/>
      <text:p text:style-name="P46">MINISTRAS PIRMININKAS<text:tab/>ANDRIUS KUBILIUS</text:p>
      <text:p text:style-name="P47"/>
      <text:p text:style-name="P48"/>
      <text:p text:style-name="P49"/>
      <text:p text:style-name="P50">SOCIALINĖS APSAUGOS IR DARBO MINISTRAS<text:tab/>RIMANTAS DAGY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00:00Z</meta:creation-date>
    <dc:date>2019-04-25T05:00:00Z</dc:date>
    <meta:print-date>2009-07-14T06:49:00Z</meta:print-date>
    <meta:template xlink:href="Normal.dotm" xlink:type="simple"/>
    <meta:editing-cycles>2</meta:editing-cycles>
    <meta:editing-duration>PT0S</meta:editing-duration>
    <meta:document-statistic meta:page-count="1" meta:paragraph-count="18" meta:word-count="324" meta:character-count="2484" meta:row-count="68" meta:non-whitespace-character-count="2178"/>
  </office:meta>
</office:document-meta>
</file>