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center"/>
    </style:style>
    <style:style style:name="P30" style:parent-style-name="Normal" style:family="paragraph">
      <style:paragraph-properties fo:text-indent="0.4923in"/>
    </style:style>
    <style:style style:name="P31" style:parent-style-name="Normal" style:family="paragraph">
      <style:paragraph-properties fo:widows="0" fo:orphans="0" fo:break-before="page"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text-indent="0.4923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indent="0.4923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UŽSIENIO REIKALŲ MINISTRAS</text:span></text:p>
      <text:p text:style-name="P12"/>
      <text:p text:style-name="P13">Į S A K Y M A S</text:p>
      <text:p text:style-name="P14">DĖL ATSISAKYMO ATLIKTI KONSULINES FUNKCIJAS LIETUVOS RESPUBLIKOS DIPLOMATINĖSE ATSTOVYBĖSE IR KONSULINĖSE ĮSTAIGOSE TVARKOS APRAŠO PATVIRTINIMO</text:p>
      <text:p text:style-name="P15"/>
      <text:p text:style-name="P16">2006 m. spalio 4 d. Nr. V-113</text:p>
      <text:p text:style-name="P17">Vilnius</text:p>
      <text:p text:style-name="P18"/>
      <text:p text:style-name="P19">Vadovaudamasis Lietuvos Respublikos konsulinio statuto 10 straipsnio 3 dalimi (Žin., 1995, Nr.<text:s/><text:a xlink:href="https://www.e-tar.lt/portal/lt/legalAct/TAR.F617B8D97E05" office:target-frame-name="_blank" xlink:show="new"><text:span text:style-name="T20">43-1047</text:span></text:a>; 2006, Nr.<text:s/><text:a xlink:href="https://www.e-tar.lt/portal/lt/legalAct/TAR.724954787E8D" office:target-frame-name="_blank" xlink:show="new"><text:span text:style-name="T21">68-2492</text:span></text:a>) ir siekdamas užtikrinti tvarką, rimtį ir pagarbą Lietuvos Respublikai diplomatinėse atstovybėse ir konsulinėse įstaigose,</text:p>
      <text:p text:style-name="P22"><text:span text:style-name="T23">tvirtinu</text:span><text:s/>pridedamą Atsisakymo atlikti konsulines funkcijas Lietuvos Respublikos<text:s/>diplomatinėse atstovybėse ir konsulinėse įstaigose tvarkos aprašą.</text:p>
      <text:p text:style-name="P24"/>
      <text:p text:style-name="P25"/>
      <text:p text:style-name="P26"><text:span text:style-name="T27">UŽSIENIO REIKALŲ MINISTRAS</text:span><text:span text:style-name="T28"><text:tab/>PETRAS VAITIEKŪNAS</text:span></text:p>
      <text:p text:style-name="P29">______________</text:p>
      <text:p text:style-name="P30"/>
      <text:soft-page-break/>
      <text:p text:style-name="P31">PATVIRTINTA</text:p>
      <text:p text:style-name="P32">Lietuvos Respublikos užsienio</text:p>
      <text:p text:style-name="P33">reikalų ministro 2006 m. spalio 4 d.</text:p>
      <text:p text:style-name="P34">įsakymu Nr. V-113</text:p>
      <text:p text:style-name="P35"/>
      <text:p text:style-name="P36"><text:span text:style-name="T37">ATSISAKYMO ATLIKTI<text:s/></text:span><text:span text:style-name="T38">KONSULINES FUNKCIJAS LIETUVOS RESPUBLIKOS DIPLOMATINĖSE ATSTOVYBĖSE IR KONSULINĖSE ĮSTAIGOSE TVARKOS APRAŠAS</text:span></text:p>
      <text:p text:style-name="P39"/>
      <text:p text:style-name="P40">1. Šis tvarkos aprašas nustato atsisakymo atlikti konsulines funkcijas sąlygas ir tvarką Lietuvos Respublikos diplomatinėse atstovybėse ir konsulinėse įstaigose (toliau – konsulinė įstaiga).</text:p>
      <text:p text:style-name="P41">2. Konsulinis pareigūnas gali atsisakyti atlikti konsulines funkcijas, kai kreipiasi asmuo:</text:p>
      <text:p text:style-name="P42">2.1. Apsvaigęs nuo alkoholio, narkotinių, psichotropinių ar kitų psichiką veikiančių medžiagų.</text:p>
      <text:p text:style-name="P43">2.2. Veiksmu, žodžiu ar raštu rodo nepagarbą Lietuvos valstybei ar savo funkcijas atliekančiam konsuliniam pareigūnui, t. y.:</text:p>
      <text:p text:style-name="P44">2.2.1. po įspėjimo žodžiu toliau nesilaiko asmenų aptarnavimo tvarkos konsulinėje įstaigoje ar nepaklūsta atstovybės darbuotojų teisėtiems<text:s/>reikalavimams;</text:p>
      <text:p text:style-name="P45">2.2.2. įžeidinėja savo funkcijas atliekančius konsulinius pareigūnus ar kitus konsulinės įstaigos darbuotojus;</text:p>
      <text:p text:style-name="P46">2.2.3. šūkauja, švilpia ar kitaip triukšmauja konsulinėje įstaigoje ir jai priklausančioje teritorijoje;</text:p>
      <text:p text:style-name="P47">2.2.4. vartoja necenzūrinius žodžius ar gestus, įžeidžiamai kimba prie konsulinės įstaigos lankytojų;</text:p>
      <text:p text:style-name="P48">2.2.5. sąmoningai ir akivaizdžiai meluoja, atsisako suteikti reikalaujamą informaciją ar kitaip tyčia trukdo konsuliniam pareigūnui atlikti konsulines funkcijas;</text:p>
      <text:p text:style-name="P49">2.2.6. atlieka kitus veiksmus, rodančius nepagarbą Lietuvos valstybei ar savo funkcijas atliekančiam konsuliniam pareigūnui.</text:p>
      <text:p text:style-name="P50">3. Asmens, kuriam atsisakyta atlikti konsulinę funkciją, prašymu konsulinis pareigūnas išdėsto atsisakymo priežastis raštu ir išaiškina jo apskundimo tvarką.</text:p>
      <text:p text:style-name="P51">4. Atsisakymo atlikti konsulinę funkciją rašte turi būti nurodyta: atsisakymo atlikti konsulinę funkciją data, konsulinio pareigūno vardas, pavardė ir atstovybės pavadinimas, asmens, kuriam atsisakyta atlikti konsulinę funkciją, vardas, pavardė, gyvenamoji vieta, jei asmuo tokią turi, konsulinė funkcija, kurią buvo prašoma atlikti, atsisakymo atlikti konsulinę funkciją motyvai, teisiniai pagrindai, nurodyti šio tvarkos aprašo 2 punkte, atsisakymo apskundimo tvarka.</text:p>
      <text:p text:style-name="P52">5. Atsisakymą atlikti konsulinę funkciją pasirašo konsulinis pareigūnas ir, jei yra, vienas arba du konsulinės įstaigos darbuotojai, galintys paliudyti atsisakymo atlikti konsulinę funkciją faktines aplinkybes.</text:p>
      <text:p text:style-name="P53">6. Konsulinis pareigūnas gali atsisakyti dėstyti atsisakymo priežastis raštu, jei prašantis asmuo nesiliauja veiksmu, žodžiu ar raštu rodyti nepagarbą Lietuvos valstybei ar savo funkcijas atliekančiam konsuliniam pareigūnui. Tokiu atveju šis asmuo yra prašomas palikti konsulinės įstaigos patalpas, o jeigu reikia, gali būti perduodamas buvimo valstybės teisėsaugos institucijoms.</text:p>
      <text:p text:style-name="P54">7. Asmuo, nesutinkantis su priimtu sprendimu dėl atsisakymo atlikti konsulinę funkciją, turi teisę apskųsti konsulinio pareigūno sprendimą atsisakyti atlikti konsulines funkcijas Lietuvos Respublikos teisės aktų nustatyta tvarka.</text:p>
      <text:p text:style-name="P55">8. Atsisakymas atlikti konsulinę funkciją nėra pagrindas pakartotinai atsisakyti atlikti konsulinę funkciją, jeigu atsisakymo pagrindai išnyko.</text:p>
      <text:p text:style-name="P56">9. Už atsisakymo atlikti konsulinę funkciją rašto išdavimą konsulinis mokestis neimamas.</text:p>
      <text:p text:style-name="P57">10. Už neteisėtą atsisakymą atlikti konsulines funkcijas konsulinis pareigūnas atsako Lietuvos Respublikos teisės aktų nustatyta tvarka.</text:p>
      <text:p text:style-name="P5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AS</dc:title>
    <meta:initial-creator>Sandra</meta:initial-creator>
    <dc:creator>Adlib User</dc:creator>
    <meta:creation-date>2015-07-03T00:12:00Z</meta:creation-date>
    <dc:date>2015-07-03T00:12:00Z</dc:date>
    <meta:template xlink:href="Normal" xlink:type="simple"/>
    <meta:editing-cycles>2</meta:editing-cycles>
    <meta:editing-duration>PT0S</meta:editing-duration>
    <meta:document-statistic meta:page-count="3" meta:paragraph-count="39" meta:word-count="509" meta:character-count="4237" meta:row-count="129" meta:non-whitespace-character-count="3767"/>
  </office:meta>
</office:document-meta>
</file>