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3 M. SAUSIO 6 D. ĮSAKYMO Nr. V-1 „DĖL NUMERIO SVEIKATOS SPECIALISTO SPAUDUI SUTEIKIMO IR PANAIKINIMO TAISYKLIŲ PATVIRTINIMO“ PAPILDYMO</text:p>
      <text:p text:style-name="P6"/>
      <text:p text:style-name="P7">2013 m. liepos 9 d. Nr. V-688</text:p>
      <text:p text:style-name="P8">Vilnius</text:p>
      <text:p text:style-name="P9"/>
      <text:p text:style-name="P10"/>
      <text:p text:style-name="P11"><text:span text:style-name="T12">P a p i l d a u Numerio sveikatos specialisto spaudui suteikimo ir panaikinimo taisyklių, patvirtintų Lietuvos Respublikos sveikatos apsaugos ministro 2003 m. sausio 6 d. įsakymu Nr. V-1 (Žin., 2003, Nr. </text:span><text:a xlink:href="https://www.e-tar.lt/portal/lt/legalAct/TAR.30A9CF0C35A6" office:target-frame-name="_blank" xlink:show="new"><text:span text:style-name="T13">22-931</text:span></text:a><text:span text:style-name="T14">; 2006, Nr. 87-3434), Profesinę kvalifikaciją patvirtinančių dokumentų sąrašą šiuo 5.6 punktu ir jį išdėstau taip:</text:span></text:p>
      <text:p text:style-name="P15"><text:span text:style-name="T16">„</text:span><text:span text:style-name="T17">5.6</text:span><text:span text:style-name="T18">. diplomas, patvirtinantis pabaigtas aukštojo mokslo studijas, universitetų, rengiančių kineziterapeutus, akademinė pažyma, patvirtinanti pabaigtas kineziterapijos išlyginamąsias studijas, ir universitetų, rengiančių kineziterapeutus, diplomas, patvirtinantis pabaigtą antrosios pakopos kineziterapijos studijų programą“.</text:span></text:p>
      <text:p text:style-name="P19"/>
      <text:p text:style-name="P20"/>
      <text:p text:style-name="P21"/>
      <text:p text:style-name="P22"><text:span text:style-name="T23">SVEIKATOS APSAUGOS MINISTRAS<text:s/></text:span><text:span text:style-name="T24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6-01-21T10:00:00Z</meta:creation-date>
    <dc:date>2016-01-21T10:00:00Z</dc:date>
    <meta:template xlink:href="Normal" xlink:type="simple"/>
    <meta:editing-cycles>2</meta:editing-cycles>
    <meta:editing-duration>PT0S</meta:editing-duration>
    <meta:document-statistic meta:page-count="1" meta:paragraph-count="10" meta:word-count="143" meta:character-count="1098" meta:row-count="37" meta:non-whitespace-character-count="965"/>
  </office:meta>
</office:document-meta>
</file>