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2in"/>
    </style:style>
    <style:style style:name="T111" style:parent-style-name="DefaultParagraphFont" style:family="text">
      <style:text-properties fo:color="#000000" fo:letter-spacing="-0.002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06in"/>
    </style:style>
    <style:style style:name="T114" style:parent-style-name="DefaultParagraphFont" style:family="text">
      <style:text-properties fo:color="#000000" fo:letter-spacing="-0.0006in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0" style:family="table-column">
      <style:table-column-properties style:column-width="3.1465in"/>
    </style:style>
    <style:style style:name="TableColumn121" style:family="table-column">
      <style:table-column-properties style:column-width="3.152in"/>
    </style:style>
    <style:style style:name="Table119" style:family="table">
      <style:table-properties style:width="6.298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text-transform="uppercase" fo:color="#000000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text-transform="uppercase" fo:color="#000000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text-transform="uppercase" fo:color="#000000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text-transform="uppercase"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 IR AZERBAIDŽANO RESPUBLIKOS VYRIAUSYBĖS SUSITARIMAS DĖL BENDRADARBIAVIMO KULTŪROS SRITYJE</text:span></text:p>
      <text:p text:style-name="P6"/>
      <text:p text:style-name="P7"><text:span text:style-name="T8">Lietuvos Respublikos Vyriausybė ir Azerbaidžano Respublikos Vyriausybė, toliau – Susitariančiosio</text:span><text:span text:style-name="T9">s Šalys,</text:span></text:p>
      <text:p text:style-name="P10"><text:span text:style-name="T11">siekdamos<text:s/></text:span><text:span text:style-name="T12">plėtoti ir stiprinti draugiškus santykius bei tolesnį bendradarbiavimą kultūros srityje;</text:span></text:p>
      <text:p text:style-name="P13"><text:span text:style-name="T14">įsitikinusios</text:span><text:span text:style-name="T15">, kad bendradarbiavimas kultūros srityje padeda plėtoti tautų draugystę ir tarpusavio supratimą,</text:span></text:p>
      <text:p text:style-name="P16">s u s i t a r ė:</text:p>
      <text:p text:style-name="P17"/>
      <text:p text:style-name="P18"><text:span text:style-name="T19">1</text:span><text:span text:style-name="T20"><text:s/>straipsnis</text:span></text:p>
      <text:p text:style-name="P21"/>
      <text:p text:style-name="P22"><text:span text:style-name="T23">Susitariančiosios Šalys sudaro palankias sąlygas mainams ir bendradarbiavimui muzikos, teatro, kinematografijos, vaizduojamojo meno, bibliotekininkystės ir muziejininkystės, istorijos ir kultūros paveldo objektų apsaugos, mėgėjų meno, liaudies amatų ir kit</text:span><text:span text:style-name="T24">ose kultūrinės veiklos srityse plėtoti.</text:span></text:p>
      <text:p text:style-name="P25"/>
      <text:p text:style-name="P26"><text:span text:style-name="T27">2</text:span><text:span text:style-name="T28"><text:s/>straipsnis</text:span></text:p>
      <text:p text:style-name="P29"/>
      <text:p text:style-name="P30"><text:span text:style-name="T31">Susitariančiosios Šalys dvišalių projektų pagrindu pagal galimybę remia savo šalių teatrų, muzikos atlikėjų kolektyvų gastroles bei pasirodymus, meno ir muziejų eksponatų parodų mainus, organizuo</text:span><text:span text:style-name="T32">jamus festivalius, konkursus, konferencijas, seminarus ir kitus renginius profesionalaus ir mėgėjų meno srityse.</text:span></text:p>
      <text:p text:style-name="P33"/>
      <text:p text:style-name="P34"><text:span text:style-name="T35">3</text:span><text:span text:style-name="T36"><text:s/>straipsnis</text:span></text:p>
      <text:p text:style-name="P37"/>
      <text:p text:style-name="P38"><text:span text:style-name="T39">Susitariančiosios Šalys pagal galimybę remia tiesioginį teatrų, koncertinių organizacijų, kultūros paveldo objektų apsaugo</text:span><text:span text:style-name="T40">s institucijų, bibliotekų bei kitų kultūros ir meno institucijų bendradarbiavimą.</text:span></text:p>
      <text:p text:style-name="P41"/>
      <text:p text:style-name="P42"><text:span text:style-name="T43">4</text:span><text:span text:style-name="T44"><text:s/>straipsnis</text:span></text:p>
      <text:p text:style-name="P45"/>
      <text:p text:style-name="P46"><text:span text:style-name="T47">Susitariančiosios Šalys padeda plėtoti kūrybinių sąjungų, taip pat kultūros ir meno veikėjų abipusius ryšius.</text:span></text:p>
      <text:p text:style-name="P48"/>
      <text:p text:style-name="P49"><text:span text:style-name="T50">5</text:span><text:span text:style-name="T51"><text:s/>straipsnis</text:span></text:p>
      <text:p text:style-name="P52"/>
      <text:p text:style-name="P53"><text:span text:style-name="T54">Susitariančiosios<text:s/></text:span><text:span text:style-name="T55">Šalys pagal galimybę remia kultūros ir meno darbuotojų ir specialistų stažuotes.</text:span></text:p>
      <text:p text:style-name="P56"><text:span text:style-name="T57">Susitariančiosios Šalys pagal galimybę kviečiasi savo šalių kultūros ir meno sričių atstovus ir specialistus dalyvauti kongresuose, konferencijose, festivaliuose bei kituose</text:span><text:span text:style-name="T58"><text:s/>abiejų šalių organizuojamuose šalies ir tarptautiniuose renginiuose.</text:span></text:p>
      <text:p text:style-name="P59"/>
      <text:p text:style-name="P60"><text:span text:style-name="T61">6</text:span><text:span text:style-name="T62"><text:s/>straipsnis</text:span></text:p>
      <text:p text:style-name="P63"/>
      <text:p text:style-name="P64"><text:span text:style-name="T65">Susitariančiosios Šalys siekia sudaryti palankias sąlygas naudotis abiejų šalių muziejuose ir bibliotekose sukauptais kultūros vertybių fondais, pasitelkdamos elektr</text:span><text:span text:style-name="T66">oninį dokumentų siuntimą, tarpbibliotekinį abonementą, elektroninius katalogus ir elektronines bibliotekas.</text:span></text:p>
      <text:p text:style-name="P67"/>
      <text:p text:style-name="P68"><text:span text:style-name="T69">7</text:span><text:span text:style-name="T70"><text:s/>straipsnis</text:span></text:p>
      <text:p text:style-name="P71"/>
      <text:p text:style-name="P72"><text:span text:style-name="T73">Susitariančiosios Šalys bendradarbiauja neteisėtai išvežtų meno kūrinių, kilnojamųjų kultūros vertybių ir antikvarinių daiktų g</text:span><text:span text:style-name="T74">rąžinimo srityje.</text:span></text:p>
      <text:p text:style-name="P75"/>
      <text:p text:style-name="P76"><text:span text:style-name="T77">8</text:span><text:span text:style-name="T78"><text:s/>straipsnis</text:span></text:p>
      <text:p text:style-name="P79"/>
      <text:p text:style-name="P80"><text:span text:style-name="T81">Susitariančiosios Šalys skatina abiejų valstybių bendradarbiavimą kinematografijos srityje, taip pat filmų bei kitokios vaizdo produkcijos mainus, dalyvavimą festivaliuose, reklaminės medžiagos, žurnalų ir kitų šios s</text:span><text:span text:style-name="T82">rities leidinių mainus.</text:span></text:p>
      <text:p text:style-name="P83"/>
      <text:p text:style-name="P84"><text:span text:style-name="T85">9</text:span><text:span text:style-name="T86"><text:s/>straipsnis</text:span></text:p>
      <text:p text:style-name="P87"/>
      <text:p text:style-name="P88"><text:span text:style-name="T89">Susitariančiosios Šalys keičiasi mokslinių tyrimų kultūros bei meno srityse informacija ir skatina įvairius mokslinius mainus ir kitokį bendradarbiavimą.</text:span></text:p>
      <text:p text:style-name="P90"/>
      <text:p text:style-name="P91"><text:span text:style-name="T92">10</text:span><text:span text:style-name="T93"><text:s/>straipsnis</text:span></text:p>
      <text:p text:style-name="P94"/>
      <text:p text:style-name="P95"><text:span text:style-name="T96">Susitariančiosios Šalys bendradarbi</text:span><text:span text:style-name="T97">auja intelektinės nuosavybės, visų pirma autorių teisių ir gretutinių teisių apsaugos ir įgyvendinimo srityje.</text:span></text:p>
      <text:p text:style-name="P98"/>
      <text:p text:style-name="P99"><text:span text:style-name="T100">11</text:span><text:span text:style-name="T101"><text:s/>straipsnis</text:span></text:p>
      <text:p text:style-name="P102"/>
      <text:p text:style-name="P103"><text:span text:style-name="T104">Šis Susitarimas įsigalioja nuo tos dienos, kai Susitariančiosios Šalys diplomatiniais kanalais gauna paskutinį raštišką pra</text:span><text:span text:style-name="T105">nešimą, kad atliktos visos valstybių vidaus procedūros, reikalingos šiam Susitarimui įsigalioti.</text:span></text:p>
      <text:p text:style-name="P106"><text:span text:style-name="T107">Šis Susitarimas galioja penkerius metus ir savaime pratęsiamas dar penkeriems metams, jeigu nė viena Susitariančioji Šalis, likus ne mažiau kaip šešiems mėne</text:span><text:span text:style-name="T108">siams iki atitinkamo penkerių metų laikotarpio galiojimo pabaigos, diplomatiniais kanalais raštu nepraneša kitai Susitariančiajai Šaliai apie savo ketinimą nutraukti šio Susitarimo galiojimą.</text:span></text:p>
      <text:p text:style-name="P109"><text:span text:style-name="T110">Šis Susitarimas gali būti pakeistas ar papildytas abipusiu<text:s/></text:span><text:span text:style-name="T111">Susitariančiųjų Šalių susitarimu. Tokie pakeitimai ar papildymai daromi raštu ir, įsigalioję šio straipsnio pirmoje pastraipoje nustatyta tvarka, yra sudedamoji ir neatskiriama šio Susitarimo dalis.</text:span></text:p>
      <text:p text:style-name="P112"><text:span text:style-name="T113">Jeigu Susitariančiosios Šalys nesusitaria kitaip, šio S</text:span><text:span text:style-name="T114">usitarimo galiojimo nutraukimas neturi įtakos programų ir projektų, kurių įgyvendinimas pradėtas šio Susitarimo galiojimo laikotarpiu ir nebaigtas iki jo galiojimo nutraukimo, įgyvendinimui.</text:span></text:p>
      <text:p text:style-name="P115"/>
      <text:p text:style-name="P116">Sudaryta 2007 m. rugsėjo 13 d. Vilniuje dviem egzemplioriais lietuvių, azerbaidžaniečių ir anglų kalbomis. Visi tekstai yra autentiški. Kilus nesutarimų dėl šio Susitarimo aiškinimo, vadovaujamasi tekstu anglų kalba.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ietuvos Respublikos<text:s/></text:p>
          </table:table-cell>
          <table:table-cell table:style-name="TableCell125">
            <text:p text:style-name="P126">Azerbaidžano Respublikos</text:p>
          </table:table-cell>
        </table:table-row>
        <table:table-row table:style-name="TableRow127">
          <table:table-cell table:style-name="TableCell128">
            <text:p text:style-name="P129">Vyriausybės vardu<text:s/></text:p>
          </table:table-cell>
          <table:table-cell table:style-name="TableCell130">
            <text:p text:style-name="P131">Vyriausybės vardu</text:p>
          </table:table-cell>
        </table:table-row>
      </table:table>
      <text:p text:style-name="P132"/>
      <text:p text:style-name="P133"><text:span text:style-name="T1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IR AZERBAIDŽANO RESPUBLIKOS VYRIAUSYBĖS SUSITARIMAS DĖL BENDRADARBIAVIMO KULTŪROS SRITYJE</dc:title>
    <meta:initial-creator>Rima</meta:initial-creator>
    <dc:creator>Adlib User</dc:creator>
    <meta:creation-date>2015-08-10T16:45:00Z</meta:creation-date>
    <dc:date>2015-08-10T16:45:00Z</dc:date>
    <meta:template xlink:href="Normal" xlink:type="simple"/>
    <meta:editing-cycles>2</meta:editing-cycles>
    <meta:editing-duration>PT0S</meta:editing-duration>
    <meta:document-statistic meta:page-count="2" meta:paragraph-count="42" meta:word-count="499" meta:character-count="4282" meta:row-count="166" meta:non-whitespace-character-count="3825"/>
  </office:meta>
</office:document-meta>
</file>