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style:style>
    <style:style style:name="T55" style:parent-style-name="DefaultParagraphFont" style:family="text">
      <style:text-properties fo:color="#000000" style:font-size-complex="11pt"/>
    </style:style>
    <style:style style:name="P56" style:parent-style-name="Normal" style:family="paragraph">
      <style:paragraph-properties fo:text-align="justify"/>
    </style:style>
    <style:style style:name="T57" style:parent-style-name="DefaultParagraphFont" style:family="text">
      <style:text-properties fo:color="#000000" style:font-size-complex="11pt"/>
    </style:style>
    <style:style style:name="P58" style:parent-style-name="Normal" style:family="paragraph">
      <style:paragraph-properties fo:text-align="justify"/>
    </style:style>
    <style:style style:name="T59" style:parent-style-name="DefaultParagraphFont" style:family="text">
      <style:text-properties fo:color="#000000" style:font-size-complex="11pt"/>
    </style:style>
    <style:style style:name="P60" style:parent-style-name="Normal" style:family="paragraph">
      <style:paragraph-properties fo:break-before="page" fo:margin-left="3.5437in" fo:text-indent="-0.0006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style="italic" style:font-style-asian="italic" style:font-style-complex="italic"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style="italic" style:font-style-asian="italic" style:font-style-complex="italic"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font-weight="bold" style:font-weight-asian="bold" style:font-weight-complex="bold"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T390" style:parent-style-name="DefaultParagraphFont" style:family="text">
      <style:text-properties fo:font-weight="bold" style:font-weight-asian="bold" style:font-weight-complex="bold" fo:text-transform="uppercase" fo:color="#000000" style:font-size-complex="11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center"/>
    </style:style>
    <style:style style:name="T41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3 M. RUGPJŪČIO 11 D. ĮSAKYMO NR. 3D-330 „DĖL UŽDAROSIOS AKCINĖS BENDROVĖS ŽEMĖS ŪKIO PASKOLŲ GARANTIJŲ FONDO NUOSTATŲ PATVIRTINIMO“ PAKEITIMO</text:p>
      <text:p text:style-name="P12"/>
      <text:p text:style-name="P13">2005 m. rugsėjo 26 d. Nr. 3D-453</text:p>
      <text:p text:style-name="P14">Vilnius</text:p>
      <text:p text:style-name="P15"/>
      <text:p text:style-name="P16"/>
      <text:p text:style-name="P17"><text:span text:style-name="T18">Vadovaudamasi Lietuvos Respublikos Vyriausybės 2005 m. birželio 20 d. nutarimo Nr. 672 „Dėl Lietuvos Respublikos Vyriausybės 1997 m. rugpjūčio 22 d. nutarimo Nr. 912 „Dėl Žemės ūkio paskolų garantijų fondo“ pakeitimo“ (Žin., 2005, Nr.<text:s/></text:span><text:a xlink:href="https://www.e-tar.lt/portal/lt/legalAct/TAR.537EB680035D" office:target-frame-name="_blank" xlink:show="new"><text:span text:style-name="T19">78-2825</text:span></text:a><text:span text:style-name="T20">) 2.3 punktu bei atsižvelgdama į Lietuvos Respublikos valstybės skolos įstatymą (Žin.,1996, Nr.<text:s/></text:span><text:a xlink:href="https://www.e-tar.lt/portal/lt/legalAct/TAR.5C23DECF6210" office:target-frame-name="_blank" xlink:show="new"><text:span text:style-name="T21">86-2045</text:span></text:a><text:span text:style-name="T22">; 2005, Nr.<text:s/></text:span><text:a xlink:href="https://www.e-tar.lt/portal/lt/legalAct/TAR.5F98821316B6" office:target-frame-name="_blank" xlink:show="new"><text:span text:style-name="T23">83-3041</text:span></text:a><text:span text:style-name="T24">),</text:span></text:p>
      <text:p text:style-name="P25"><text:span text:style-name="T26">pakeičiu</text:span><text:span text:style-name="T27"><text:s/>Lietuvos Respublikos žemės ūkio ministro 2003 m. rugpjūčio 11 d. įsakymą Nr. 3D-330 „Dėl Uždarosios akcinės bendrovės Žemės ūkio paskolų garantijų fondo nuostatų patvirtinimo“ (Žin., 2003, Nr.<text:s/></text:span><text:a xlink:href="https://www.e-tar.lt/portal/lt/legalAct/TAR.2D02470E101B" office:target-frame-name="_blank" xlink:show="new"><text:span text:style-name="T28">82-3755</text:span></text:a><text:span text:style-name="T29">; 2004, Nr.<text:s/></text:span><text:a xlink:href="https://www.e-tar.lt/portal/lt/legalAct/TAR.22F08BA0B6DF" office:target-frame-name="_blank" xlink:show="new"><text:span text:style-name="T30">125-4514</text:span></text:a><text:span text:style-name="T31">):</text:span></text:p>
      <text:p text:style-name="P32"><text:span text:style-name="T33">1</text:span><text:span text:style-name="T34">. Išdėstau antraštę taip:</text:span></text:p>
      <text:p text:style-name="P35"><text:span text:style-name="T36">„</text:span><text:span text:style-name="T37">DĖL UŽDAROSIOS AKCINĖS BENDROVĖS ŽEMĖS ŪKIO PASKOLŲ GARANTIJŲ FONDO VEIKLOS NUOSTATŲ PATVIRTINIMO</text:span><text:span text:style-name="T38">“.</text:span></text:p>
      <text:p text:style-name="P39"><text:span text:style-name="T40">2</text:span><text:span text:style-name="T41">. Išdėstau 2 pastraipą taip:</text:span></text:p>
      <text:p text:style-name="P42"><text:span text:style-name="T43">„</text:span><text:span text:style-name="T44">tvirtinu</text:span><text:span text:style-name="T45"><text:s/>Uždarosios akcinės bendrovės Žemės ūkio paskolų garantijų fondo veiklos nuostatus (pridedama).“.</text:span></text:p>
      <text:p text:style-name="P46"><text:span text:style-name="T47">3</text:span><text:span text:style-name="T48">. Nurodytuoju įsakymu patvirtintus Uždarosios akcinės bendrovės Žemės ūkio paskolų garantijų fondo veiklos nuostatus išdėstau nauja redakcija (pridedama).</text:span></text:p>
      <text:p text:style-name="P49"/>
      <text:p text:style-name="P50"/>
      <text:p text:style-name="P51"/>
      <text:p text:style-name="P52">ŽEMĖS ŪKIO MINISTRĖ<text:tab/>KAZIMIRA DANUTĖ PRUNSKIENĖ</text:p>
      <text:p text:style-name="P53"/>
      <text:p text:style-name="P54"><text:span text:style-name="T55">SUDERINTA</text:span></text:p>
      <text:p text:style-name="P56"><text:span text:style-name="T57">Lietuvos Respublikos finansų ministerijos</text:span></text:p>
      <text:p text:style-name="P58"><text:span text:style-name="T59">2005-09-23 raštu Nr. ((1.16-0203)-5K-0522883)-6K-0509111</text:span></text:p>
      <text:soft-page-break/>
      <text:p text:style-name="P60"><text:span text:style-name="T61">PATVIRTINTA</text:span></text:p>
      <text:p text:style-name="P62"><text:span text:style-name="T63">Lietuvos Respublikos žemės ūkio ministro<text:s/></text:span></text:p>
      <text:p text:style-name="P64"><text:span text:style-name="T65">2003 m. rugpjūčio 11 d. įsakymu Nr. 3D-330</text:span></text:p>
      <text:p text:style-name="P66"><text:span text:style-name="T67">(Lietuvos Respublikos žemės ūkio ministro</text:span></text:p>
      <text:p text:style-name="P68">2005 m. rugsėjo 26 d. įsakymo Nr. 3D-453<text:s/></text:p>
      <text:p text:style-name="P69"><text:span text:style-name="T70">redakcija)</text:span></text:p>
      <text:p text:style-name="P71"/>
      <text:p text:style-name="P72"><text:span text:style-name="T73">UŽDAROSIOS AKCINĖS BENDROVĖS ŽEMĖS ŪKIO PASKOLŲ</text:span><text:span text:style-name="T74"><text:s/></text:span><text:span text:style-name="T75">GARANTIJŲ FONDO VEIKL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Uždaroji akcinė bendrovė Žemės ūkio paskolų garantijų fondas (toliau – Bendrovė) teikia garantijas kredito įstaigoms dėl:</text:span></text:p>
      <text:p text:style-name="P85"><text:span text:style-name="T86">1.1</text:span><text:span text:style-name="T87">.</text:span><text:span text:style-name="T88"><text:s/></text:span><text:span text:style-name="T89">ilgalaikių kreditų, teikiamų žemės ūkio veiklos subjektams, ūkio subjektams, užsiimantiems alternatyvia žemės ūkiui veikla, ir įmonėms, superkančioms, perdirbančioms ar realizuojančioms žemės ūkio produktus ir teikiančioms žemės ūkiui gamybos paslaugas;</text:span></text:p>
      <text:p text:style-name="P90"><text:span text:style-name="T91">1.2</text:span><text:span text:style-name="T92">. trumpalaikių ir vidutinės trukmės kreditų, teikiamų žemės ūkio veiklos subjektams ir ūkio subjektams, užsiimantiems alternatyvia žemės ūkiui veikla, žaliavoms, medžiagoms, prekėms įsigyti, paslaugoms žemės ūkiui pagal Paslaugų žemės ūkiui sąrašą, patvirtintą Lietuvos Respublikos žemės ūkio ministro 2002 m. gruodžio 31 d. įsakymu Nr. 528 (Žin., 2003, Nr.<text:s/></text:span><text:a xlink:href="https://www.e-tar.lt/portal/lt/legalAct/TAR.3C7364D34A15" office:target-frame-name="_blank" xlink:show="new"><text:span text:style-name="T93">4-164</text:span></text:a><text:span text:style-name="T94">) (toliau – Paslaugų žemės ūkiui sąrašas),</text:span><text:span text:style-name="T95"><text:s/></text:span><text:span text:style-name="T96">apmokėti;</text:span></text:p>
      <text:p text:style-name="P97"><text:span text:style-name="T98">1.3</text:span><text:span text:style-name="T99">. trumpalaikių ir vidutinės trukmės kreditų, teikiamų įmonėms, superkančioms, perdirbančioms ar realizuojančioms žemės ūkio produktus, žemės ūkio produktams supirkti;</text:span></text:p>
      <text:p text:style-name="P100"><text:span text:style-name="T101">1.4</text:span><text:span text:style-name="T102">. trumpalaikių ir vidutinės trukmės kreditų, teikiamų valstybės įmonei Lietuvos žemės ūkio ir maisto produktų rinkos reguliavimo agentūrai (toliau – Agentūra).</text:span></text:p>
      <text:p text:style-name="P103"><text:span text:style-name="T104">2</text:span><text:span text:style-name="T105">. Bendrovės suteikiama garantija įforminama vienašaliu sandoriu – garantija. Bendrovės garantijų įvykdymą garantuoja Lietuvos Respublikos Vyriausybė.</text:span></text:p>
      <text:p text:style-name="P106"><text:span text:style-name="T107">3</text:span><text:span text:style-name="T108">. Garantija neteikiama kreditų refinansavimui (ši nuostata netaikoma Agentūrai) ir</text:span><text:span text:style-name="T109"><text:s/></text:span><text:span text:style-name="T110">kreditinėms linijoms garantuoti.</text:span></text:p>
      <text:p text:style-name="P111"><text:span text:style-name="T112">4</text:span><text:span text:style-name="T113">.</text:span><text:span text:style-name="T114"><text:s/></text:span><text:span text:style-name="T115">Bendrovė garantuoja kredito įstaigoms iki 70 procentų negrąžinto kredito sumos grąžinimą. Jei kreditas suteiktas jauniesiems ūkininkams (iki 40 metų), garantuojamas iki 80 procentų, Agentūrai – 100 procentų negrąžinto kredito sumos</text:span><text:span text:style-name="T116"><text:s/></text:span><text:span text:style-name="T117">grąžinimas.</text:span></text:p>
      <text:p text:style-name="P118"><text:span text:style-name="T119">5</text:span><text:span text:style-name="T120">. Valstybės garantija teikiama tik toms kredito unijoms, kurios vykdo Lietuvos banko nustatytus veiklos riziką ribojančius normatyvus ir kurios įtrauktos į Lietuvos</text:span><text:span text:style-name="T121"><text:s/></text:span><text:span text:style-name="T122">centrinės kredito unijos patvirtintą kredito unijų, turinčių teisę išduoti kreditus su valstybės garantija, sąrašą.</text:span></text:p>
      <text:p text:style-name="P123"><text:span text:style-name="T124">6</text:span><text:span text:style-name="T125">. Bendrovės teikiama garantija už ūkininko ūkiui suteiktą ilgalaikį kreditą negali viršyti 400 tūkst. litų, o bendra garantijų už vienam ūkininko ūkiui suteiktus ilgalaikius kreditus suma negali viršyti 600 tūkst. litų. Garantija už įmonei suteiktą ilgalaikį kreditą negali viršyti 900 tūkst. litų, o bendra garantijų už vienai įmonei suteiktus ilgalaikius kreditus suma negali viršyti 1 mln. 200 tūkst. litų. Šie apribojimai netaikomi projektams, finansuojamiems Europos Sąjungos finansinės paramos lėšomis.</text:span></text:p>
      <text:p text:style-name="P126"><text:span text:style-name="T127">7</text:span><text:span text:style-name="T128">. Garantijų dėl žemės ūkio subjektams ir ūkio subjektams, užsiimantiems alternatyvia žemės ūkiui veikla, suteiktų trumpalaikių ir vidutinės trukmės kreditų žaliavoms, medžiagoms, prekėms įsigyti, paslaugoms žemės ūkiui pagal Paslaugų žemės ūkiui sąrašą apmokėti suma negali viršyti 300 tūkst. litų.</text:span></text:p>
      <text:p text:style-name="P129"><text:span text:style-name="T130">Garantijų dėl įmonėms, superkančioms, perdirbančioms ar realizuojančioms žemės ūkio produktus, teikiamų trumpalaikių ir vidutinės trukmės kreditų žemės ūkio produktams supirkti bei Agentūrai teikiamų vidutinės trukmės kreditų intervenciniam žemės ūkio ir maisto produktų</text:span><text:span text:style-name="T131"><text:s/></text:span><text:span text:style-name="T132">pirkimui bei kreditams grąžinti suma neribojama.</text:span></text:p>
      <text:p text:style-name="P133"><text:span text:style-name="T134">8</text:span><text:span text:style-name="T135">. Bendrovė, gavusi kredito įstaigos dokumentus dėl garantijos suteikimo už kreditų gavėjams, išskyrus Agentūrą, duodamus kreditus, per 14 darbo dienų juos išnagrinėja ir Bendrovės<text:s/></text:span><text:soft-page-break/><text:span text:style-name="T136">valdyba priima sprendimą dėl garantijos suteikimo ar atsisakymo ją suteikti. Apie Bendrovės valdybos priimtą sprendimą ne vėliau kaip per 7 darbo dienas nuo sprendimo priėmimo informuojami kredito gavėjas ir kredito įstaiga.</text:span></text:p>
      <text:p text:style-name="P137"><text:span text:style-name="T138">9</text:span><text:span text:style-name="T139">.</text:span><text:span text:style-name="T140"><text:s/></text:span><text:span text:style-name="T141">Bendrovė, gavusi Agentūros prašymą suteikti kredito, skirto intervenciniam žemės ūkio ir maisto produktų pirkimui, kreditams grąžinti ir perkamų produktų pridėtinės vertės mokesčiui sumokėti, garantiją ir reikiamus dokumentus, per 14 darbo dienų išnagrinėja, ar imamas kreditas atitinka Lietuvos Respublikos žemės ūkio ir kaimo plėtros įstatymu patvirtintas nuostatas. Apie Bendrovės valdybos priimtą sprendimą ne vėliau kaip per 7 darbo dienas nuo sprendimo priėmimo informuojama Agentūra ir kredito įstaiga.</text:span></text:p>
      <text:p text:style-name="P142"><text:span text:style-name="T143">10</text:span><text:span text:style-name="T144">.</text:span><text:span text:style-name="T145"><text:s/></text:span><text:span text:style-name="T146">Kreditų gavėjams valstybės parama neturi viršyti nereikšmingos (</text:span><text:span text:style-name="T147">de minimis</text:span><text:span text:style-name="T148">) pagalbos dydžio, kaip nustatyta 2001 m. sausio 12 d. Komisijos reglamente (EB) Nr. 69/2001 dėl EB sutarties 87 ir 88 straipsnių taikymo<text:s/></text:span><text:span text:style-name="T149">de minimis</text:span><text:span text:style-name="T150"><text:s/>valstybės pagalbai.<text:s/></text:span><text:span text:style-name="T151">De minimis<text:s/></text:span><text:span text:style-name="T152">valstybės pagalba – ne didesnė kaip 345 280 litų parama, išreikšta subsidijos ekvivalentu, vienam paramos gavėjui per trejus metus, skaičiuojant nuo metų, kuriais ši parama pradėta teikti. Jei valstybės parama viršija<text:s/></text:span><text:span text:style-name="T153">de minimis</text:span><text:span text:style-name="T154">, garantija ūkio subjektui gali būti suteikta gavus Europos Komisijos pritarimą Konsoliduotos Europos Bendrijos steigimo sutarties nustatyta tvarka. Šie reikalavimai netaikomi valstybės pagalbai žemės ūkiui ir žuvininkystei.</text:span></text:p>
      <text:p text:style-name="P155"><text:span text:style-name="T156">Kredito, kuriam prašoma garantijos, gavėjas Bendrovei turi pateikti informaciją apie gautą valstybės paramą per paskutiniuosius trejus metus.</text:span></text:p>
      <text:p text:style-name="P157"/>
      <text:p text:style-name="P158"><text:span text:style-name="T159">II</text:span><text:span text:style-name="T160">.<text:s/></text:span><text:span text:style-name="T161">GARANTIJŲ SUTEIKIMO SĄLYGOS</text:span></text:p>
      <text:p text:style-name="P162"/>
      <text:p text:style-name="P163"><text:span text:style-name="T164">11</text:span><text:span text:style-name="T165">. Garantijos teikiamos tik dėl kreditų, kurie skirti finansiniu požiūriu komerciškai pagrįstiems ir kredituotiniems projektams finansuoti. Pirmenybė teikiama projektams, finansuojamiems Europos Sąjungos finansinės paramos lėšomis.</text:span></text:p>
      <text:p text:style-name="P166"><text:span text:style-name="T167">12</text:span><text:span text:style-name="T168">. Garantijos kredito įstaigoms už kreditų gavėjams (išskyrus Agentūrą) teikiamus kreditus suteikimas svarstomas, jeigu kredito įstaigos</text:span><text:span text:style-name="T169"><text:s/></text:span><text:span text:style-name="T170">pateikia šiuos dokumentus:</text:span></text:p>
      <text:p text:style-name="P171"><text:span text:style-name="T172">12.1</text:span><text:span text:style-name="T173">. paraišką Bendrovei dėl garantijos suteikimo;</text:span></text:p>
      <text:p text:style-name="P174"><text:span text:style-name="T175">12.2</text:span><text:span text:style-name="T176">. kredito gavėjo paraišką kredito įstaigai dėl kredito suteikimo;</text:span></text:p>
      <text:p text:style-name="P177"><text:span text:style-name="T178">12.3</text:span><text:span text:style-name="T179">. įregistravimo dokumentus;</text:span></text:p>
      <text:p text:style-name="P180"><text:span text:style-name="T181">12.4</text:span><text:span text:style-name="T182">. veiklos planą (verslo projektą), suteikiant garantiją dėl ilgalaikių kreditų, kai kredito suma didesnė nei 100 000 litų. Jeigu kredito gavėjams (išskyrus pradedančiuosius verslą) suteikiamo ilgalaikio kredito suma mažesnė nei 100 000 litų arba suteikiamas trumpalaikis ar vidutinės trukmės kreditas, kredito įstaiga pateikia paaiškinamąjį raštą apie kredito lėšų panaudojimą, kredito gavėjo veiklos aprašymą, trejų metų finansinės atskaitomybės</text:span><text:span text:style-name="T183"><text:s/></text:span><text:span text:style-name="T184">dokumentus bei pinigų</text:span><text:span text:style-name="T185"><text:s/></text:span><text:span text:style-name="T186">srautų ir veiklos finansines</text:span><text:span text:style-name="T187"><text:s/></text:span><text:span text:style-name="T188">prognozes</text:span><text:span text:style-name="T189"><text:s/></text:span><text:span text:style-name="T190">kredito laikotarpiui;</text:span></text:p>
      <text:p text:style-name="P191"><text:span text:style-name="T192">12.5</text:span><text:span text:style-name="T193">. kreditavimo sutarties projektą;</text:span></text:p>
      <text:p text:style-name="P194"><text:span text:style-name="T195">12.6</text:span><text:span text:style-name="T196">. įmonės (ūkio) vadovo paso kopiją;</text:span></text:p>
      <text:p text:style-name="P197"><text:span text:style-name="T198">12.7</text:span><text:span text:style-name="T199">. kitus Bendrovės prašomus dokumentus.</text:span></text:p>
      <text:p text:style-name="P200"><text:span text:style-name="T201">13</text:span><text:span text:style-name="T202">. Garantijos kredito įstaigoms už Agentūrai teikiamus kreditus suteikimas svarstomas, jeigu Agentūra pateikia šiuos dokumentus:</text:span></text:p>
      <text:p text:style-name="P203"><text:span text:style-name="T204">13.1</text:span><text:span text:style-name="T205">. paraišką gauti kredito garantiją;</text:span></text:p>
      <text:p text:style-name="P206"><text:span text:style-name="T207">13.2</text:span><text:span text:style-name="T208">. žemės ūkio produkcijos pirkimo ir realizavimo planą ir paaiškinamąjį raštą, kad kredito paskirtis atitinka Žemės ūkio ir kaimo plėtros įstatymo nuostatas;</text:span></text:p>
      <text:p text:style-name="P209"><text:span text:style-name="T210">13.3</text:span><text:span text:style-name="T211">. kreditavimo sutarties projektą;</text:span></text:p>
      <text:p text:style-name="P212"><text:span text:style-name="T213">13.4</text:span><text:span text:style-name="T214">. kitus Bendrovės reikalaujamus dokumentus.</text:span></text:p>
      <text:p text:style-name="P215"><text:span text:style-name="T216">14</text:span><text:span text:style-name="T217">. Garantija už ilgalaikius kreditus suteikiama, jeigu kreditavimo sutartyje numatyta, kad:</text:span></text:p>
      <text:p text:style-name="P218"><text:span text:style-name="T219">14.1</text:span><text:span text:style-name="T220">. teikiamas kreditas bus naudojamas investicinėms išlaidoms apmokėti, nurodant kredito paskirtį;</text:span></text:p>
      <text:p text:style-name="P221"><text:span text:style-name="T222">14.2</text:span><text:span text:style-name="T223">. kredito gavėjas pateiks kredito įstaigai</text:span><text:span text:style-name="T224"><text:s/></text:span><text:span text:style-name="T225">kredito paskirtį pagrindžiančius mokėjimo dokumentus, pagal kuriuos bus apmokama tiekėjams ir rangovams už perkamą turtą ir teikiamas paslaugas;</text:span></text:p>
      <text:p text:style-name="P226"><text:span text:style-name="T227">14.3</text:span><text:span text:style-name="T228">. kredito gavėjas įsipareigos įkeisti kredito įstaigai už kredito lėšas įsigyjamą turtą. Jeigu kredito įstaiga nepageidauja, kad jai būtų įkeistas už kreditą perkamas turtas ar tokio turto nepakanka prievolės įvykdymui užtikrinti, kredito gavėjas įsipareigoja įkeisti kredito įstaigai kitą įstatymų nustatyta tvarka leidžiamą įkeisti turtą arba turtines teises;</text:span></text:p>
      <text:p text:style-name="P229"><text:span text:style-name="T230">14.4</text:span><text:span text:style-name="T231">.</text:span><text:span text:style-name="T232"><text:s/></text:span><text:span text:style-name="T233">be Bendrovės raštiško</text:span><text:span text:style-name="T234"><text:s/></text:span><text:span text:style-name="T235">leidimo kredito gavėjai neturi teisės:</text:span></text:p>
      <text:p text:style-name="P236"><text:span text:style-name="T237">14.4.1</text:span><text:span text:style-name="T238">. reorganizuoti juridinio asmens;</text:span></text:p>
      <text:p text:style-name="P239"><text:span text:style-name="T240">14.4.2</text:span><text:span text:style-name="T241">. mažinti įstatinio kapitalo;</text:span></text:p>
      <text:p text:style-name="P242"><text:span text:style-name="T243">14.4.3</text:span><text:span text:style-name="T244">. parduoti ar kitaip perleisti, išnuomoti, įkeisti ilgalaikio turto;</text:span></text:p>
      <text:p text:style-name="P245"><text:span text:style-name="T246">14.4.4</text:span><text:span text:style-name="T247">. laiduoti ar garantuoti savo turtu kitų subjektų prievolių įvykdymo;</text:span></text:p>
      <text:p text:style-name="P248"><text:span text:style-name="T249">14.4.5</text:span><text:span text:style-name="T250">. teikti paskolų (išskyrus vartojimo kreditą);</text:span></text:p>
      <text:p text:style-name="P251"><text:span text:style-name="T252">14.4.6</text:span><text:span text:style-name="T253">. investuoti turto į kitus ūkio subjektus;</text:span></text:p>
      <text:p text:style-name="P254"><text:span text:style-name="T255">14.4.7</text:span><text:span text:style-name="T256">. prisiimti naujų įsipareigojimų išplatinant skolos vertybinius popierius, pasirašant paskolų sutartis, lizingo (finansinės nuomos) sutartis ar kitus įsipareigojamuosius skolos dokumentus;</text:span></text:p>
      <text:p text:style-name="P257"><text:span text:style-name="T258">14.5</text:span><text:span text:style-name="T259">. kreditas nebus naudojamas darbo užmokesčiui ir įstatymų nustatytiems mokesčiams, išskyrus pridėtinės vertės mokestį, mokėti;</text:span></text:p>
      <text:p text:style-name="P260"><text:span text:style-name="T261">14.6</text:span><text:span text:style-name="T262">. ne mažiau kaip 10 procentų investicijų kredito gavėjas finansuoja nuosavomis lėšomis ar kitu turtu, susijusiu su veiklos plano (verslo projekto) įgyvendinimu, arba kreditas negali viršyti 90 proc. investicijoms reikalingos sumos;</text:span></text:p>
      <text:p text:style-name="P263"><text:span text:style-name="T264">14.7</text:span><text:span text:style-name="T265">. kredito gavėjas pateiks Bendrovei finansinės atskaitomybės dokumentus.</text:span></text:p>
      <text:p text:style-name="P266"><text:span text:style-name="T267">15</text:span><text:span text:style-name="T268">.</text:span><text:span text:style-name="T269"><text:s/></text:span><text:span text:style-name="T270">Garantija dėl trumpalaikių ir vidutinės trukmės kreditų suteikiama, jeigu kreditavimo sutartyje numatyta, kad:</text:span></text:p>
      <text:p text:style-name="P271"><text:span text:style-name="T272">15.1</text:span><text:span text:style-name="T273">.</text:span><text:span text:style-name="T274"><text:s/></text:span><text:span text:style-name="T275">Agentūrai teikiamas kreditas bus naudojamas tik intervenciniam žemės ūkio ir maisto produktų pirkimui bei kreditams grąžinti ir ji pateiks kredito įstaigai dokumentus, pagal kuriuos bus</text:span><text:span text:style-name="T276"><text:s/></text:span><text:span text:style-name="T277">išduodamas kreditas intervenciniam žemės ūkio ir maisto produktų pirkimui;</text:span></text:p>
      <text:p text:style-name="P278"><text:span text:style-name="T279">15.2</text:span><text:span text:style-name="T280">. įmonėms, kurios superka, perdirba ar realizuoja žemės ūkio produktus, teikiamas kreditas bus naudojamas tik žemės ūkio produktams supirkti ir jos pateiks kredito įstaigai kredito paskirtį</text:span><text:span text:style-name="T281"><text:s/></text:span><text:span text:style-name="T282">pagrindžiančius mokėjimo</text:span><text:span text:style-name="T283"><text:s/></text:span><text:span text:style-name="T284">dokumentus, pagal kuriuos bus apmokama tiekėjams už perkamus žemės ūkio produktus;</text:span></text:p>
      <text:p text:style-name="P285"><text:span text:style-name="T286">15.3</text:span><text:span text:style-name="T287">. žemės ūkio subjektams ir ūkio subjektams, užsiimantiems alternatyvia žemės ūkiui veikla, teikiamas kreditas bus naudojamas žaliavoms, medžiagoms, prekėms įsigyti, paslaugoms žemės ūkiui pagal Paslaugų žemės ūkiui sąrašą apmokėti ir jie pateiks kredito įstaigai kredito paskirtį pagrindžiančius mokėjimo dokumentus, pagal kuriuos bus apmokama</text:span><text:span text:style-name="T288"><text:s/></text:span><text:span text:style-name="T289">tiekėjams</text:span><text:span text:style-name="T290"><text:s/></text:span><text:span text:style-name="T291">už šį perkamą turtą ir paslaugas;</text:span></text:p>
      <text:p text:style-name="P292"><text:span text:style-name="T293">15.4</text:span><text:span text:style-name="T294">. kreditas nebus naudojamas darbo užmokesčiui ir įstatymų nustatytiems mokesčiams, išskyrus pridėtinės vertės mokestį, mokėti;</text:span></text:p>
      <text:p text:style-name="P295"><text:span text:style-name="T296">15.5</text:span><text:span text:style-name="T297">. kredito gavėjas įsipareigos įkeisti kredito įstaigai įstatymų nustatyta tvarka leidžiamą įkeisti turtą arba turtines teises (šio punkto nuostatos netaikomos Agentūrai);</text:span></text:p>
      <text:p text:style-name="P298"><text:span text:style-name="T299">15.6</text:span><text:span text:style-name="T300">. be Bendrovės raštiško</text:span><text:span text:style-name="T301"><text:s/></text:span><text:span text:style-name="T302">leidimo kredito gavėjai neturi teisės</text:span><text:span text:style-name="T303"><text:s/></text:span><text:span text:style-name="T304">(šio punkto nuostatos netaikomos Agentūrai):</text:span></text:p>
      <text:p text:style-name="P305"><text:span text:style-name="T306">15.6.1</text:span><text:span text:style-name="T307">. reorganizuoti juridinio asmens;</text:span></text:p>
      <text:p text:style-name="P308"><text:span text:style-name="T309">15.6.2</text:span><text:span text:style-name="T310">. mažinti įstatinio kapitalo;</text:span></text:p>
      <text:p text:style-name="P311"><text:span text:style-name="T312">15.6.3</text:span><text:span text:style-name="T313">. parduoti ar kitaip perleisti, išnuomoti, įkeisti ilgalaikio turto;</text:span></text:p>
      <text:p text:style-name="P314"><text:span text:style-name="T315">15.6.4</text:span><text:span text:style-name="T316">. laiduoti ar garantuoti savo turtu kitų subjektų prievolių įvykdymo;</text:span></text:p>
      <text:p text:style-name="P317"><text:span text:style-name="T318">15.6.5</text:span><text:span text:style-name="T319">. teikti paskolų (išskyrus vartojimo kreditą);</text:span></text:p>
      <text:p text:style-name="P320"><text:span text:style-name="T321">15.6.6</text:span><text:span text:style-name="T322">. investuoti turto į kitus ūkio subjektus;</text:span></text:p>
      <text:p text:style-name="P323"><text:span text:style-name="T324">15.6.7</text:span><text:span text:style-name="T325">. prisiimti naujų įsipareigojimų išplatinant skolos vertybinius popierius, pasirašant paskolų sutartis, lizingo (finansinės nuomos) sutartis ar kitus įsipareigojamuosius skolos dokumentus;</text:span></text:p>
      <text:p text:style-name="P326"><text:span text:style-name="T327">15.7</text:span><text:span text:style-name="T328">. kredito gavėjas pateiks Bendrovei finansinės atskaitomybės dokumentus.</text:span></text:p>
      <text:p text:style-name="P329"><text:span text:style-name="T330">16</text:span><text:span text:style-name="T331">. Bendrovės valdyba turi teisę nustatyti papildomas garantijų suteikimo sąlygas.</text:span></text:p>
      <text:p text:style-name="P332"><text:span text:style-name="T333">17</text:span><text:span text:style-name="T334">. Garantijos sutartyje arba garantijoje turi būti numatyta:</text:span></text:p>
      <text:p text:style-name="P335"><text:span text:style-name="T336">17.1</text:span><text:span text:style-name="T337">. garantijos gavėjas yra kreditą išdavusi kredito įstaiga;</text:span></text:p>
      <text:p text:style-name="P338"><text:span text:style-name="T339">17.2</text:span><text:span text:style-name="T340">. garantuojamo trumpalaikio kredito trukmė iki 1 metų, o vidutinės trukmės kredito terminas nuo vienerių metų iki dvejų metų;</text:span></text:p>
      <text:p text:style-name="P341"><text:span text:style-name="T342">17.3</text:span><text:span text:style-name="T343">. garantijos ribos.</text:span></text:p>
      <text:p text:style-name="P344"><text:span text:style-name="T345">18</text:span><text:span text:style-name="T346">. Bendrovės valdybai priėmus sprendimą suteikti garantiją, Bendrovės administracijos vadovas garantiją pasirašo ne vėliau kaip per 30 darbo dienų.</text:span></text:p>
      <text:p text:style-name="P347"><text:span text:style-name="T348">19</text:span><text:span text:style-name="T349">. Už garantijos suteikimą kredito gavėjas Bendrovei moka garantinį užmokestį. Garantinio užmokesčio mokėjimo tvarką ir dydį, atsižvelgus į teikiamų projektų riziką, kreditų terminus bei kitus veiksnius, nustato Bendrovės valdyba. Nustatytas garantinis užmokestis dėl ilgalaikio kredito garantijos gali būti nuo 4 iki 7 procentų, dėl vidutinės trukmės kredito garantijos (išskyrus Agentūrą) – nuo 1,5 iki 3 procentų, dėl trumpalaikio kredito garantijos (išskyrus Agentūrą) – nuo 1 iki 3 procentų garantuojamos sumos. Agentūra nuo garantuotos kredito sumos moka 2 proc. vienkartinį garantinį užmokestį.</text:span></text:p>
      <text:p text:style-name="P350"><text:span text:style-name="T351">20</text:span><text:span text:style-name="T352">. Už garantijos termino pratęsimą kredito gavėjas Bendrovei moka garantinį užmokestį: dėl pratęsiamo ilgalaikio kredito garantijos – 0,5 proc., dėl trumpalaikio ar vidutinės trukmės kredito – 0,3 proc. nuo garantuoto kredito likučio.</text:span></text:p>
      <text:p text:style-name="P353"><text:span text:style-name="T354">21</text:span><text:span text:style-name="T355">. Ne mažiau kaip 70 procentų garantinio užmokesčio lėšų kaupiama atidėjimams garantiniams įsipareigojimams vykdyti, kitos lėšos naudojamos Bendrovei administruoti. Konkretų atidėjimų garantiniams įsipareigojimams vykdyti dydį nustato Bendrovės valdyba.</text:span></text:p>
      <text:p text:style-name="P356"/>
      <text:p text:style-name="P357"><text:span text:style-name="T358">III</text:span><text:span text:style-name="T359">.<text:s/></text:span><text:span text:style-name="T360">GARANTINIŲ ĮSIPAREIGOJIMŲ VYKDYMO SĄLYGOS</text:span></text:p>
      <text:p text:style-name="P361"/>
      <text:p text:style-name="P362"><text:span text:style-name="T363">22</text:span><text:span text:style-name="T364">. Kredito gavėjui negrąžinus kredito ar jo dalies, kredito įstaiga turi teisę kreiptis į Bendrovę dėl garantinio įsipareigojimo vykdymo, tik pasibaigus kredito grąžinimo terminui ar kreditavimo sutartį nutraukus prieš terminą ir tik po to, kai įstatymų nustatyta tvarka kredito įstaigai įkeistas turtas realizuotas. Bendrovės atsakomybė yra subsidiari.</text:span></text:p>
      <text:p text:style-name="P365"><text:span text:style-name="T366">23</text:span><text:span text:style-name="T367">. Gavusi iš kreditą suteikusios kredito įstaigos</text:span><text:span text:style-name="T368"><text:s/></text:span><text:span text:style-name="T369">prašymą dėl garantinio įsipareigojimo įvykdymo ir įrodymus, kad kreditavimo sutarties pagrindu įkeistas turtas parduotas, Bendrovės valdyba turi teisę priimti sprendimą išmokėti iki 70 procentų (jei kreditas suteiktas jauniesiems ūkininkams – iki 80 proc.) negrąžinto kredito sumos, jeigu kredito įstaigos pajamos, gautos pardavus kredito gavėjo įkeistą turtą, mažesnės už negarantuotą kredito sumą. Jeigu pajamos, gautos pardavus kredito gavėjo įkeistą turtą, viršija negarantuotą kredito sumą, Bendrovė išmoka skirtumą tarp negrąžinto kredito sumos</text:span><text:span text:style-name="T370"><text:s/></text:span><text:span text:style-name="T371">ir kredito įstaigos išieškotos iš kredito gavėjo sumos. Negrąžinto kredito</text:span><text:span text:style-name="T372"><text:s/></text:span><text:span text:style-name="T373">suma – tai kredito įstaigos</text:span><text:span text:style-name="T374"><text:s/></text:span><text:span text:style-name="T375">kreipimosi į Bendrovę dėl garantijos įvykdymo momentu kredito įstaigos neatgautas kreditas ar jo dalis, neįskaitant palūkanų ir netesybų bei kredito įstaigos</text:span><text:span text:style-name="T376"><text:s/></text:span><text:span text:style-name="T377">pajamų, gautų realizavus grąžinimui užtikrinti įkeistą turtą ar turtines teises.</text:span></text:p>
      <text:p text:style-name="P378"><text:span text:style-name="T379">24</text:span><text:span text:style-name="T380">. Agentūrai negrąžinus kredito ar jo dalies, kredito įstaiga</text:span><text:span text:style-name="T381"><text:s/></text:span><text:span text:style-name="T382">turi teisę kreiptis į Bendrovę dėl garantinio įsipareigojimo įvykdymo tik pasibaigus kredito grąžinimo terminui ar kreditavimo sutartį nutraukus prieš terminą. Bendrovės valdyba, apsvarsčiusi kredito įstaigos prašymą dėl garantinio įsipareigojimo įvykdymo, turi teisę priimti sprendimą sumokėti visą negrąžintą kredito sumą.</text:span></text:p>
      <text:p text:style-name="P383"><text:span text:style-name="T384">25</text:span><text:span text:style-name="T385">. Bendrovė, įvykdžiusi garantinius įsipareigojimus pagal suteiktą garantiją, įgyja teisę atgręžtinio reikalavimo būdu reikalauti iš kredito gavėjo savo sumokėtosios sumos. Bendrovė valdybos sprendimu turi teisę atskira sutartimi su kredito gavėju nustatyti kredito grąžinimo tvarką ir sąlygas.</text:span></text:p>
      <text:p text:style-name="P386"/>
      <text:p text:style-name="P387"><text:span text:style-name="T388">IV</text:span><text:span text:style-name="T389">.<text:s/></text:span><text:span text:style-name="T390">BENDROVĖS GARANTUOTŲ KREDITŲ NAUDOJIMO APSKAITA</text:span></text:p>
      <text:p text:style-name="P391"/>
      <text:p text:style-name="P392"><text:span text:style-name="T393">26</text:span><text:span text:style-name="T394">. Bendrovė kiekvienam kredito gavėjui formuoja bylą, kurioje kaupia visus dokumentus ir sprendimus, susijusius su garantijos suteikimu. Byla tvarkoma, kol kredito įstaigai</text:span><text:span text:style-name="T395"><text:s/></text:span><text:span text:style-name="T396">grąžinamas kreditas arba įvykdomas garantinis įsipareigojimas ir realizuojama atgręžtinio reikalavimo teisė. Po to byla saugoma 10 metų.</text:span></text:p>
      <text:p text:style-name="P397"><text:span text:style-name="T398">27</text:span><text:span text:style-name="T399">. Bendrovė kaupia informaciją apie:</text:span></text:p>
      <text:p text:style-name="P400"><text:span text:style-name="T401">27.1</text:span><text:span text:style-name="T402">. visų su Bendrovės garantija išduotų kreditų sumą ir kiekį;</text:span></text:p>
      <text:p text:style-name="P403"><text:span text:style-name="T404">27.2</text:span><text:span text:style-name="T405">. visų Bendrovės garantuotų ir įvykdytų garantinių įsipareigojimų kredito įstaigoms</text:span><text:span text:style-name="T406"><text:s/></text:span><text:span text:style-name="T407">sumą ir kiekį;</text:span></text:p>
      <text:p text:style-name="P408"><text:span text:style-name="T409">27.3</text:span><text:span text:style-name="T410">. perimto iš kreditų gavėjų turto realizavimą.</text:span></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07:39:00Z</meta:creation-date>
    <dc:date>2016-05-10T07:39:00Z</dc:date>
    <meta:template xlink:href="Normal" xlink:type="simple"/>
    <meta:editing-cycles>2</meta:editing-cycles>
    <meta:editing-duration>PT0S</meta:editing-duration>
    <meta:document-statistic meta:page-count="6" meta:paragraph-count="283" meta:word-count="2258" meta:character-count="16994" meta:row-count="536" meta:non-whitespace-character-count="15019"/>
  </office:meta>
</office:document-meta>
</file>