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text-indent="3.543in" fo:background-color="#FFFFFF"/>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widows="0" fo:orphans="0" fo:text-indent="3.543in" fo:background-color="#FFFFFF"/>
      <style:text-properties fo:color="#000000"/>
    </style:style>
    <style:style style:name="P64" style:parent-style-name="Normal" style:family="paragraph">
      <style:paragraph-properties fo:widows="0" fo:orphans="0" fo:text-indent="3.543in" fo:background-color="#FFFFFF"/>
      <style:text-properties fo:color="#000000"/>
    </style:style>
    <style:style style:name="P65" style:parent-style-name="Normal" style:family="paragraph">
      <style:paragraph-properties fo:widows="0" fo:orphans="0" fo:text-indent="3.543in" fo:background-color="#FFFFFF"/>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center" fo:background-color="#FFFFFF"/>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center" fo:background-color="#FFFFFF"/>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widows="0" fo:orphans="0"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P364" style:parent-style-name="Normal" style:family="paragraph">
      <style:paragraph-properties fo:widows="0" fo:orphans="0" fo:break-before="page" fo:text-indent="3.543in" fo:background-color="#FFFFFF"/>
    </style:style>
    <style:style style:name="P365" style:parent-style-name="Normal" style:family="paragraph">
      <style:paragraph-properties fo:widows="0" fo:orphans="0" fo:text-indent="3.543in" fo:background-color="#FFFFFF"/>
      <style:text-properties fo:color="#000000"/>
    </style:style>
    <style:style style:name="P366" style:parent-style-name="Normal" style:family="paragraph">
      <style:paragraph-properties fo:widows="0" fo:orphans="0" fo:text-indent="3.543in" fo:background-color="#FFFFFF"/>
      <style:text-properties fo:color="#000000"/>
    </style:style>
    <style:style style:name="P367" style:parent-style-name="Normal" style:family="paragraph">
      <style:paragraph-properties fo:widows="0" fo:orphans="0" fo:text-indent="3.543in" fo:background-color="#FFFFFF"/>
      <style:text-properties fo:color="#000000"/>
    </style:style>
    <style:style style:name="P368" style:parent-style-name="Normal" style:family="paragraph">
      <style:paragraph-properties fo:widows="0" fo:orphans="0" fo:text-indent="3.543in" fo:background-color="#FFFFFF"/>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margin-left="2.4236in" fo:margin-right="0.9597in" fo:text-indent="0.4923in" fo:background-color="#FFFFFF">
        <style:tab-stops/>
      </style:paragraph-properties>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23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23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23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center" fo:background-color="#FFFFFF"/>
      <style:text-properties fo:color="#000000"/>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color="#000000"/>
    </style:style>
    <style:style style:name="P698" style:parent-style-name="Normal" style:family="paragraph">
      <style:paragraph-properties fo:widows="0" fo:orphans="0" fo:break-before="page" fo:text-indent="3.543in" fo:background-color="#FFFFFF"/>
    </style:style>
    <style:style style:name="P699" style:parent-style-name="Normal" style:family="paragraph">
      <style:paragraph-properties fo:widows="0" fo:orphans="0" fo:text-indent="3.543in" fo:background-color="#FFFFFF"/>
      <style:text-properties fo:color="#000000"/>
    </style:style>
    <style:style style:name="P700" style:parent-style-name="Normal" style:family="paragraph">
      <style:paragraph-properties fo:widows="0" fo:orphans="0" fo:text-indent="3.543in" fo:background-color="#FFFFFF"/>
      <style:text-properties fo:color="#000000"/>
    </style:style>
    <style:style style:name="P701" style:parent-style-name="Normal" style:family="paragraph">
      <style:paragraph-properties fo:widows="0" fo:orphans="0" fo:text-indent="3.54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widows="0" fo:orphans="0" fo:text-indent="0.4923in" fo:background-color="#FFFFFF"/>
      <style:text-properties fo:color="#000000"/>
    </style:style>
    <style:style style:name="P713" style:parent-style-name="Normal" style:family="paragraph">
      <style:paragraph-properties fo:text-indent="0.4923in"/>
      <style:text-properties fo:color="#000000"/>
    </style:style>
    <style:style style:name="TableColumn715" style:family="table-column">
      <style:table-column-properties style:column-width="0.6236in" style:use-optimal-column-width="false"/>
    </style:style>
    <style:style style:name="TableColumn716" style:family="table-column">
      <style:table-column-properties style:column-width="0.9645in" style:use-optimal-column-width="false"/>
    </style:style>
    <style:style style:name="TableColumn717" style:family="table-column">
      <style:table-column-properties style:column-width="0.5368in" style:use-optimal-column-width="false"/>
    </style:style>
    <style:style style:name="TableColumn718" style:family="table-column">
      <style:table-column-properties style:column-width="0.5368in" style:use-optimal-column-width="false"/>
    </style:style>
    <style:style style:name="TableColumn719" style:family="table-column">
      <style:table-column-properties style:column-width="0.7298in" style:use-optimal-column-width="false"/>
    </style:style>
    <style:style style:name="TableColumn720" style:family="table-column">
      <style:table-column-properties style:column-width="0.877in" style:use-optimal-column-width="false"/>
    </style:style>
    <style:style style:name="TableColumn721" style:family="table-column">
      <style:table-column-properties style:column-width="1.4423in" style:use-optimal-column-width="false"/>
    </style:style>
    <style:style style:name="TableColumn722" style:family="table-column">
      <style:table-column-properties style:column-width="0.9812in" style:use-optimal-column-width="false"/>
    </style:style>
    <style:style style:name="Table714" style:family="table">
      <style:table-properties style:width="6.6923in" fo:margin-left="0in" table:align="left"/>
    </style:style>
    <style:style style:name="TableRow723" style:family="table-row">
      <style:table-row-properties style:min-row-height="0.0152in" style:use-optimal-row-height="false" fo:keep-together="always"/>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color="#000000" fo:font-size="9pt" style:font-size-asian="9pt" style:font-size-complex="9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color="#000000" fo:font-size="9pt" style:font-size-asian="9pt" style:font-size-complex="9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color="#000000" fo:font-size="9pt" style:font-size-asian="9pt" style:font-size-complex="9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color="#000000" fo:font-size="9pt" style:font-size-asian="9pt" style:font-size-complex="9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color="#000000" fo:font-size="9pt" style:font-size-asian="9pt" style:font-size-complex="9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color="#000000" fo:font-size="9pt" style:font-size-asian="9pt" style:font-size-complex="9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color="#000000" fo:font-size="9pt" style:font-size-asian="9pt" style:font-size-complex="9pt"/>
    </style:style>
    <style:style style:name="TableRow738" style:family="table-row">
      <style:table-row-properties style:min-row-height="0.0152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color="#000000" fo:font-size="9pt" style:font-size-asian="9pt" style:font-size-complex="9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color="#000000" fo:font-size="9pt" style:font-size-asian="9pt" style:font-size-complex="9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9pt" style:font-size-asian="9pt" style:font-size-complex="9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9pt" style:font-size-asian="9pt" style:font-size-complex="9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9pt" style:font-size-asian="9pt" style:font-size-complex="9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9pt" style:font-size-asian="9pt" style:font-size-complex="9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9pt" style:font-size-asian="9pt" style:font-size-complex="9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9pt" style:font-size-asian="9pt" style:font-size-complex="9pt"/>
    </style:style>
    <style:style style:name="TableRow755" style:family="table-row">
      <style:table-row-properties style:min-row-height="0.0152in" style:use-optimal-row-height="false" fo:keep-together="always"/>
    </style:style>
    <style:style style:name="P756" style:parent-style-name="Normal" style:family="paragraph">
      <style:paragraph-properties fo:widows="0" fo:orphans="0" fo:text-align="center" fo:background-color="#FFFFFF"/>
      <style:text-properties fo:color="#000000" fo:font-size="9pt" style:font-size-asian="9pt" style:font-size-complex="9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color="#000000" fo:font-size="9pt" style:font-size-asian="9pt" style:font-size-complex="9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9pt" style:font-size-asian="9pt" style:font-size-complex="9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9pt" style:font-size-asian="9pt" style:font-size-complex="9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9pt" style:font-size-asian="9pt" style:font-size-complex="9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9pt" style:font-size-asian="9pt" style:font-size-complex="9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9pt" style:font-size-asian="9pt" style:font-size-complex="9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9pt" style:font-size-asian="9pt" style:font-size-complex="9pt"/>
    </style:style>
    <style:style style:name="TableRow771" style:family="table-row">
      <style:table-row-properties style:min-row-height="0.0152in" style:use-optimal-row-height="false" fo:keep-together="always"/>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text-properties fo:color="#000000" fo:font-size="9pt" style:font-size-asian="9pt" style:font-size-complex="9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color="#000000" fo:font-size="9pt" style:font-size-asian="9pt" style:font-size-complex="9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9pt" style:font-size-asian="9pt" style:font-size-complex="9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9pt" style:font-size-asian="9pt" style:font-size-complex="9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9pt" style:font-size-asian="9pt" style:font-size-complex="9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9pt" style:font-size-asian="9pt" style:font-size-complex="9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9pt" style:font-size-asian="9pt" style:font-size-complex="9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9pt" style:font-size-asian="9pt" style:font-size-complex="9pt"/>
    </style:style>
    <style:style style:name="TableRow788" style:family="table-row">
      <style:table-row-properties style:min-row-height="0.0152in" style:use-optimal-row-height="false" fo:keep-together="always"/>
    </style:style>
    <style:style style:name="P789" style:parent-style-name="Normal" style:family="paragraph">
      <style:paragraph-properties fo:widows="0" fo:orphans="0" fo:text-align="center" fo:background-color="#FFFFFF"/>
      <style:text-properties fo:color="#000000" fo:font-size="9pt" style:font-size-asian="9pt" style:font-size-complex="9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color="#000000" fo:font-size="9pt" style:font-size-asian="9pt" style:font-size-complex="9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9pt" style:font-size-asian="9pt" style:font-size-complex="9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9pt" style:font-size-asian="9pt" style:font-size-complex="9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9pt" style:font-size-asian="9pt" style:font-size-complex="9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9pt" style:font-size-asian="9pt" style:font-size-complex="9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9pt" style:font-size-asian="9pt" style:font-size-complex="9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9pt" style:font-size-asian="9pt" style:font-size-complex="9pt"/>
    </style:style>
    <style:style style:name="TableRow804" style:family="table-row">
      <style:table-row-properties style:min-row-height="0.0152in" style:use-optimal-row-height="false" fo:keep-together="always"/>
    </style:style>
    <style:style style:name="P805" style:parent-style-name="Normal" style:family="paragraph">
      <style:paragraph-properties fo:widows="0" fo:orphans="0" fo:background-color="#FFFFFF"/>
      <style:text-properties fo:color="#000000" fo:font-size="9pt" style:font-size-asian="9pt" style:font-size-complex="9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color="#000000" fo:font-size="9pt" style:font-size-asian="9pt" style:font-size-complex="9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9pt" style:font-size-asian="9pt" style:font-size-complex="9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9pt" style:font-size-asian="9pt" style:font-size-complex="9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9pt" style:font-size-asian="9pt" style:font-size-complex="9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9pt" style:font-size-asian="9pt" style:font-size-complex="9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9pt" style:font-size-asian="9pt" style:font-size-complex="9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9pt" style:font-size-asian="9pt" style:font-size-complex="9pt"/>
    </style:style>
    <style:style style:name="TableRow820" style:family="table-row">
      <style:table-row-properties style:min-row-height="0.0152in" style:use-optimal-row-height="false" fo:keep-together="always"/>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color="#000000" fo:font-size="9pt" style:font-size-asian="9pt" style:font-size-complex="9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color="#000000" fo:font-size="9pt" style:font-size-asian="9pt" style:font-size-complex="9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9pt" style:font-size-asian="9pt" style:font-size-complex="9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9pt" style:font-size-asian="9pt" style:font-size-complex="9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9pt" style:font-size-asian="9pt" style:font-size-complex="9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9pt" style:font-size-asian="9pt" style:font-size-complex="9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9pt" style:font-size-asian="9pt" style:font-size-complex="9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9pt" style:font-size-asian="9pt" style:font-size-complex="9pt"/>
    </style:style>
    <style:style style:name="TableRow837" style:family="table-row">
      <style:table-row-properties style:min-row-height="0.0152in" style:use-optimal-row-height="false" fo:keep-together="always"/>
    </style:style>
    <style:style style:name="P838" style:parent-style-name="Normal" style:family="paragraph">
      <style:paragraph-properties fo:widows="0" fo:orphans="0" fo:text-align="center" fo:background-color="#FFFFFF"/>
      <style:text-properties fo:color="#000000" fo:font-size="9pt" style:font-size-asian="9pt" style:font-size-complex="9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color="#000000" fo:font-size="9pt" style:font-size-asian="9pt" style:font-size-complex="9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9pt" style:font-size-asian="9pt" style:font-size-complex="9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9pt" style:font-size-asian="9pt" style:font-size-complex="9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9pt" style:font-size-asian="9pt" style:font-size-complex="9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9pt" style:font-size-asian="9pt" style:font-size-complex="9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9pt" style:font-size-asian="9pt" style:font-size-complex="9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9pt" style:font-size-asian="9pt" style:font-size-complex="9pt"/>
    </style:style>
    <style:style style:name="TableRow853" style:family="table-row">
      <style:table-row-properties style:min-row-height="0.0152in" style:use-optimal-row-height="false" fo:keep-together="always"/>
    </style:style>
    <style:style style:name="P854" style:parent-style-name="Normal" style:family="paragraph">
      <style:paragraph-properties fo:widows="0" fo:orphans="0" fo:text-align="center" fo:background-color="#FFFFFF"/>
      <style:text-properties fo:color="#000000" fo:font-size="9pt" style:font-size-asian="9pt" style:font-size-complex="9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color="#000000" fo:font-size="9pt" style:font-size-asian="9pt" style:font-size-complex="9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9pt" style:font-size-asian="9pt" style:font-size-complex="9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9pt" style:font-size-asian="9pt" style:font-size-complex="9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9pt" style:font-size-asian="9pt" style:font-size-complex="9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9pt" style:font-size-asian="9pt" style:font-size-complex="9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9pt" style:font-size-asian="9pt" style:font-size-complex="9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9pt" style:font-size-asian="9pt" style:font-size-complex="9pt"/>
    </style:style>
    <style:style style:name="TableRow869" style:family="table-row">
      <style:table-row-properties style:min-row-height="0.0152in" style:use-optimal-row-height="false" fo:keep-together="always"/>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text-properties fo:color="#000000" fo:font-size="9pt" style:font-size-asian="9pt" style:font-size-complex="9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color="#000000" fo:font-size="9pt" style:font-size-asian="9pt" style:font-size-complex="9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9pt" style:font-size-asian="9pt" style:font-size-complex="9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9pt" style:font-size-asian="9pt" style:font-size-complex="9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9pt" style:font-size-asian="9pt" style:font-size-complex="9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9pt" style:font-size-asian="9pt" style:font-size-complex="9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9pt" style:font-size-asian="9pt" style:font-size-complex="9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9pt" style:font-size-asian="9pt" style:font-size-complex="9pt"/>
    </style:style>
    <style:style style:name="TableRow886" style:family="table-row">
      <style:table-row-properties style:min-row-height="0.0152in" style:use-optimal-row-height="false" fo:keep-together="always"/>
    </style:style>
    <style:style style:name="P887" style:parent-style-name="Normal" style:family="paragraph">
      <style:paragraph-properties fo:widows="0" fo:orphans="0"/>
      <style:text-properties fo:color="#000000" fo:font-size="9pt" style:font-size-asian="9pt" style:font-size-complex="9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color="#000000" fo:font-size="9pt" style:font-size-asian="9pt" style:font-size-complex="9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9pt" style:font-size-asian="9pt" style:font-size-complex="9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9pt" style:font-size-asian="9pt" style:font-size-complex="9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9pt" style:font-size-asian="9pt" style:font-size-complex="9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9pt" style:font-size-asian="9pt" style:font-size-complex="9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9pt" style:font-size-asian="9pt" style:font-size-complex="9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9pt" style:font-size-asian="9pt" style:font-size-complex="9pt"/>
    </style:style>
    <style:style style:name="TableRow902" style:family="table-row">
      <style:table-row-properties style:min-row-height="0.0152in" style:use-optimal-row-height="false" fo:keep-together="always"/>
    </style:style>
    <style:style style:name="P903" style:parent-style-name="Normal" style:family="paragraph">
      <style:paragraph-properties fo:widows="0" fo:orphans="0"/>
      <style:text-properties fo:color="#000000" fo:font-size="9pt" style:font-size-asian="9pt" style:font-size-complex="9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color="#000000" fo:font-size="9pt" style:font-size-asian="9pt" style:font-size-complex="9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9pt" style:font-size-asian="9pt" style:font-size-complex="9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9pt" style:font-size-asian="9pt" style:font-size-complex="9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9pt" style:font-size-asian="9pt" style:font-size-complex="9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9pt" style:font-size-asian="9pt" style:font-size-complex="9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9pt" style:font-size-asian="9pt" style:font-size-complex="9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9pt" style:font-size-asian="9pt" style:font-size-complex="9pt"/>
    </style:style>
    <style:style style:name="TableRow918" style:family="table-row">
      <style:table-row-properties style:min-row-height="0.0152in" style:use-optimal-row-height="false" fo:keep-together="always"/>
    </style:style>
    <style:style style:name="P919" style:parent-style-name="Normal" style:family="paragraph">
      <style:paragraph-properties fo:widows="0" fo:orphans="0"/>
      <style:text-properties fo:color="#000000" fo:font-size="9pt" style:font-size-asian="9pt" style:font-size-complex="9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color="#000000" fo:font-size="9pt" style:font-size-asian="9pt" style:font-size-complex="9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9pt" style:font-size-asian="9pt" style:font-size-complex="9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9pt" style:font-size-asian="9pt" style:font-size-complex="9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9pt" style:font-size-asian="9pt" style:font-size-complex="9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9pt" style:font-size-asian="9pt" style:font-size-complex="9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9pt" style:font-size-asian="9pt" style:font-size-complex="9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9pt" style:font-size-asian="9pt" style:font-size-complex="9pt"/>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color="#000000"/>
    </style:style>
    <style:style style:name="P936" style:parent-style-name="Normal" style:family="paragraph">
      <style:paragraph-properties fo:widows="0" fo:orphans="0" fo:break-before="page" fo:text-indent="3.543in" fo:background-color="#FFFFFF"/>
    </style:style>
    <style:style style:name="P937" style:parent-style-name="Normal" style:family="paragraph">
      <style:paragraph-properties fo:widows="0" fo:orphans="0" fo:text-indent="3.543in" fo:background-color="#FFFFFF"/>
      <style:text-properties fo:color="#000000"/>
    </style:style>
    <style:style style:name="P938" style:parent-style-name="Normal" style:family="paragraph">
      <style:paragraph-properties fo:widows="0" fo:orphans="0" fo:text-indent="3.543in" fo:background-color="#FFFFFF"/>
      <style:text-properties fo:color="#000000"/>
    </style:style>
    <style:style style:name="P939" style:parent-style-name="Normal" style:family="paragraph">
      <style:paragraph-properties fo:widows="0" fo:orphans="0" fo:text-indent="3.54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text-indent="0.4923in"/>
      <style:text-properties fo:color="#000000"/>
    </style:style>
    <style:style style:name="P9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947" style:parent-style-name="Normal" style:family="paragraph">
      <style:paragraph-properties fo:text-indent="0.4923in"/>
      <style:text-properties fo:color="#000000"/>
    </style:style>
    <style:style style:name="P948" style:parent-style-name="Normal" style:family="paragraph">
      <style:paragraph-properties fo:widows="0" fo:orphans="0" fo:text-indent="0.4923in" fo:background-color="#FFFFFF"/>
      <style:text-properties fo:color="#000000"/>
    </style:style>
    <style:style style:name="P949" style:parent-style-name="Normal" style:family="paragraph">
      <style:paragraph-properties fo:text-indent="0.4923in"/>
      <style:text-properties fo:color="#000000"/>
    </style:style>
    <style:style style:name="TableColumn951" style:family="table-column">
      <style:table-column-properties style:column-width="0.3756in" style:use-optimal-column-width="false"/>
    </style:style>
    <style:style style:name="TableColumn952" style:family="table-column">
      <style:table-column-properties style:column-width="0.6395in" style:use-optimal-column-width="false"/>
    </style:style>
    <style:style style:name="TableColumn953" style:family="table-column">
      <style:table-column-properties style:column-width="0.7277in" style:use-optimal-column-width="false"/>
    </style:style>
    <style:style style:name="TableColumn954" style:family="table-column">
      <style:table-column-properties style:column-width="0.552in" style:use-optimal-column-width="false"/>
    </style:style>
    <style:style style:name="TableColumn955" style:family="table-column">
      <style:table-column-properties style:column-width="0.552in" style:use-optimal-column-width="false"/>
    </style:style>
    <style:style style:name="TableColumn956" style:family="table-column">
      <style:table-column-properties style:column-width="0.8152in" style:use-optimal-column-width="false"/>
    </style:style>
    <style:style style:name="TableColumn957" style:family="table-column">
      <style:table-column-properties style:column-width="0.9909in" style:use-optimal-column-width="false"/>
    </style:style>
    <style:style style:name="TableColumn958" style:family="table-column">
      <style:table-column-properties style:column-width="1.2541in" style:use-optimal-column-width="false"/>
    </style:style>
    <style:style style:name="TableColumn959" style:family="table-column">
      <style:table-column-properties style:column-width="0.7847in" style:use-optimal-column-width="false"/>
    </style:style>
    <style:style style:name="Table950" style:family="table">
      <style:table-properties style:width="6.6923in" fo:margin-left="0in" table:align="lef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text-properties fo:color="#000000" fo:font-size="9pt" style:font-size-asian="9pt" style:font-size-complex="9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color="#000000" fo:font-size="9pt" style:font-size-asian="9pt" style:font-size-complex="9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color="#000000" fo:font-size="9pt" style:font-size-asian="9pt" style:font-size-complex="9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color="#000000" fo:font-size="9pt" style:font-size-asian="9pt" style:font-size-complex="9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color="#000000" fo:font-size="9pt" style:font-size-asian="9pt" style:font-size-complex="9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color="#000000" fo:font-size="9pt" style:font-size-asian="9pt" style:font-size-complex="9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color="#000000" fo:font-size="9pt" style:font-size-asian="9pt" style:font-size-complex="9pt"/>
    </style:style>
    <style:style style:name="TableRow975" style:family="table-row">
      <style:table-row-properties style:min-row-height="0.4597in" style:use-optimal-row-height="false" fo:keep-together="always"/>
    </style:style>
    <style:style style:name="TableCell976" style:family="table-cell">
      <style:table-cell-properties fo:border="0.0104in solid #000000" fo:background-color="#FFFFFF" style:glyph-orientation-vertical="0"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color="#000000" fo:font-size="9pt" style:font-size-asian="9pt" style:font-size-complex="9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color="#000000" fo:font-size="9pt" style:font-size-asian="9pt" style:font-size-complex="9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color="#000000" fo:font-size="9pt" style:font-size-asian="9pt" style:font-size-complex="9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9pt" style:font-size-asian="9pt" style:font-size-complex="9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9pt" style:font-size-asian="9pt" style:font-size-complex="9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9pt" style:font-size-asian="9pt" style:font-size-complex="9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9pt" style:font-size-asian="9pt" style:font-size-complex="9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9pt" style:font-size-asian="9pt" style:font-size-complex="9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9pt" style:font-size-asian="9pt" style:font-size-complex="9pt"/>
    </style:style>
    <style:style style:name="TableRow994" style:family="table-row">
      <style:table-row-properties style:min-row-height="0.5041in" style:use-optimal-row-height="false" fo:keep-together="always"/>
    </style:style>
    <style:style style:name="P995" style:parent-style-name="Normal" style:family="paragraph">
      <style:paragraph-properties fo:widows="0" fo:orphans="0" fo:background-color="#FFFFFF"/>
      <style:text-properties fo:color="#000000" fo:font-size="9pt" style:font-size-asian="9pt" style:font-size-complex="9pt"/>
    </style:style>
    <style:style style:name="P996" style:parent-style-name="Normal" style:family="paragraph">
      <style:paragraph-properties fo:widows="0" fo:orphans="0" fo:background-color="#FFFFFF"/>
      <style:text-properties fo:color="#000000" fo:font-size="9pt" style:font-size-asian="9pt" style:font-size-complex="9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color="#000000" fo:font-size="9pt" style:font-size-asian="9pt" style:font-size-complex="9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9pt" style:font-size-asian="9pt" style:font-size-complex="9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9pt" style:font-size-asian="9pt" style:font-size-complex="9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9pt" style:font-size-asian="9pt" style:font-size-complex="9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9pt" style:font-size-asian="9pt" style:font-size-complex="9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9pt" style:font-size-asian="9pt" style:font-size-complex="9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9pt" style:font-size-asian="9pt" style:font-size-complex="9pt"/>
    </style:style>
    <style:style style:name="TableRow1011" style:family="table-row">
      <style:table-row-properties style:min-row-height="0.7263in" style:use-optimal-row-height="false" fo:keep-together="always"/>
    </style:style>
    <style:style style:name="P1012" style:parent-style-name="Normal" style:family="paragraph">
      <style:paragraph-properties fo:widows="0" fo:orphans="0" fo:background-color="#FFFFFF"/>
      <style:text-properties fo:color="#000000" fo:font-size="9pt" style:font-size-asian="9pt" style:font-size-complex="9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style:text-properties fo:color="#000000" fo:font-size="9pt" style:font-size-asian="9pt" style:font-size-complex="9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color="#000000" fo:font-size="9pt" style:font-size-asian="9pt" style:font-size-complex="9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9pt" style:font-size-asian="9pt" style:font-size-complex="9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9pt" style:font-size-asian="9pt" style:font-size-complex="9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9pt" style:font-size-asian="9pt" style:font-size-complex="9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9pt" style:font-size-asian="9pt" style:font-size-complex="9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9pt" style:font-size-asian="9pt" style:font-size-complex="9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9pt" style:font-size-asian="9pt" style:font-size-complex="9pt"/>
    </style:style>
    <style:style style:name="TableRow1029" style:family="table-row">
      <style:table-row-properties style:min-row-height="0.5916in" style:use-optimal-row-height="false" fo:keep-together="always"/>
    </style:style>
    <style:style style:name="P1030" style:parent-style-name="Normal" style:family="paragraph">
      <style:paragraph-properties fo:widows="0" fo:orphans="0"/>
      <style:text-properties fo:color="#000000" fo:font-size="9pt" style:font-size-asian="9pt" style:font-size-complex="9pt"/>
    </style:style>
    <style:style style:name="P1031" style:parent-style-name="Normal" style:family="paragraph">
      <style:paragraph-properties fo:widows="0" fo:orphans="0"/>
      <style:text-properties fo:color="#000000" fo:font-size="9pt" style:font-size-asian="9pt" style:font-size-complex="9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color="#000000" fo:font-size="9pt" style:font-size-asian="9pt" style:font-size-complex="9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9pt" style:font-size-asian="9pt" style:font-size-complex="9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9pt" style:font-size-asian="9pt" style:font-size-complex="9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9pt" style:font-size-asian="9pt" style:font-size-complex="9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9pt" style:font-size-asian="9pt" style:font-size-complex="9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9pt" style:font-size-asian="9pt" style:font-size-complex="9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9pt" style:font-size-asian="9pt" style:font-size-complex="9pt"/>
    </style:style>
    <style:style style:name="TableRow1046" style:family="table-row">
      <style:table-row-properties style:min-row-height="0.3576in" style:use-optimal-row-height="false" fo:keep-together="always"/>
    </style:style>
    <style:style style:name="TableCell1047" style:family="table-cell">
      <style:table-cell-properties fo:border="0.0104in solid #000000" fo:background-color="#FFFFFF" style:glyph-orientation-vertical="0"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text-properties fo:color="#000000" fo:font-size="9pt" style:font-size-asian="9pt" style:font-size-complex="9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color="#000000" fo:font-size="9pt" style:font-size-asian="9pt" style:font-size-complex="9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color="#000000" fo:font-size="9pt" style:font-size-asian="9pt" style:font-size-complex="9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9pt" style:font-size-asian="9pt" style:font-size-complex="9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9pt" style:font-size-asian="9pt" style:font-size-complex="9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9pt" style:font-size-asian="9pt" style:font-size-complex="9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9pt" style:font-size-asian="9pt" style:font-size-complex="9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9pt" style:font-size-asian="9pt" style:font-size-complex="9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9pt" style:font-size-asian="9pt" style:font-size-complex="9pt"/>
    </style:style>
    <style:style style:name="TableRow1065" style:family="table-row">
      <style:table-row-properties style:min-row-height="0.0159in" style:use-optimal-row-height="false" fo:keep-together="always"/>
    </style:style>
    <style:style style:name="P1066" style:parent-style-name="Normal" style:family="paragraph">
      <style:paragraph-properties fo:widows="0" fo:orphans="0" fo:background-color="#FFFFFF"/>
      <style:text-properties fo:color="#000000" fo:font-size="9pt" style:font-size-asian="9pt" style:font-size-complex="9pt"/>
    </style:style>
    <style:style style:name="P1067" style:parent-style-name="Normal" style:family="paragraph">
      <style:paragraph-properties fo:widows="0" fo:orphans="0" fo:background-color="#FFFFFF"/>
      <style:text-properties fo:color="#000000" fo:font-size="9pt" style:font-size-asian="9pt" style:font-size-complex="9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color="#000000" fo:font-size="9pt" style:font-size-asian="9pt" style:font-size-complex="9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9pt" style:font-size-asian="9pt" style:font-size-complex="9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9pt" style:font-size-asian="9pt" style:font-size-complex="9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9pt" style:font-size-asian="9pt" style:font-size-complex="9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9pt" style:font-size-asian="9pt" style:font-size-complex="9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9pt" style:font-size-asian="9pt" style:font-size-complex="9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color="#000000" fo:font-size="9pt" style:font-size-asian="9pt" style:font-size-complex="9pt"/>
    </style:style>
    <style:style style:name="TableRow1082" style:family="table-row">
      <style:table-row-properties style:min-row-height="0.0159in" style:use-optimal-row-height="false" fo:keep-together="always"/>
    </style:style>
    <style:style style:name="P1083" style:parent-style-name="Normal" style:family="paragraph">
      <style:paragraph-properties fo:widows="0" fo:orphans="0" fo:background-color="#FFFFFF"/>
      <style:text-properties fo:color="#000000" fo:font-size="9pt" style:font-size-asian="9pt" style:font-size-complex="9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style:text-properties fo:color="#000000" fo:font-size="9pt" style:font-size-asian="9pt" style:font-size-complex="9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color="#000000" fo:font-size="9pt" style:font-size-asian="9pt" style:font-size-complex="9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9pt" style:font-size-asian="9pt" style:font-size-complex="9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9pt" style:font-size-asian="9pt" style:font-size-complex="9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9pt" style:font-size-asian="9pt" style:font-size-complex="9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9pt" style:font-size-asian="9pt" style:font-size-complex="9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9pt" style:font-size-asian="9pt" style:font-size-complex="9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9pt" style:font-size-asian="9pt" style:font-size-complex="9pt"/>
    </style:style>
    <style:style style:name="TableRow1100" style:family="table-row">
      <style:table-row-properties style:min-row-height="0.0159in" style:use-optimal-row-height="false" fo:keep-together="always"/>
    </style:style>
    <style:style style:name="P1101" style:parent-style-name="Normal" style:family="paragraph">
      <style:paragraph-properties fo:widows="0" fo:orphans="0"/>
      <style:text-properties fo:color="#000000" fo:font-size="9pt" style:font-size-asian="9pt" style:font-size-complex="9pt"/>
    </style:style>
    <style:style style:name="P1102" style:parent-style-name="Normal" style:family="paragraph">
      <style:paragraph-properties fo:widows="0" fo:orphans="0"/>
      <style:text-properties fo:color="#000000" fo:font-size="9pt" style:font-size-asian="9pt" style:font-size-complex="9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color="#000000" fo:font-size="9pt" style:font-size-asian="9pt" style:font-size-complex="9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9pt" style:font-size-asian="9pt" style:font-size-complex="9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9pt" style:font-size-asian="9pt" style:font-size-complex="9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fo:font-size="9pt" style:font-size-asian="9pt" style:font-size-complex="9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color="#000000" fo:font-size="9pt" style:font-size-asian="9pt" style:font-size-complex="9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9pt" style:font-size-asian="9pt" style:font-size-complex="9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9pt" style:font-size-asian="9pt" style:font-size-complex="9pt"/>
    </style:style>
    <style:style style:name="TableRow1117" style:family="table-row">
      <style:table-row-properties style:min-row-height="0.0159in" style:use-optimal-row-height="false" fo:keep-together="always"/>
    </style:style>
    <style:style style:name="P1118" style:parent-style-name="Normal" style:family="paragraph">
      <style:paragraph-properties fo:widows="0" fo:orphans="0"/>
      <style:text-properties fo:color="#000000" fo:font-size="9pt" style:font-size-asian="9pt" style:font-size-complex="9pt"/>
    </style:style>
    <style:style style:name="P1119" style:parent-style-name="Normal" style:family="paragraph">
      <style:paragraph-properties fo:widows="0" fo:orphans="0"/>
      <style:text-properties fo:color="#000000" fo:font-size="9pt" style:font-size-asian="9pt" style:font-size-complex="9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color="#000000" fo:font-size="9pt" style:font-size-asian="9pt" style:font-size-complex="9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9pt" style:font-size-asian="9pt" style:font-size-complex="9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9pt" style:font-size-asian="9pt" style:font-size-complex="9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9pt" style:font-size-asian="9pt" style:font-size-complex="9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9pt" style:font-size-asian="9pt" style:font-size-complex="9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9pt" style:font-size-asian="9pt" style:font-size-complex="9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9pt" style:font-size-asian="9pt" style:font-size-complex="9pt"/>
    </style:style>
    <style:style style:name="P1134" style:parent-style-name="Normal" style:family="paragraph">
      <style:paragraph-properties fo:text-align="center"/>
    </style:style>
    <style:style style:name="T113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SOCIALINIŲ DARBUOTOJŲ KVALIFIKACINIŲ REIKALAVIMŲ APRAŠO IR SOCIALINĮ DARBĄ DIRBANČIŲJŲ PROFESINĖS KVALIFIKACIJOS TOBULINIMO TVARKOS APRAŠO PATVIRTINIMO</text:p>
      <text:p text:style-name="P15"/>
      <text:p text:style-name="P16">2006 m. sausio 4 d. Nr. A1-2</text:p>
      <text:p text:style-name="P17">Vilnius</text:p>
      <text:p text:style-name="P18"/>
      <text:p text:style-name="P19"/>
      <text:p text:style-name="P20"><text:span text:style-name="T21">Vadovaudamasi Lietuvos Respublikos socialinių paslaugų įstatymo (Žin., 1996, Nr.<text:s/></text:span><text:a xlink:href="https://www.e-tar.lt/portal/lt/legalAct/TAR.C20C623F0101" office:target-frame-name="_blank" xlink:show="new"><text:span text:style-name="T22">104-2367</text:span></text:a><text:span text:style-name="T23">) 14 straipsnio 6 dalimi bei Socialinių darbuotojų atestacijos tvarkos aprašo, patvirtinto socialinės apsaugos ir darbo ministro 2005 m. liepos 27 d. įsakymu Nr. A1-218 (Žin., 2005, Nr.<text:s/></text:span><text:a xlink:href="https://www.e-tar.lt/portal/lt/legalAct/TAR.4FAFF6AE9CED" office:target-frame-name="_blank" xlink:show="new"><text:span text:style-name="T24">94-3510</text:span></text:a><text:span text:style-name="T25">), 13 punktu:</text:span></text:p>
      <text:p text:style-name="P26"><text:span text:style-name="T27">1</text:span><text:span text:style-name="T28">.<text:s/></text:span><text:span text:style-name="T29">Tvirtin</text:span><text:span text:style-name="T30">u pridedamus:</text:span></text:p>
      <text:p text:style-name="P31"><text:span text:style-name="T32">1.1</text:span><text:span text:style-name="T33">. Socialinių darbuotojų kvalifikacinių reikalavimų aprašą;</text:span></text:p>
      <text:p text:style-name="P34"><text:span text:style-name="T35">1.2</text:span><text:span text:style-name="T36">. Socialinį darbą dirbančiųjų profesinės kvalifikacijos tobulinimo tvarkos aprašą.</text:span></text:p>
      <text:p text:style-name="P37"><text:span text:style-name="T38">2</text:span><text:span text:style-name="T39">. Laikau netekusiais galios:</text:span></text:p>
      <text:p text:style-name="P40"><text:span text:style-name="T41">2.1</text:span><text:span text:style-name="T42">. Lietuvos Respublikos socialinės apsaugos ir darbo ministro 2002 m. spalio 16 d. įsakymą Nr. 127 „Dėl socialinių darbuotojų kvalifikacinių reikalavimų ir atestavimo tvarkos patvirtinimo“ (Žin., 2002, Nr.<text:s/></text:span><text:a xlink:href="https://www.e-tar.lt/portal/lt/legalAct/TAR.9C9DE89A4B7B" office:target-frame-name="_blank" xlink:show="new"><text:span text:style-name="T43">101-4521</text:span></text:a><text:span text:style-name="T44">);</text:span></text:p>
      <text:p text:style-name="P45"><text:span text:style-name="T46">2.2</text:span><text:span text:style-name="T47">. Lietuvos Respublikos socialinės apsaugos ir darbo ministro 2003 m. vasario 17 d. įsakymą Nr. A1-29 „Dėl socialinės apsaugos ir darbo ministro 2002 m. spalio 16 d. įsakymo Nr. A1-127 „Dėl socialinių darbuotojų kvalifikacinių reikalavimų ir atestavimo tvarkos patvirtinimo“ pakeitimo“ (Žin., 2003, Nr.<text:s/></text:span><text:a xlink:href="https://www.e-tar.lt/portal/lt/legalAct/TAR.E17993B8F024" office:target-frame-name="_blank" xlink:show="new"><text:span text:style-name="T48">17-761</text:span></text:a><text:span text:style-name="T49">);</text:span></text:p>
      <text:p text:style-name="P50"><text:span text:style-name="T51">2.3</text:span><text:span text:style-name="T52">. Lietuvos Respublikos socialinės apsaugos ir darbo ministro 2003 m. gruodžio 5 d. įsakymą Nr. A1-190 „Dėl socialinės apsaugos ir darbo ministro 2002 m. spalio 16 d. įsakymo Nr. A1-127 „Dėl socialinių darbuotojų kvalifikacinių reikalavimų ir atestavimo tvarkos patvirtinimo“ pakeitimo“ (Žin., 2003, Nr.<text:s/></text:span><text:a xlink:href="https://www.e-tar.lt/portal/lt/legalAct/TAR.C7A3728B8DB5" office:target-frame-name="_blank" xlink:show="new"><text:span text:style-name="T53">116-5299</text:span></text:a><text:span text:style-name="T54">).</text:span></text:p>
      <text:p text:style-name="P55"/>
      <text:p text:style-name="P56"/>
      <text:p text:style-name="P57"/>
      <text:p text:style-name="P58"><text:span text:style-name="T59">SOCIALINĖS APSAUGOS IR DARBO MINISTRĖ</text:span><text:span text:style-name="T60"><text:tab/>VILIJA BLINKEVIČIŪTĖ</text:span></text:p>
      <text:p text:style-name="P61"/>
      <text:soft-page-break/>
      <text:p text:style-name="P62">PATVIRTINTA</text:p>
      <text:p text:style-name="P63">Lietuvos Respublikos socialinės<text:s/></text:p>
      <text:p text:style-name="P64">apsaugos ir darbo ministro<text:s/></text:p>
      <text:p text:style-name="P65">2006 m. sausio 4 d. įsakymu Nr. A1-2</text:p>
      <text:p text:style-name="P66"/>
      <text:p text:style-name="P67"><text:span text:style-name="T68">SOCIALINIŲ DARBUOTOJŲ KVALIFIKACINIŲ REIKALAVIMŲ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Socialinių darbuotojų kvalifikacinių reikalavimų aprašas (toliau – reikalavimai) nustato socialinių darbuotojų vertybines nuostatas, apibrėžia jų profesinę veiklą, žinias, įgūdžius bei asmenines savybes, reikalingas profesinėms užduotims vykdyti.</text:span></text:p>
      <text:p text:style-name="P78"><text:span text:style-name="T79">2</text:span><text:span text:style-name="T80">. Reikalavimai taikomi visų specializacijų socialiniams darbuotojams, dirbantiems valstybės, savivaldybių, privačiose ar kitose įstaigose, įmonėse, organizacijose, asociacijose, labdaros ir paramos fonduose, religinėse bendruomenėse, bendrijose ir centruose ar kt.</text:span></text:p>
      <text:p text:style-name="P81"><text:span text:style-name="T82">3</text:span><text:span text:style-name="T83">. Socialiniais darbuotojais laikomi socialinį darbą dirbantys asmenys, kurių pareigybės yra išvardintos socialinės apsaugos ir darbo ministro 2005 m. rugpjūčio 3 d. įsakymu Nr. A1-223 „Dėl socialinį darbą dirbančių darbuotojų pareigybių sąrašo patvirtinimo“ (Žin., 2005, Nr.<text:s/></text:span><text:a xlink:href="https://www.e-tar.lt/portal/lt/legalAct/TAR.952748AD6C50" office:target-frame-name="_blank" xlink:show="new"><text:span text:style-name="T84">96-3608</text:span></text:a><text:span text:style-name="T85">) patvirtintame Socialinį darbą dirbančių darbuotojų pareigybių sąraše.</text:span></text:p>
      <text:p text:style-name="P86"><text:span text:style-name="T87">4</text:span><text:span text:style-name="T88">. Socialinis darbas – profesinė socialinio darbuotojo 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span></text:p>
      <text:p text:style-name="P89"/>
      <text:p text:style-name="P90"><text:span text:style-name="T91">II</text:span><text:span text:style-name="T92">.<text:s/></text:span><text:span text:style-name="T93">SOCIALINIO DARBUOTOJO ŽINIOS, ĮGŪDŽIAI IR VERTYBĖS</text:span></text:p>
      <text:p text:style-name="P94"/>
      <text:p text:style-name="P95"><text:span text:style-name="T96">5</text:span><text:span text:style-name="T97">. Socialinis darbuotojas turi turėti ar siekti įgyti aukštąjį socialinio darbo ar jam prilygintą išsilavinimą. Socialinio darbo ar jam prilygintų išsilavinimų sąrašą nustato socialinės apsaugos ir darbo ministras.</text:span></text:p>
      <text:p text:style-name="P98"><text:span text:style-name="T99">6</text:span><text:span text:style-name="T100">. Socialinis darbuotojas turi turėti teorinių socialinio darbo žinių apie Lietuvos socialinės apsaugos sistemą, socialinės apsaugos sritį reglamentuojančius teisės aktus, žmogaus teises, Europos Sąjungos šalių socialinės paramos sistemas.</text:span></text:p>
      <text:p text:style-name="P101"><text:span text:style-name="T102">7</text:span><text:span text:style-name="T103">. Socialinis darbuotojas turi nuolat siekti atnaujinti savo teorines socialinio darbo žinias ir praktinius socialinio darbo įgūdžius bei gebėjimus.</text:span></text:p>
      <text:p text:style-name="P104"><text:span text:style-name="T105">8</text:span><text:span text:style-name="T106">. Socialinis darbuotojas savo įgytomis teorinėmis socialinio darbo žiniomis ir praktiniais socialinio darbo įgūdžiais bei gebėjimais turi nuolat dalintis su savo kolegomis, socialinių darbuotojų padėjėjais, socialinio darbo studentais ir kitais socialinį darbą dirbančiais asmenimis.</text:span></text:p>
      <text:p text:style-name="P107"><text:span text:style-name="T108">9</text:span><text:span text:style-name="T109">. Socialinis darbuotojas turi suprasti, kaip funkcionuoja visuomenė ir kaip joje funkcionuoja individas.</text:span></text:p>
      <text:p text:style-name="P110"><text:span text:style-name="T111">10</text:span><text:span text:style-name="T112">. Socialinis darbuotojas turi gebėti tiksliai vertinti žmogaus socialinę situaciją, veiksmingai bendrauti su asmeniu ir jo aplinka, efektyviai organizuoti žmogiškuosius, finansinius bei kitus galimus išteklius, organizuoti socialinį darbą ir socialinių paslaugų teikimą.</text:span></text:p>
      <text:p text:style-name="P113"><text:span text:style-name="T114">11</text:span><text:span text:style-name="T115">. Socialinis darbuotojas savo veikloje turi vadovautis šiomis vertybinėmis nuostatomis:</text:span></text:p>
      <text:p text:style-name="P116"><text:span text:style-name="T117">11.1</text:span><text:span text:style-name="T118">. gerbti savo klientus ir vertinti kiekvieno iš jų unikalumą;</text:span></text:p>
      <text:p text:style-name="P119"><text:span text:style-name="T120">11.2</text:span><text:span text:style-name="T121">. būti empatiškas, stengtis suprasti kiekvieną klientą ir jam padėti;</text:span></text:p>
      <text:p text:style-name="P122"><text:span text:style-name="T123">11.3</text:span><text:span text:style-name="T124">. vertinti visus klientus vienodai ir teikti jiems pagalbą nepriklausomai nuo jų socialinės padėties, tikėjimo, lyties, rasės, įsitikinimų ar pažiūrų;</text:span></text:p>
      <text:p text:style-name="P125"><text:span text:style-name="T126">11.4</text:span><text:span text:style-name="T127">. pasitikėti savo klientu, būti objektyviam priimant sprendimus, nesivadovauti išankstinėmis nuostatomis;</text:span></text:p>
      <text:p text:style-name="P128"><text:span text:style-name="T129">11.5</text:span><text:span text:style-name="T130">. sukurti bendradarbiavimo su klientu santykius, į jo socialinių problemų sprendimą įtraukiant jį patį, jo šeimą, bendruomenę;</text:span></text:p>
      <text:p text:style-name="P131"><text:span text:style-name="T132">11.6</text:span><text:span text:style-name="T133">. atsižvelgti į kliento individualumą, vadovautis jo poreikiais ir parinkti tokius socialinio darbo metodus bei socialines paslaugas, kurios geriausiai tiktų spręsti konkrečias kliento, jo šeimos ar bendruomenės socialines problemas ir geriausiai atitiktų jų interesus;</text:span></text:p>
      <text:p text:style-name="P134"><text:span text:style-name="T135">11.7</text:span><text:span text:style-name="T136">. laikytis konfidencialumo, apie klientą žinomą informaciją teikiant tik įstatymų numatytais atvejais ir tik siekiant apginti geriausius kliento interesus.</text:span></text:p>
      <text:p text:style-name="P137"><text:span text:style-name="T138">12</text:span><text:span text:style-name="T139">. Socialinis darbuotojas turi pasižymėti tokiomis savybėmis kaip tolerancija, geranoriškumas, atsakingumas, kūrybiškumas bei iniciatyvumas.</text:span></text:p>
      <text:p text:style-name="P140"/>
      <text:p text:style-name="P141"><text:span text:style-name="T142">III</text:span><text:span text:style-name="T143">.<text:s/></text:span><text:span text:style-name="T144">REIKALAVIMAI SOCIALINIO DARBUOTOJO PROFESINEI VEIKLAI</text:span></text:p>
      <text:p text:style-name="P145"/>
      <text:p text:style-name="P146"><text:span text:style-name="T147">13</text:span><text:span text:style-name="T148">. Socialinio darbuotojo pagrindiniai veiklos tikslai:</text:span></text:p>
      <text:p text:style-name="P149"><text:span text:style-name="T150">13.1</text:span><text:span text:style-name="T151">. ugdyti, atstatyti ir palaikyti asmens gebėjimus savarankiškai spręsti jam ar jo šeimai iškylančias socialines problemas, inicijuoti pokyčius asmeniniame ir šeimos socialiniame gyvenime, tam panaudojant paties asmens, jo šeimos galimybes bei bendruomenės išteklius;</text:span></text:p>
      <text:p text:style-name="P152"><text:span text:style-name="T153">13.2</text:span><text:span text:style-name="T154">. gerinti asmenų, jų socialinių grupių, bendruomenių socialinį gyvenimą, mažinant jų socialinę atskirtį ir skatinant jų socialinę integraciją į visuomenę;</text:span></text:p>
      <text:p text:style-name="P155"><text:span text:style-name="T156">13.3</text:span><text:span text:style-name="T157">. siekti užkirsti kelią galimoms asmens, šeimos ar bendruomenės socialinėms problemoms atsirasti.</text:span></text:p>
      <text:p text:style-name="P158"><text:span text:style-name="T159">14</text:span><text:span text:style-name="T160">. Šių tikslų socialinis darbuotojas turi siekti tiesiogiai dirbdamas socialinį darbą, organizuodamas socialinių paslaugų teikimą, vykdydamas prevencinę socialinę veiklą bei bendrai veiklai telkdamas kitus specialistus ir bendruomenę.</text:span></text:p>
      <text:p text:style-name="P161"><text:span text:style-name="T162">15</text:span><text:span text:style-name="T163">.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 nariais, savanoriais.</text:span></text:p>
      <text:p text:style-name="P164"><text:span text:style-name="T165">16</text:span><text:span text:style-name="T166">. Socialinis darbuotojas turi organizuoti socialinių darbuotojų padėjėjų veiklą, telkti juos bei kitus įstaigos, įmonės ar organizacijos, kurioje jis dirba, specialistus bendrai komandinei veiklai.</text:span></text:p>
      <text:p text:style-name="P167"><text:span text:style-name="T168">17</text:span><text:span text:style-name="T169">. Išskiriamos šios pagrindinės socialinio darbuotojo klientų grupės:</text:span></text:p>
      <text:p text:style-name="P170"><text:span text:style-name="T171">17.1</text:span><text:span text:style-name="T172">. likę be tėvų globos vaikai;</text:span></text:p>
      <text:p text:style-name="P173"><text:span text:style-name="T174">17.2</text:span><text:span text:style-name="T175">. socialinės rizikos vaikai ir jų šeimos;</text:span></text:p>
      <text:p text:style-name="P176"><text:span text:style-name="T177">17.3</text:span><text:span text:style-name="T178">. vaikai su negalia ir jų šeimos;</text:span></text:p>
      <text:p text:style-name="P179"><text:span text:style-name="T180">17.4</text:span><text:span text:style-name="T181">. socialinės rizikos šeimos ir jų vaikai;</text:span></text:p>
      <text:p text:style-name="P182"><text:span text:style-name="T183">17.5</text:span><text:span text:style-name="T184">. senyvo amžiaus asmenys ir jų šeimos;</text:span></text:p>
      <text:p text:style-name="P185"><text:span text:style-name="T186">17.6</text:span><text:span text:style-name="T187">. socialinės rizikos suaugę asmenys ir jų šeimos;</text:span></text:p>
      <text:p text:style-name="P188"><text:span text:style-name="T189">17.7</text:span><text:span text:style-name="T190">. suaugę asmenys su negalia ir jų šeimos;</text:span></text:p>
      <text:p text:style-name="P191"><text:span text:style-name="T192">17.8</text:span><text:span text:style-name="T193">. kiti asmenys, turintys socialinių problemų ir negalintys pasirūpinti savimi, bendruomenė.</text:span></text:p>
      <text:p text:style-name="P194"><text:span text:style-name="T195">18</text:span><text:span text:style-name="T196">. Socialinis darbuotojas turi būti pasirengęs vykdyti šias veiklas:</text:span></text:p>
      <text:p text:style-name="P197"><text:span text:style-name="T198">18.1</text:span><text:span text:style-name="T199">. vertinti ir nustatyti pagalbos poreikius asmeniui, šeimai ar bendruomenei ir inicijuoti jos teikimą;</text:span></text:p>
      <text:p text:style-name="P200"><text:span text:style-name="T201">18.2</text:span><text:span text:style-name="T202">. planuoti socialines paslaugas asmeniui, šeimai ar bendruomenei;</text:span></text:p>
      <text:p text:style-name="P203"><text:span text:style-name="T204">18.3</text:span><text:span text:style-name="T205">. organizuoti socialinį darbą ir socialinių paslaugų teikimą asmeniui, šeimai ar bendruomenei;</text:span></text:p>
      <text:p text:style-name="P206"><text:span text:style-name="T207">18.4</text:span><text:span text:style-name="T208">. vertinti socialinio darbo su asmeniu, šeima ar bendruomene ir pagalbos teikimo jiems veiksmingumą.</text:span></text:p>
      <text:p text:style-name="P209"><text:span text:style-name="T210">19</text:span><text:span text:style-name="T211">. Socialinis darbuotojas, vertindamas ir nustatydamas pagalbos poreikius asmeniui, šeimai ar bendruomenei bei inicijuodamas jos teikimą, turi gebėti:</text:span></text:p>
      <text:p text:style-name="P212"><text:span text:style-name="T213">19.1</text:span><text:span text:style-name="T214">. surinkti informaciją apie būtinybę asmeniui ar šeimai gauti pagalbą bei inicijuoti šios pagalbos teikimą;</text:span></text:p>
      <text:p text:style-name="P215"><text:span text:style-name="T216">19.2</text:span><text:span text:style-name="T217">. pasitelkti asmens aplinką surinkti informacijai apie asmenų ar šeimų būtinybę gauti pagalbą;</text:span></text:p>
      <text:p text:style-name="P218"><text:span text:style-name="T219">19.3</text:span><text:span text:style-name="T220">. surinkti arba padėti surinkti asmeniui ar šeimai pagalbai gauti būtinus dokumentus;</text:span></text:p>
      <text:p text:style-name="P221"><text:span text:style-name="T222">19.4</text:span><text:span text:style-name="T223">. bendradarbiaujant su asmeniu ar šeima, analizuoti galimus problemos sprendimo būdus, vertinti asmens ar šeimos motyvaciją ir galimybes patiems spręsti savo socialines problemas;</text:span></text:p>
      <text:p text:style-name="P224"><text:span text:style-name="T225">19.5</text:span><text:span text:style-name="T226">.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span></text:p>
      <text:p text:style-name="P227"><text:span text:style-name="T228">19.6</text:span><text:span text:style-name="T229">. tarpininkauti kitoms įstaigoms, įmonėms, organizacijoms dėl pagalbos asmeniui ar šeimai gavimo;</text:span></text:p>
      <text:p text:style-name="P230"><text:span text:style-name="T231">19.7</text:span><text:span text:style-name="T232">. telkti specialistus įvertinti asmens ar šeimos pagalbos poreikį;</text:span></text:p>
      <text:p text:style-name="P233"><text:span text:style-name="T234">19.8</text:span><text:span text:style-name="T235">. nustatyti asmens ar šeimos socialinių paslaugų poreikius, asmens nesavarankiškumo lygį, įvertinti asmens ar šeimos socialinę riziką;</text:span></text:p>
      <text:p text:style-name="P236"><text:span text:style-name="T237">19.9</text:span><text:span text:style-name="T238">. pildyti reikiamus dokumentus, rengti išvadas dėl socialinių paslaugų skyrimo ir su jomis supažindinti asmenį ar šeimą, ar asmens globėją, rūpintoją.</text:span></text:p>
      <text:p text:style-name="P239"><text:span text:style-name="T240">20</text:span><text:span text:style-name="T241">. Socialinis darbuotojas, planuodamas socialines paslaugas asmeniui, šeimai ar bendruomenei, turi gebėti:</text:span></text:p>
      <text:p text:style-name="P242"><text:span text:style-name="T243">20.1</text:span><text:span text:style-name="T244">. sudaryti socialinio darbo su asmeniu ar šeima veiksmų planus, individualios socialinės globos planus, nustatyti konkrečias jiems būtinas teikti socialines paslaugas;</text:span></text:p>
      <text:p text:style-name="P245"><text:span text:style-name="T246">20.2</text:span><text:span text:style-name="T247">. parinkti individualius socialinio darbo su asmeniu ar šeima metodus;</text:span></text:p>
      <text:p text:style-name="P248"><text:span text:style-name="T249">20.3</text:span><text:span text:style-name="T250">. numatyti asmens ar šeimos įtraukimo į teikiamos pagalbos procesą būdus;</text:span></text:p>
      <text:p text:style-name="P251"><text:span text:style-name="T252">20.4</text:span><text:span text:style-name="T253">. siūlyti asmeniui ar šeimai jų socialinių problemų sprendimo alternatyvas bei kartu su asmeniu ar šeima analizuoti jų padėtį, suteikiant jiems reikalingų žinių, patarimų bei informacijos;</text:span></text:p>
      <text:p text:style-name="P254"><text:span text:style-name="T255">20.5</text:span><text:span text:style-name="T256">. tarpininkauti dėl kitų pagalbos priemonių (piniginės socialinės paramos, vaiko teisių apsaugos, užimtumo, sveikatos priežiūros, švietimo ir ugdymo, socialinio būsto, specialiųjų pagalbos priemonių ir kt.) asmeniui, šeimai ar bendruomenei teikimo;</text:span></text:p>
      <text:p text:style-name="P257"><text:span text:style-name="T258">20.6</text:span><text:span text:style-name="T259">. bendradarbiauti su kitais specialistais, galinčiais suteikti pagalbą asmeniui ar šeimai;</text:span></text:p>
      <text:p text:style-name="P260"><text:span text:style-name="T261">20.7</text:span><text:span text:style-name="T262">. duoti nurodymus įstaigos, įmonės, organizacijos, kurioje jis dirba, socialinio darbuotojo padėjėjams;</text:span></text:p>
      <text:p text:style-name="P263"><text:span text:style-name="T264">20.8</text:span><text:span text:style-name="T265">. prognozuoti socialinių problemų bendruomenėje atsiradimą.</text:span></text:p>
      <text:p text:style-name="P266"><text:span text:style-name="T267">21</text:span><text:span text:style-name="T268">. Socialinis darbuotojas, organizuodamas socialinį darbą ir socialinių paslaugų teikimą asmeniui, šeimai ar bendruomenei, turi gebėti:</text:span></text:p>
      <text:p text:style-name="P269"><text:span text:style-name="T270">21.1</text:span><text:span text:style-name="T271">. dirbti socialinį darbą su asmeniu ar šeima, skatinant juos analizuoti bei vertinti savo stipriąsias ir silpnąsias puses bei lūkesčius;</text:span></text:p>
      <text:p text:style-name="P272"><text:span text:style-name="T273">21.2</text:span><text:span text:style-name="T274">. sutelkti bendruomenę ir asmens ar šeimos aplinkos išteklius jų socialinėms problemoms spręsti;</text:span></text:p>
      <text:p text:style-name="P275"><text:span text:style-name="T276">21.3</text:span><text:span text:style-name="T277">. skatinti bendruomenę aktyviai dalyvauti sprendžiant socialines problemas ir teikiant pagalbą asmenims ar šeimoms;</text:span></text:p>
      <text:p text:style-name="P278"><text:span text:style-name="T279">21.4</text:span><text:span text:style-name="T280">. konsultuoti asmenį ar šeimą, asmens globėją ar rūpintoją, jiems tarpininkauti, patarti, pagal galimybes atstovauti asmens ar šeimos interesams, organizuoti asmenų socialinių grupių savipagalbos veiklą;</text:span></text:p>
      <text:p text:style-name="P281"><text:span text:style-name="T282">21.5</text:span><text:span text:style-name="T283">. skatinti asmenį ir šeimą palaikyti jų tarpusavio socialinius ryšius;</text:span></text:p>
      <text:p text:style-name="P284"><text:span text:style-name="T285">21.6</text:span><text:span text:style-name="T286">. telkti įstaigos, įmonės, organizacijos, kurioje jis dirba, specialistų komandą asmens šeimos ar bendruomenės socialinėms problemoms spręsti ir pagalbai joms teikti;</text:span></text:p>
      <text:p text:style-name="P287"><text:span text:style-name="T288">21.7</text:span><text:span text:style-name="T289">. koordinuoti socialinių paslaugų teikimą asmeniui, šeimai ar bendruomenei;</text:span></text:p>
      <text:p text:style-name="P290"><text:span text:style-name="T291">21.8</text:span><text:span text:style-name="T292">. organizuoti, prižiūrėti ir koordinuoti įstaigos, įmonės, organizacijos, kurioje jis dirba, socialinių darbuotojų padėjėjų ir savanorių veiklą;</text:span></text:p>
      <text:p text:style-name="P293"><text:span text:style-name="T294">21.9</text:span><text:span text:style-name="T295">. esant galimybei ir būtinybei rengti socialinių darbuotojų padėjėjų profesinės kvalifikacijos tobulinimo programas ir pagal jas vykdyti įstaigos, įmonės ar organizacijos įžanginius socialinių darbuotojų padėjėjų mokymus.</text:span></text:p>
      <text:p text:style-name="P296"><text:span text:style-name="T297">21.10</text:span><text:span text:style-name="T298">. rengti ir inicijuoti bendruomenės ar įstaigos, įmonės, organizacijos socialinių paslaugų programas;</text:span></text:p>
      <text:p text:style-name="P299"><text:span text:style-name="T300">21.11</text:span><text:span text:style-name="T301">. vykdyti švietėjišką veiklą bendruomenėje.</text:span></text:p>
      <text:p text:style-name="P302"><text:span text:style-name="T303">22</text:span><text:span text:style-name="T304">. Socialinis darbuotojas, vertindamas socialinio darbo su asmeniu, šeima ar bendruomene<text:s/></text:span><text:soft-page-break/><text:span text:style-name="T305">ir pagalbos jiems teikimo veiksmingumą, turi gebėti:</text:span></text:p>
      <text:p text:style-name="P306"><text:span text:style-name="T307">22.1</text:span><text:span text:style-name="T308">. vertinti asmens ar šeimos motyvacijos pokyčius bei pasiektus rezultatus;</text:span></text:p>
      <text:p text:style-name="P309"><text:span text:style-name="T310">22.2</text:span><text:span text:style-name="T311">. analizuoti pagalbos poveikio asmeniui ar šeimai veiksmingumą;</text:span></text:p>
      <text:p text:style-name="P312"><text:span text:style-name="T313">22.3</text:span><text:span text:style-name="T314">. inicijuoti ir periodiškai peržiūrėti socialinių paslaugų ir kitos pagalbos asmeniui ar šeimai poreikį;</text:span></text:p>
      <text:p text:style-name="P315"><text:span text:style-name="T316">22.4</text:span><text:span text:style-name="T317">. telkti kitus specialistus įvertinti pagalbos veiksmingumą;</text:span></text:p>
      <text:p text:style-name="P318"><text:span text:style-name="T319">22.5</text:span><text:span text:style-name="T320">. koreguoti socialinio darbo su asmeniu ar šeima veiksmų planus, individualios socialinės globos planus, konkrečias jiems numatomas teikti socialines paslaugas;</text:span></text:p>
      <text:p text:style-name="P321"><text:span text:style-name="T322">22.6</text:span><text:span text:style-name="T323">. patikslinti, ar pagalba, dėl kurios buvo tarpininkauta kitose įstaigose, įmonėse, organizacijose, asmeniui ar šeimai buvo suteikta;</text:span></text:p>
      <text:p text:style-name="P324"><text:span text:style-name="T325">22.7</text:span><text:span text:style-name="T326">. esant būtinybei tarpininkauti asmeniui ar šeimai dėl papildomos ar naujos pagalbos gavimo;</text:span></text:p>
      <text:p text:style-name="P327"><text:span text:style-name="T328">22.8</text:span><text:span text:style-name="T329">. domėtis ir rinkti informaciją apie pagalbą jau gavusio ir pradėjusio savarankiškai rūpintis savimi ar savo šeima asmens ar jo šeimos socialinę padėtį ir jos aplinką, esant būtinybei, pakartotinai inicijuoti pagalbos teikimą;</text:span></text:p>
      <text:p text:style-name="P330"><text:span text:style-name="T331">22.9</text:span><text:span text:style-name="T332">. analizuoti savo profesinę veiklą;</text:span></text:p>
      <text:p text:style-name="P333"><text:span text:style-name="T334">22.10</text:span><text:span text:style-name="T335">. vertinti įstaigos, įmonės, organizacijos, kurioje dirba, socialinių darbuotojų padėjėjų veiklą;</text:span></text:p>
      <text:p text:style-name="P336"><text:span text:style-name="T337">22.11</text:span><text:span text:style-name="T338">. kaupti „gerąją“ socialinio darbo patirtį ir ją skleisti kitiems;</text:span></text:p>
      <text:p text:style-name="P339"><text:span text:style-name="T340">22.12</text:span><text:span text:style-name="T341">. teikti siūlymus įstaigos, įmonės, organizacijos, kurioje jis dirba, vadovui dėl socialinių paslaugų organizavimo ir socialinių paslaugų kokybės;</text:span></text:p>
      <text:p text:style-name="P342"><text:span text:style-name="T343">22.13</text:span><text:span text:style-name="T344">. atkreipti valstybės ir savivaldybių institucijų dėmesį į aplinkybes, dėl kurių kyla socialinės problemos, analizuoti socialinę sritį reglamentuojančių teisės aktų įgyvendinimą, esant reikalui, teikti pasiūlymus jiems tobulinti.</text:span></text:p>
      <text:p text:style-name="P345"/>
      <text:p text:style-name="P346"><text:span text:style-name="T347">IV</text:span><text:span text:style-name="T348">.<text:s/></text:span><text:span text:style-name="T349">BAIGIAMOSIOS NUOSTATOS</text:span></text:p>
      <text:p text:style-name="P350"/>
      <text:p text:style-name="P351"><text:span text:style-name="T352">23</text:span><text:span text:style-name="T353">. Socialinis darbuotojas savo profesinėje veikloje vadovaujasi Lietuvos Respublikos Konstitucija, Lietuvos Respublikos įstatymais, Lietuvos Respublikos Vyriausybės nutarimais ir kitais norminiais aktais, taip pat Lietuvos socialinių darbuotojų etikos kodeksu ir pareigybės aprašymu.</text:span></text:p>
      <text:p text:style-name="P354"><text:span text:style-name="T355">24</text:span><text:span text:style-name="T356">. Socialinio darbuotojo veiklos specifika gali skirtis, atsižvelgiant į asmenų socialinę grupę, su kuria jis dirba, ar šių asmenų turimą socialinę riziką, negalios rūšį, savarankiškumo lygio ypatumus. Veiklos specifika yra detalizuojama konkrečiame socialinio darbuotojo pareigybės aprašyme.</text:span></text:p>
      <text:p text:style-name="P357"><text:span text:style-name="T358">25</text:span><text:span text:style-name="T359">. Socialinio darbuotojo profesinė kvalifikacija periodiškai vertinama socialinių darbuotojų atestacijos metu. Socialinis darbuotojas turi dalyvauti socialinių darbuotojų atestacijoje ir siekti įgyti jo profesinę kvalifikaciją atitinkančią kvalifikacinę kategoriją, vadovaujantis socialinės apsaugos ir darbo ministro 2005 m. liepos 27 d. įsakymu Nr. A1-218 „Dėl socialinių darbuotojų atestacijos tvarkos aprašo patvirtinimo“ (Žin., 2005, Nr.<text:s/></text:span><text:a xlink:href="https://www.e-tar.lt/portal/lt/legalAct/TAR.4FAFF6AE9CED" office:target-frame-name="_blank" xlink:show="new"><text:span text:style-name="T360">94-3510</text:span></text:a><text:span text:style-name="T361">).</text:span></text:p>
      <text:p text:style-name="P362"><text:span text:style-name="T363">______________</text:span></text:p>
      <text:p text:style-name="P364"/>
      <text:soft-page-break/>
      <text:p text:style-name="P365">PATVIRTINTA</text:p>
      <text:p text:style-name="P366">Lietuvos Respublikos socialinės<text:s/></text:p>
      <text:p text:style-name="P367">apsaugos ir darbo ministro<text:s/></text:p>
      <text:p text:style-name="P368">2006 m. sausio 4 d. įsakymu Nr. A1-2</text:p>
      <text:p text:style-name="P369"/>
      <text:p text:style-name="P370"><text:span text:style-name="T371">SOCIALINĮ DARBĄ DIRBANČIŲJŲ PROFESINĖS KVALIFIKACIJOS TOBULINIMO TVARKOS APRAŠAS</text:span></text:p>
      <text:p text:style-name="P372"/>
      <text:p text:style-name="P373"><text:span text:style-name="T374">I</text:span><text:span text:style-name="T375">.<text:s/></text:span><text:span text:style-name="T376">BENDROSIOS NUOSTATOS</text:span></text:p>
      <text:p text:style-name="P377"/>
      <text:p text:style-name="P378"><text:span text:style-name="T379">1</text:span><text:span text:style-name="T380">. Socialinį darbą dirbančiųjų profesinės kvalifikacijos tobulinimo tvarkos aprašas (toliau – Tvarka) nustato socialinių darbuotojų, socialinių darbuotojų padėjėjų ir socialinį darbą dirbantiesiems prilyginamų darbuotojų profesinės kvalifikacijos tobulinimo tikslus ir uždavinius, profesinės kvalifikacijos tobulinimo organizavimą ir finansavimą bei kvalifikacijos tobulinimo programų atranką.</text:span></text:p>
      <text:p text:style-name="P381"><text:span text:style-name="T382">2</text:span><text:span text:style-name="T383">. Šioje Tvarkoje vartojamos sąvokos:</text:span></text:p>
      <text:p text:style-name="P384"><text:span text:style-name="T385">Socialiniai darbuotojai –<text:s/></text:span><text:span text:style-name="T386">Socialinį darbą dirbančių darbuotojų pareigybių sąrašo, patvirtinto socialinės apsaugos ir darbo ministro 2005 m. rugpjūčio 3 d. įsakymu Nr. A1-223 „Dėl socialinį darbą dirbančių darbuotojų pareigybių sąrašo patvirtinimo“ (Žin., 2005, Nr.<text:s/></text:span><text:a xlink:href="https://www.e-tar.lt/portal/lt/legalAct/TAR.952748AD6C50" office:target-frame-name="_blank" xlink:show="new"><text:span text:style-name="T387">96-3608</text:span></text:a><text:span text:style-name="T388">), 5 punkte nurodyti darbuotojai.</text:span></text:p>
      <text:p text:style-name="P389"><text:span text:style-name="T390">Socialinio darbuotojo padėjėjai –<text:s/></text:span><text:span text:style-name="T391">Socialinį darbą dirbančių darbuotojų pareigybių sąrašo, patvirtinto socialinės apsaugos ir darbo ministro 2005 m. rugpjūčio 3 d. įsakymu Nr. A1-223 „Dėl socialinį darbą dirbančių darbuotojų pareigybių sąrašo patvirtinimo“ (Žin., 2005, Nr.<text:s/></text:span><text:a xlink:href="https://www.e-tar.lt/portal/lt/legalAct/TAR.952748AD6C50" office:target-frame-name="_blank" xlink:show="new"><text:span text:style-name="T392">96-3608</text:span></text:a><text:span text:style-name="T393">), 6 punkte nurodyti darbuotojai.</text:span></text:p>
      <text:p text:style-name="P394"><text:span text:style-name="T395">Socialinį darbą dirbantiesiems prilyginami darbuotojai –<text:s/></text:span><text:span text:style-name="T396">Socialinį darbą dirbantiesiems prilyginamų pareigybių sąraše, patvirtintame socialinės apsaugos ir darbo ministro 2003 m. lapkričio 21 d. įsakymu Nr. A1-181 „Dėl socialinį darbą dirbančių darbuotojų pareigybių sąrašo ir socialinį darbą dirbantiesiems prilyginamų pareigybių sąrašo patvirtinimo“ (Žin., 2003, Nr.<text:s/></text:span><text:a xlink:href="https://www.e-tar.lt/portal/lt/legalAct/TAR.2427F92AC241" office:target-frame-name="_blank" xlink:show="new"><text:span text:style-name="T397">112-5050</text:span></text:a><text:span text:style-name="T398">), nurodyti darbuotojai.</text:span></text:p>
      <text:p text:style-name="P399"><text:span text:style-name="T400">Supervizija –<text:s/></text:span><text:span text:style-name="T401">socialinio darbo specialistų profesinės veiklos savitarpio priežiūra ir pagalba, skatinant ir padedant socialinį darbą dirbantiesiems vertinti savo profesinę veiklą, numatyti veiklos tobulinimo kryptis bei padidinti profesinę kompetenciją.</text:span></text:p>
      <text:p text:style-name="P402"/>
      <text:p text:style-name="P403"><text:span text:style-name="T404">II</text:span><text:span text:style-name="T405">.<text:s/></text:span><text:span text:style-name="T406">SOCIALINĮ DARBĄ DIRBANČIŲJŲ PROFESINĖS KVALIFIKACIJOS TOBULINIMO TIKSLAI IR UŽDAVINIAI</text:span></text:p>
      <text:p text:style-name="P407"/>
      <text:p text:style-name="P408"><text:span text:style-name="T409">3</text:span><text:span text:style-name="T410">. Socialinį darbą dirbančiųjų profesinės kvalifikacijos tobulinimo tikslas – tobulinti socialinį darbą dirbančiųjų profesinę kvalifikaciją, užtikrinant aukštą socialinio darbo ir socialinių paslaugų kokybę bei veiksmingumą.</text:span></text:p>
      <text:p text:style-name="P411"><text:span text:style-name="T412">4</text:span><text:span text:style-name="T413">. Socialinį darbą dirbančiųjų profesinės kvalifikacijos tobulinimo uždaviniai:</text:span></text:p>
      <text:p text:style-name="P414"><text:span text:style-name="T415">4.1</text:span><text:span text:style-name="T416">. skatinti socialinį darbą dirbančiųjų profesinį tobulėjimą;</text:span></text:p>
      <text:p text:style-name="P417"><text:span text:style-name="T418">4.2</text:span><text:span text:style-name="T419">. sudaryti galimybes socialinį darbą dirbantiesiems tobulinti savo profesinę kompetenciją;</text:span></text:p>
      <text:p text:style-name="P420"><text:span text:style-name="T421">4.3</text:span><text:span text:style-name="T422">. tirti socialinį darbą dirbančiųjų profesinio tobulinimosi poreikius ir įvertinti socialinio darbo būklę;</text:span></text:p>
      <text:p text:style-name="P423"><text:span text:style-name="T424">4.4</text:span><text:span text:style-name="T425">. plėtoti socialinį darbą dirbančiųjų profesinį bendravimą ir bendradarbiavimą.</text:span></text:p>
      <text:p text:style-name="P426"/>
      <text:p text:style-name="P427"><text:span text:style-name="T428">III</text:span><text:span text:style-name="T429">.<text:s/></text:span><text:span text:style-name="T430">SOCIALINIO DARBUOTOJO PROFESINĖS KVALIFIKACIJOS TOBULINIMAS</text:span></text:p>
      <text:p text:style-name="P431"/>
      <text:p text:style-name="P432"><text:span text:style-name="T433">5</text:span><text:span text:style-name="T434">. Socialinis darbuotojas privalo nuolat tobulinti savo profesinę kvalifikaciją. Jo profesinė kvalifikacija yra vertinama socialinio darbuotojo atestacijos metu.</text:span></text:p>
      <text:p text:style-name="P435"><text:span text:style-name="T436">6</text:span><text:span text:style-name="T437">. Socialinis darbuotojas tobulina savo kvalifikaciją dalyvaudamas teoriniuose mokymuose, kuriuose nenuosekliųjų studijų būdu jis įgyja teorines socialinio darbo žinias, bei praktiniuose<text:s/></text:span><text:soft-page-break/><text:span text:style-name="T438">mokymuose, kuriuose nenuosekliųjų studijų būdu jis įgyja praktinius socialinio darbo įgūdžius ir gebėjimus.</text:span></text:p>
      <text:p text:style-name="P439"><text:span text:style-name="T440">7</text:span><text:span text:style-name="T441">. Socialinis darbuotojas gali tobulinti savo kvalifikaciją organizuodamas kitų asmenų teorinius ir praktinius mokymus, kurių metu jis moko kitus socialinius darbuotojus, socialinio darbuotojo padėjėjus, socialinio darbo studentus, padėdamas jiems įgyti reikalingų socialinio darbo žinių bei praktinių socialinio darbo įgūdžių ir gebėjimų.</text:span></text:p>
      <text:p text:style-name="P442"><text:span text:style-name="T443">8</text:span><text:span text:style-name="T444">. Socialinio darbuotojo profesinės kvalifikacijos tobulinimo formos yra:</text:span></text:p>
      <text:p text:style-name="P445"><text:span text:style-name="T446">8.1</text:span><text:span text:style-name="T447">. teorinis mokymasis:</text:span></text:p>
      <text:p text:style-name="P448"><text:span text:style-name="T449">8.1.1</text:span><text:span text:style-name="T450">. paskaitos;</text:span></text:p>
      <text:p text:style-name="P451"><text:span text:style-name="T452">8.1.2</text:span><text:span text:style-name="T453">. teoriniai seminarai;</text:span></text:p>
      <text:p text:style-name="P454"><text:span text:style-name="T455">8.2</text:span><text:span text:style-name="T456">. praktinis mokymasis:</text:span></text:p>
      <text:p text:style-name="P457"><text:span text:style-name="T458">8.2.1</text:span><text:span text:style-name="T459">. praktiniai seminarai ir pratybos;</text:span></text:p>
      <text:p text:style-name="P460"><text:span text:style-name="T461">8.2.2</text:span><text:span text:style-name="T462">. profesinė praktika;</text:span></text:p>
      <text:p text:style-name="P463"><text:span text:style-name="T464">8.2.3</text:span><text:span text:style-name="T465">. dalyvavimas supervizijoje;</text:span></text:p>
      <text:p text:style-name="P466"><text:span text:style-name="T467">8.3</text:span><text:span text:style-name="T468">. kitų asmenų teorinis mokymas:</text:span></text:p>
      <text:p text:style-name="P469"><text:span text:style-name="T470">8.3.1</text:span><text:span text:style-name="T471">. paskaitos;</text:span></text:p>
      <text:p text:style-name="P472"><text:span text:style-name="T473">8.3.2</text:span><text:span text:style-name="T474">. teoriniai seminarai;</text:span></text:p>
      <text:p text:style-name="P475"><text:span text:style-name="T476">8.3.3</text:span><text:span text:style-name="T477">. įžanginis socialinių darbuotojų padėjėjų teorinis mokymas;</text:span></text:p>
      <text:p text:style-name="P478"><text:span text:style-name="T479">8.4</text:span><text:span text:style-name="T480">. kitų asmenų praktinis mokymas:</text:span></text:p>
      <text:p text:style-name="P481"><text:span text:style-name="T482">8.4.1</text:span><text:span text:style-name="T483">. praktiniai seminarai ir pratybos;</text:span></text:p>
      <text:p text:style-name="P484"><text:span text:style-name="T485">8.4.2</text:span><text:span text:style-name="T486">. vadovavimas socialinio darbo studentų profesinei praktikai;</text:span></text:p>
      <text:p text:style-name="P487"><text:span text:style-name="T488">8.4.3</text:span><text:span text:style-name="T489">. supervizijos vykdymas;</text:span></text:p>
      <text:p text:style-name="P490"><text:span text:style-name="T491">8.4.4</text:span><text:span text:style-name="T492">. įžanginis socialinių darbuotojų padėjėjų praktinis mokymas.</text:span></text:p>
      <text:p text:style-name="P493"><text:span text:style-name="T494">9</text:span><text:span text:style-name="T495">. Minimali socialinio darbuotojo kvalifikacijos tobulinimo trukmė priklauso nuo kvalifikacinės kategorijos, kurią jis siekia įgyti arba prasitęsti ir kuri yra nustatyta Socialinių darbuotojų atestacijos tvarkos apraše, patvirtintame socialinės apsaugos ir darbo ministro 2005 m. liepos 27 d. įsakymu Nr. A1-218 (Žin., 2005, Nr.<text:s/></text:span><text:a xlink:href="https://www.e-tar.lt/portal/lt/legalAct/TAR.4FAFF6AE9CED" office:target-frame-name="_blank" xlink:show="new"><text:span text:style-name="T496">94-3510</text:span></text:a><text:span text:style-name="T497">) (toliau – Socialinių darbuotojų atestacijos tvarkos aprašas).</text:span></text:p>
      <text:p text:style-name="P498"><text:span text:style-name="T499">10</text:span><text:span text:style-name="T500">. Socialinių darbuotojų teoriniai ir praktiniai mokymai vykdomi pagal socialinės apsaugos ir darbo ministro patvirtintas socialinių darbuotojų kvalifikacijos tobulinimo programas. Reikalavimus šių programų atrankai nustato šios Tvarkos VI skyrius.</text:span></text:p>
      <text:p text:style-name="P501"><text:span text:style-name="T502">11</text:span><text:span text:style-name="T503">. Socialinių darbuotojų kvalifikacijos tobulinimo programas rengia ir vykdo socialinio darbo metodiniai centrai, Lietuvos darbo rinkos mokymo tarnybos prie Socialinės apsaugos ir darbo ministerijos padalinys – Socialinių darbuotojų rengimo centras (toliau – Socialinių darbuotojų rengimo centras), socialinio darbo mokymo įstaigos bei kitos įstaigos, įmonės, organizacijos.</text:span></text:p>
      <text:p text:style-name="P504"><text:span text:style-name="T505">12</text:span><text:span text:style-name="T506">. Socialinių darbuotojų kvalifikacijos tobulinimo programų poreikį šalies mastu tiria, šių programų rengimą inicijuoja bei jų įgyvendinimą koordinuoja Socialinių darbuotojų rengimo centras, bendradarbiaudamas su Lietuvos socialinių darbuotojų asociacija.</text:span></text:p>
      <text:p text:style-name="P507"><text:span text:style-name="T508">13</text:span><text:span text:style-name="T509">. Šios Tvarkos 8.3 ir 8.4 punktuose nustatytus kitų asmenų teorinius ar praktinius mokymus socialinis darbuotojas gali vykdyti socialinio darbo metodiniame centre, socialinių paslaugų įstaigoje, Socialinių darbuotojų rengimo centre, socialinio darbo mokymo įstaigoje bei kitose įstaigose, įmonėse, organizacijose.</text:span></text:p>
      <text:p text:style-name="P510"><text:span text:style-name="T511">14</text:span><text:span text:style-name="T512">. Superviziją gali vykdyti socialinis darbuotojas, kuris yra užbaigęs specialius supervizijos mokymus socialinio darbo mokymo įstaigoje bei turi aukštesnę socialinio darbuotojo kvalifikacinę kategoriją, nei jo supervizuojami asmenys. Supervizijos vykdymas turi būti įtraukiamas į šios Tvarkos 10 punkte nurodytą socialinių darbuotojų kvalifikacijos tobulinimo programą.</text:span></text:p>
      <text:p text:style-name="P513"><text:span text:style-name="T514">15</text:span><text:span text:style-name="T515">. Socialinio darbuotojo darbdavys privalo jam sudaryti sąlygas tobulinti savo profesinę kvalifikaciją šios Tvarkos 8 punkte nustatytomis profesinės kvalifikacijos tobulinimo formomis ne mažiau kaip 16 valandų per metus.</text:span></text:p>
      <text:p text:style-name="P516"><text:span text:style-name="T517">16</text:span><text:span text:style-name="T518">. Socialinio darbuotojo dalyvavimas kituose kvalifikacijos tobulinimo renginiuose (socialinio darbo stažuotėse, socialinio darbo mokymo įstaigų organizuojamuose kvalifikacijos tobulinimo renginiuose) Europos Sąjungos, Europos Ekonominės erdvės valstybėse ar Šveicarijos<text:s/></text:span><text:soft-page-break/><text:span text:style-name="T519">Konfederacijoje yra įskaitomas į socialinio darbuotojo kvalifikacijos tobulinimą, atitinkamai prilyginant jo išklausytas teorinio ar praktinio mokymo valandas Socialinių darbuotojų atestacijos tvarkos apraše nustatytoms valandoms.</text:span></text:p>
      <text:p text:style-name="P520"><text:span text:style-name="T521">17</text:span><text:span text:style-name="T522">. Socialinis darbuotojas, siekdamas, kad šios Tvarkos 16 punkte nurodytos išklausytos teorinio ar praktinio mokymo valandos būtų įskaitytos į jo kvalifikacijos tobulinimą, privalo turėti pažymą, kuri būtų išduota kvalifikacijos tobulinimą vykdžiusios įstaigos, įmonės, organizacijos vadovo arba jos struktūrinio padalinio vadovo. Pažymoje turi būti nurodyta: vieta, kurioje socialinis darbuotojas tobulino savo kvalifikaciją, kvalifikacijos tobulinimo data ir trukmė (valandomis), trumpas kvalifikacijos tobulinimo turinio aprašymas. Pažyma turi būti patvirtinta ją išdavusio asmens parašu ir įstaigos, įmonės, organizacijos antspaudu.</text:span></text:p>
      <text:p text:style-name="P523"><text:span text:style-name="T524">18</text:span><text:span text:style-name="T525">. Europos Sąjungos valstybių narių, Europos Ekonominės Erdvės valstybių ar Šveicarijos Konfederacijos pilietis, kurio socialinio darbo kvalifikaciją patvirtinantys dokumentai buvo pripažinti socialinės apsaugos ir darbo ministro įsakymu „Dėl aukštojo mokslo diplomų, diplomų, pažymėjimų ir kitų kvalifikaciją patvirtinančių dokumentų, išduotų Europos Sąjungos, Europos Ekonominės erdvės valstybėse ar Šveicarijos Konfederacijoje, pripažinimo norint dirbti socialiniu darbuotoju Lietuvos Respublikoje tvarkos aprašo patvirtinimo“ nustatyta tvarka ir kuris dirba socialiniu darbuotoju Lietuvos Respublikoje, savo kvalifikaciją tobulina, vadovaudamasis šios Tvarkos nuostatomis.</text:span></text:p>
      <text:p text:style-name="P526"><text:span text:style-name="T527">19</text:span><text:span text:style-name="T528">. Socialiniam darbuotojui, pageidaujančiam tobulinti savo profesinę kvalifikaciją, visa reikalinga informacija yra teikiama Socialinių darbuotojų rengimo centre.</text:span></text:p>
      <text:p text:style-name="P529"/>
      <text:p text:style-name="P530"><text:span text:style-name="T531">IV</text:span><text:span text:style-name="T532">.<text:s/></text:span><text:span text:style-name="T533">SOCIALINIO DARBUOTOJO PADĖJĖJO PROFESINĖS KVALIFIKACIJOS TOBULINIMAS</text:span></text:p>
      <text:p text:style-name="P534"/>
      <text:p text:style-name="P535"><text:span text:style-name="T536">20</text:span><text:span text:style-name="T537">. Socialinio darbuotojo padėjėjas privalo tobulinti savo profesinę kvalifikaciją, dalyvaudamas įžanginiuose ir periodiniuose mokymuose.</text:span></text:p>
      <text:p text:style-name="P538"><text:span text:style-name="T539">21</text:span><text:span text:style-name="T540">. Įžanginius socialinio darbuotojo padėjėjo mokymus privalo išklausyti kiekvienas asmuo, kuris pradeda dirbti socialinio darbuotojo padėjėju ir kuris neturi socialinio darbo ar jam prilyginto išsilavinimo. Šių mokymų metu socialinio darbuotojo padėjėjas tobulin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span></text:p>
      <text:p text:style-name="P541"><text:span text:style-name="T542">22</text:span><text:span text:style-name="T543">. Socialinio darbuotojo padėjėjas privalo dalyvauti periodiniuose socialinių darbuotojų padėjėjų mokymuose ne mažiau kaip 16 valandų per metus. Šių mokymų metu socialinio darbuotojo padėjėjas tobulina savo kvalifikaciją dalyvaudamas teoriniuose mokymuose, kuriuose nenuosekliųjų studijų būdu jis įgyja teorines socialinio darbo žinias, bei praktiniuose mokymuose, kuriuose nenuosekliųjų studijų būdu jis įgyja praktinius socialinio darbo įgūdžius ir gebėjimus.</text:span></text:p>
      <text:p text:style-name="P544"><text:span text:style-name="T545">23</text:span><text:span text:style-name="T546">. Įžanginio socialinių darbuotojų padėjėjų mokymo formos:</text:span></text:p>
      <text:p text:style-name="P547"><text:span text:style-name="T548">23.1</text:span><text:span text:style-name="T549">. teorinis mokymasis:</text:span></text:p>
      <text:p text:style-name="P550"><text:span text:style-name="T551">23.1.1</text:span><text:span text:style-name="T552">. paskaitos;</text:span></text:p>
      <text:p text:style-name="P553"><text:span text:style-name="T554">23.1.2</text:span><text:span text:style-name="T555">. teoriniai seminarai;</text:span></text:p>
      <text:p text:style-name="P556"><text:span text:style-name="T557">23.2</text:span><text:span text:style-name="T558">. praktinis mokymasis:</text:span></text:p>
      <text:p text:style-name="P559"><text:span text:style-name="T560">23.2.1</text:span><text:span text:style-name="T561">. praktiniai seminarai ir pratybos;</text:span></text:p>
      <text:p text:style-name="P562"><text:span text:style-name="T563">23.2.2</text:span><text:span text:style-name="T564">. profesinė praktika.</text:span></text:p>
      <text:p text:style-name="P565"><text:span text:style-name="T566">24</text:span><text:span text:style-name="T567">. Periodinių socialinių darbuotojų padėjėjų mokymų formos:</text:span></text:p>
      <text:p text:style-name="P568"><text:span text:style-name="T569">24.1</text:span><text:span text:style-name="T570">. teorinis mokymasis:</text:span></text:p>
      <text:p text:style-name="P571"><text:span text:style-name="T572">24.1.1</text:span><text:span text:style-name="T573">. paskaitos;</text:span></text:p>
      <text:p text:style-name="P574"><text:span text:style-name="T575">24.1.2</text:span><text:span text:style-name="T576">. teoriniai seminarai;</text:span></text:p>
      <text:p text:style-name="P577"><text:span text:style-name="T578">24.2</text:span><text:span text:style-name="T579">. praktinis mokymasis:</text:span></text:p>
      <text:p text:style-name="P580"><text:span text:style-name="T581">24.2.1</text:span><text:span text:style-name="T582">. praktiniai seminarai ir pratybos;</text:span></text:p>
      <text:p text:style-name="P583"><text:span text:style-name="T584">24.2.2</text:span><text:span text:style-name="T585">. profesinė praktika;</text:span></text:p>
      <text:p text:style-name="P586"><text:span text:style-name="T587">24.2.3</text:span><text:span text:style-name="T588">. dalyvavimas supervizijoje.</text:span></text:p>
      <text:p text:style-name="P589"><text:span text:style-name="T590">25</text:span><text:span text:style-name="T591">. Socialinių darbuotojų padėjėjų įžanginiai ir periodiniai mokymai vykdomi pagal su Socialinių darbuotojų rengimo centru suderintas socialinių darbuotojų padėjėjų kvalifikacijos tobulinimo programas. Socialinių darbuotojų rengimo centro parengtas socialinių darbuotojų padėjėjų kvalifikacijos tobulinimo programas su Socialinės apsaugos ir darbo ministerija derina Lietuvos darbo rinkos mokymo tarnyba prie Socialinės apsaugos ir darbo ministerijos. Reikalavimus šių programų derinimui nustato šios Tvarkos VI skyrius.</text:span></text:p>
      <text:p text:style-name="P592"><text:span text:style-name="T593">26</text:span><text:span text:style-name="T594">. Socialinių darbuotojų padėjėjų kvalifikacijos tobulinimo programas rengia ir vykdo socialinio darbo metodiniai centrai, Socialinių darbuotojų rengimo centras, teritorinės darbo rinkos mokymo ir konsultavimo tarnybos, Lietuvos darbo birža, socialinio darbo mokymo įstaigos bei kitos įstaigos, įmonės, organizacijos.</text:span></text:p>
      <text:p text:style-name="P595"><text:span text:style-name="T596">27</text:span><text:span text:style-name="T597">. Įžanginius socialinio darbuotojo padėjėjo mokymus gali vykdyti įstaigos, įmonės, organizacijos, kurioje socialinio darbuotojo padėjėjas buvo įdarbintas, vadovo paskirtas socialinis darbuotojas, kuris turi aukštąjį socialinio darbo išsilavinimą bei yra parengęs ir su Socialinių darbuotojų rengimo centru suderinęs socialinių darbuotojų padėjėjų kvalifikacijos tobulinimo programą.</text:span></text:p>
      <text:p text:style-name="P598"><text:span text:style-name="T599">28</text:span><text:span text:style-name="T600">. Socialinių darbuotojų padėjėjų kvalifikacijos tobulinimo programų poreikį šalies mastu tiria, šių programų rengimą inicijuoja bei jų įgyvendinimą koordinuoja Socialinių darbuotojų rengimo centras, bendradarbiaudamas su Lietuvos socialinių darbuotojų asociacija.</text:span></text:p>
      <text:p text:style-name="P601"><text:span text:style-name="T602">29</text:span><text:span text:style-name="T603">. Socialinio darbuotojo padėjėjas gali dalyvauti socialinių darbuotojų kvalifikacijos tobulinimo programose. Pagal šias programas išklausytos teorinio ir praktinio mokymo valandos yra įskaitomos į socialinio darbuotojo padėjėjo kvalifikacijos tobulinimą, atitinkamai prilyginant jo išklausytas teorinio ar praktinio mokymo valandas šios Tvarkos 21 ir 22 punktuose nustatytoms valandoms.</text:span></text:p>
      <text:p text:style-name="P604"><text:span text:style-name="T605">30</text:span><text:span text:style-name="T606">. Socialinio darbuotojo padėjėjui įsidarbinus, jo darbdavys privalo jam sudaryti sąlygas dalyvauti įžanginiuose socialinių darbuotojų padėjėjų mokymuose ir tobulinti savo profesinę kvalifikaciją šios Tvarkos 23 punkte nustatytomis profesinės kvalifikacijos tobulinimo formomis ne mažiau kaip 40 valandų.</text:span></text:p>
      <text:p text:style-name="P607"><text:span text:style-name="T608">31</text:span><text:span text:style-name="T609">. Socialinio darbuotojo padėjėjo darbdavys privalo jam sudaryti sąlygas dalyvauti periodiniuose socialinių darbuotojų padėjėjų mokymuose ir tobulinti savo profesinę kvalifikaciją šios Tvarkos 24 punkte nustatytomis profesinės kvalifikacijos tobulinimo formomis ne mažiau kaip 16 valandų per metus.</text:span></text:p>
      <text:p text:style-name="P610"><text:span text:style-name="T611">32</text:span><text:span text:style-name="T612">. Socialinio darbuotojo padėjėjo dalyvavimas kituose kvalifikacijos tobulinimo renginiuose (socialinio darbo stažuotėse, socialinio darbo mokymo įstaigų organizuojamuose kvalifikacijos tobulinimo renginiuose) Europos Sąjungos, Europos Ekonominės erdvės valstybėse ar Šveicarijos Konfederacijoje yra įskaitomas į socialinio darbuotojo padėjėjo kvalifikacijos tobulinimą, atitinkamai prilyginant jo išklausytas teorinio ar praktinio mokymo valandas šios Tvarkos 21 ir 22 punktuose nustatytoms valandoms.</text:span></text:p>
      <text:p text:style-name="P613"><text:span text:style-name="T614">33</text:span><text:span text:style-name="T615">. Socialinio darbuotojo padėjėjas, siekdamas, kad šios Tvarkos 32 punkte nurodytos išklausytos teorinio ar praktinio mokymo valandos būtų įskaitytos į jo kvalifikacijos tobulinimą, privalo turėti pažymą, kuri būtų išduota kvalifikacijos tobulinimą vykdžiusios įstaigos, įmonės, organizacijos vadovo arba jos struktūrinio padalinio vadovo. Pažymoje turi būti nurodyta: vieta, kurioje socialinio darbuotojo padėjėjas tobulino savo kvalifikaciją, kvalifikacijos tobulinimo data ir trukmė (valandomis), trumpas kvalifikacijos tobulinimo turinio aprašymas. Pažyma turi būti patvirtinta ją išdavusio asmens parašu ir įstaigos, įmonės, organizacijos antspaudu.</text:span></text:p>
      <text:p text:style-name="P616"><text:span text:style-name="T617">34</text:span><text:span text:style-name="T618">. Europos Sąjungos valstybių narių, Europos Ekonominės erdvės valstybių ar Šveicarijos Konfederacijos pilietis, kuris dirba socialinio darbuotojo padėjėju Lietuvos Respublikoje, savo kvalifikaciją tobulina, vadovaudamasis šios Tvarkos nuostatomis.</text:span></text:p>
      <text:p text:style-name="P619"><text:span text:style-name="T620">35</text:span><text:span text:style-name="T621">. Socialinio darbuotojo padėjėjui, pageidaujančiam tobulinti savo profesinę kvalifikaciją, visa reikalinga informacija yra teikiama Socialinių darbuotojų rengimo centre.</text:span></text:p>
      <text:p text:style-name="P622"/>
      <text:p text:style-name="P623"><text:span text:style-name="T624">V</text:span><text:span text:style-name="T625">.<text:s/></text:span><text:span text:style-name="T626">SOCIALINĮ DARBĄ DIRBANČIAJAM PRILYGINAMO DARBUOTOJO PROFESINĖS<text:s/></text:span><text:soft-page-break/><text:span text:style-name="T627">KVALIFIKACIJOS TOBULINIMAS</text:span></text:p>
      <text:p text:style-name="P628"/>
      <text:p text:style-name="P629"><text:span text:style-name="T630">36</text:span><text:span text:style-name="T631">. Socialinį darbą dirbantiesiems prilyginami darbuotojai tobulina savo profesinę kvalifikaciją socialinio darbo srityje dalyvaudami „gerosios patirties“ sklaidos renginiuose: teoriniuose ir praktiniuose seminaruose, konferencijose, stažuotėse ir kt. arba dalindamiesi savo „gerąja patirtimi“: skaitydami paskaitas ir pranešimus socialinio darbo tema, organizuodami teorinius ir praktinius socialinio darbo seminarus bei pratybas, vadovaudami socialinio darbo studentų profesinei praktikai ir kt.</text:span></text:p>
      <text:p text:style-name="P632"><text:span text:style-name="T633">37</text:span><text:span text:style-name="T634">. „Gerosios patirties“ sklaidos renginius socialinį darbą dirbantiesiems prilyginamiems darbuotojams organizuoja socialinio darbo metodiniai centrai, Socialinių darbuotojų rengimo centras, Socialinės apsaugos ir darbo ministerija, Lietuvos socialinių darbuotojų asociacija, socialinio darbo mokymo įstaigos bei kitos įstaigos, įmonės, organizacijos.</text:span></text:p>
      <text:p text:style-name="P635"><text:span text:style-name="T636">38</text:span><text:span text:style-name="T637">. Poreikį socialinį darbą dirbantiesiems prilyginamų darbuotojų „gerosios patirties“ sklaidai šalies mastu tiria, šią sklaidą inicijuoja bei jos įgyvendinimą koordinuoja Socialinių darbuotojų rengimo centras, bendradarbiaudamas su Lietuvos socialinių darbuotojų asociacija.</text:span></text:p>
      <text:p text:style-name="P638"><text:span text:style-name="T639">39</text:span><text:span text:style-name="T640">. „Gerosios patirties“ sklaidos renginius, kuriuos organizuoja Socialinės apsaugos ir darbo ministerija, koordinuoja Socialinių darbuotojų rengimo centras.</text:span></text:p>
      <text:p text:style-name="P641"><text:span text:style-name="T642">40</text:span><text:span text:style-name="T643">. Socialinį darbą dirbančiajam prilyginamas darbuotojas gali dalyvauti socialinių darbuotojų kvalifikacijos tobulinimo programose. Pagal šias programas išklausytos arba organizuotos teorinio ir praktinio mokymo valandos socialinį darbą dirbančiajam prilyginamam darbuotojui atestuojantis yra įskaitomos į jo kvalifikacijos tobulinimo trukmę.</text:span></text:p>
      <text:p text:style-name="P644"><text:span text:style-name="T645">41</text:span><text:span text:style-name="T646">. Šiame skyriuje nustatytuose „gerosios patirties“ sklaidos renginiuose gali dalyvauti ir kiti socialinį darbą dirbantys asmenys – socialiniai darbuotojai, socialinių darbuotojų padėjėjai ir kt.</text:span></text:p>
      <text:p text:style-name="P647"/>
      <text:p text:style-name="P648"><text:span text:style-name="T649">VI</text:span><text:span text:style-name="T650">.<text:s/></text:span><text:span text:style-name="T651">SOCIALINIŲ DARBUOTOJŲ IR SOCIALINIŲ DARBUOTOJŲ PADĖJĖJŲ KVALIFIKACIJOS TOBULINIMO PROGRAMŲ ATRANKA IR DERINIMAS</text:span></text:p>
      <text:p text:style-name="P652"/>
      <text:p text:style-name="P653"><text:span text:style-name="T654">42</text:span><text:span text:style-name="T655">. Socialinių darbuotojų rengimo centras, bendradarbiaudamas su Lietuvos socialinių darbuotojų asociacija, kasmet šalies mastu renka informaciją apie socialinių darbuotojų profesinės kvalifikacijos tobulinimo poreikį ateinantiems metams, ją apibendrina ir pateikia Socialinės apsaugos ir darbo ministerijai.</text:span></text:p>
      <text:p text:style-name="P656"><text:span text:style-name="T657">43</text:span><text:span text:style-name="T658">. Socialinės apsaugos ir darbo ministerija, išnagrinėjusi Socialinių darbuotojų rengimo centro pateiktą informaciją, kasmet skelbia socialinių darbuotojų kvalifikacijos tobulinimo programų ir socialinio darbo metodinių centrų atrankos konkursą.</text:span></text:p>
      <text:p text:style-name="P659"><text:span text:style-name="T660">44</text:span><text:span text:style-name="T661">. Reikalavimus socialinių darbuotojų kvalifikacijos tobulinimo programoms ir socialinio darbo metodiniams centrams bei jų atrankai kasmet nustato socialinės apsaugos ir darbo ministras, savo įsakymu tvirtindamas socialinių darbuotojų kvalifikacijos tobulinimo programų ir socialinio darbo metodinių centrų atrankos konkurso nuostatus.</text:span></text:p>
      <text:p text:style-name="P662"><text:span text:style-name="T663">45</text:span><text:span text:style-name="T664">. Atrinktas socialinių darbuotojų kvalifikacijos tobulinimo programas ir socialinio darbo metodinius centrus tvirtina socialinės apsaugos ir darbo ministras.</text:span></text:p>
      <text:p text:style-name="P665"><text:span text:style-name="T666">46</text:span><text:span text:style-name="T667">. Atrinktos socialinių darbuotojų kvalifikacijos tobulinimo programos yra registruojamos nustatyta neformaliojo švietimo mokymo programų registravimo tvarka.</text:span></text:p>
      <text:p text:style-name="P668"><text:span text:style-name="T669">47</text:span><text:span text:style-name="T670">. Socialinių darbuotojų padėjėjų kvalifikacijos tobulinimo programos yra derinamos su Socialinių darbuotojų rengimo centru, Lietuvos darbo rinkos mokymo tarnybos prie Socialinės apsaugos ir darbo ministerijos direktoriaus nustatyta tvarka.</text:span></text:p>
      <text:p text:style-name="P671"><text:span text:style-name="T672">48</text:span><text:span text:style-name="T673">. Socialinių darbuotojų rengimo centro parengtos socialinių darbuotojų padėjėjų kvalifikacijos tobulinimo programos yra derinamos su Socialinės apsaugos ir darbo ministerija, socialinės apsaugos ir darbo ministro nustatyta tvarka.</text:span></text:p>
      <text:p text:style-name="P674"><text:span text:style-name="T675">49</text:span><text:span text:style-name="T676">. Socialinių darbuotojų rengimo centras, bendradarbiaudamas su Lietuvos socialinių darbuotojų asociacija, šalies mastu vertina vykdomų socialinių darbuotojų ir socialinių darbuotojų padėjėjų kvalifikacijos tobulinimo programų efektyvumą ir vykdo jų stebėseną.</text:span></text:p>
      <text:p text:style-name="P677"/>
      <text:p text:style-name="P678"><text:span text:style-name="T679">VII</text:span><text:span text:style-name="T680">.<text:s/></text:span><text:span text:style-name="T681">SOCIALINĮ DARBĄ DIRBANČIŲJŲ DARBUOTOJŲ PROFESINĖS KVALIFIKACIJOS TOBULINIMO FINANSAVIMAS</text:span></text:p>
      <text:p text:style-name="P682"/>
      <text:p text:style-name="P683"><text:span text:style-name="T684">50</text:span><text:span text:style-name="T685">. Socialinių darbuotojų, socialinių darbuotojų padėjėjų ir socialinį darbą dirbantiesiems prilyginamų darbuotojų profesinės kvalifikacijos tobulinimas yra finansuojamas iš valstybės, savivaldybių, Europos Sąjungos struktūrinių fondų ir pačių socialinį darbą dirbančiųjų lėšų bei kitų šaltinių.</text:span></text:p>
      <text:p text:style-name="P686"/>
      <text:p text:style-name="P687"><text:span text:style-name="T688">VIII</text:span><text:span text:style-name="T689">.<text:s/></text:span><text:span text:style-name="T690">BAIGIAMOSIOS NUOSTATOS</text:span></text:p>
      <text:p text:style-name="P691"/>
      <text:p text:style-name="P692"><text:span text:style-name="T693">51</text:span><text:span text:style-name="T694">. Socialinį darbą dirbančiajam darbuotojui išklausius arba organizavus šioje Tvarkoje nustatytus teorinius ar praktinius mokymus pagal patvirtintą socialinių darbuotojų kvalifikacijos tobulinimo programą arba socialinių darbuotojų padėjėjų kvalifikacijos tobulinimo programą, yra užpildoma šios Tvarkos 1 arba 2 priede nustatytos formos pažyma. Pažymoje pasirašo įstaigos, įmonės, organizacijos, kurioje mokymai buvo išklausyti ar organizuoti, vadovas arba struktūrinio padalinio vadovas bei patvirtina įstaigos, įmonės, organizacijos antspaudu.</text:span></text:p>
      <text:p text:style-name="P695"/>
      <text:p text:style-name="P696"><text:span text:style-name="T697">______________</text:span></text:p>
      <text:p text:style-name="P698"/>
      <text:soft-page-break/>
      <text:p text:style-name="P699">Socialinį darbą dirbančiųjų profesinės</text:p>
      <text:p text:style-name="P700">kvalifikacijos tobulinimo tvarkos aprašo</text:p>
      <text:p text:style-name="P701"><text:span text:style-name="T702">1</text:span><text:span text:style-name="T703"><text:s/>priedas</text:span></text:p>
      <text:p text:style-name="P704"/>
      <text:p text:style-name="P705"><text:span text:style-name="T706">PAŽYMA APIE SOCIALINIO DARBUOTOJO IŠKLAUSYTUS ARBA ORGANIZUOTUS<text:s/></text:span></text:p>
      <text:p text:style-name="P707"><text:span text:style-name="T708">TEORINIUS AR PRAKTINIUS MOKYMUS</text:span></text:p>
      <text:p text:style-name="P709"/>
      <text:p text:style-name="P710">Socialinio darbuotojo, kuris išklausė arba organizavo teorinius ar praktinius mokymus, vardas ir pavardė<text:tab/></text:p>
      <text:p text:style-name="P711"/>
      <text:p text:style-name="P712">Informacija apie išklausytus arba organizuotus teorinius ar praktinius mokymus</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2">
            <text:p text:style-name="P725">Mokymų formos</text:p>
          </table:table-cell>
          <table:covered-table-cell/>
          <table:table-cell table:style-name="TableCell726">
            <text:p text:style-name="P727">Mokymo data</text:p>
          </table:table-cell>
          <table:table-cell table:style-name="TableCell728">
            <text:p text:style-name="P729">Mokymo trukmė (valandų skaičius)</text:p>
          </table:table-cell>
          <table:table-cell table:style-name="TableCell730">
            <text:p text:style-name="P731">Socialinių darbuotojų kvalifikacijos tobulinimo programos pavadinimas</text:p>
          </table:table-cell>
          <table:table-cell table:style-name="TableCell732">
            <text:p text:style-name="P733">Įstaigos, įmonės, organizacijos, kurioje mokymai buvo išklausyti arba organizuoti, pavadinimas</text:p>
          </table:table-cell>
          <table:table-cell table:style-name="TableCell734">
            <text:p text:style-name="P735">Įstaigos, įmonės, organizacijos vadovo ar jo įgalioto asmens vardas, pavardė, pareigos, parašas ir įstaigos, įmonės, organizacijos antspaudas</text:p>
          </table:table-cell>
          <table:table-cell table:style-name="TableCell736">
            <text:p text:style-name="P737">Atsakingo už mokymus asmens vardas, pavardė, pareigos ir parašas</text:p>
          </table:table-cell>
        </table:table-row>
        <table:table-row table:style-name="TableRow738">
          <table:table-cell table:style-name="TableCell739" table:number-rows-spanned="2">
            <text:p text:style-name="P740">Teorinis mokymasis</text:p>
          </table:table-cell>
          <table:table-cell table:style-name="TableCell741">
            <text:p text:style-name="P742">paskaito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teoriniai seminarai</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rows-spanned="3">
            <text:p text:style-name="P773">Praktinis mokymasis</text:p>
          </table:table-cell>
          <table:table-cell table:style-name="TableCell774">
            <text:p text:style-name="P775">praktiniai seminarai ir pratybos</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profesinė praktika</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dalyvavimas supervizijoje</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rows-spanned="3">
            <text:p text:style-name="P822">Kitų asmenų teorinis mokymas</text:p>
          </table:table-cell>
          <table:table-cell table:style-name="TableCell823">
            <text:p text:style-name="P824">paskaito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teoriniai seminarai</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įžanginis socialinių darbuotojų padėjėjų teorinis mokyma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rows-spanned="4">
            <text:p text:style-name="P871">Kitų asmenų praktinis mokymas</text:p>
          </table:table-cell>
          <table:table-cell table:style-name="TableCell872">
            <text:p text:style-name="P873">praktiniai seminarai ir pratybo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vadovavimas socialinio darbo studentų profesinei praktikai</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supervizijos vykdyma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įžanginis socialinių darbuotojų padėjėjų praktinis mokymas</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text:span text:style-name="T935">______________</text:span></text:p>
      <text:p text:style-name="P936"/>
      <text:soft-page-break/>
      <text:p text:style-name="P937">Socialinį darbą dirbančiųjų profesinės</text:p>
      <text:p text:style-name="P938">kvalifikacijos tobulinimo tvarkos aprašo</text:p>
      <text:p text:style-name="P939"><text:span text:style-name="T940">2</text:span><text:span text:style-name="T941"><text:s/>priedas</text:span></text:p>
      <text:p text:style-name="P942"/>
      <text:p text:style-name="P943"><text:span text:style-name="T944">PAŽYMA APIE SOCIALINIO DARBUOTOJO PADĖJĖJO IŠKLAUSYTUS TEORINIUS AR PRAKTINIUS MOKYMUS</text:span></text:p>
      <text:p text:style-name="P945"/>
      <text:p text:style-name="P946">Socialinio darbuotojo padėjėjo, kuris išklausė teorinius ar praktinius mokymus, vardas ir pavardė<text:tab/></text:p>
      <text:p text:style-name="P947"/>
      <text:p text:style-name="P948">Informacija apie išklausytus teorinius ar praktinius mokymus</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3">
            <text:p text:style-name="P962">Mokymų formos</text:p>
          </table:table-cell>
          <table:covered-table-cell/>
          <table:covered-table-cell/>
          <table:table-cell table:style-name="TableCell963">
            <text:p text:style-name="P964">Mokymo data</text:p>
          </table:table-cell>
          <table:table-cell table:style-name="TableCell965">
            <text:p text:style-name="P966">Mokymo trukmė (valandų skaičius)</text:p>
          </table:table-cell>
          <table:table-cell table:style-name="TableCell967">
            <text:p text:style-name="P968">Socialinių darbuotojų padėjėjų kvalifikacijos tobulinimo programos pavadinimas</text:p>
          </table:table-cell>
          <table:table-cell table:style-name="TableCell969">
            <text:p text:style-name="P970">Įstaigos, įmonės, organizacijos, kurioje mokymai buvo išklausyti arba organizuoti, pavadinimas</text:p>
          </table:table-cell>
          <table:table-cell table:style-name="TableCell971">
            <text:p text:style-name="P972">Įstaigos, įmonės, organizacijos vadovo ar jo įgalioto asmens vardas, pavardė, pareigos, parašas ir įstaigos, įmonės, organizacijos antspaudas</text:p>
          </table:table-cell>
          <table:table-cell table:style-name="TableCell973">
            <text:p text:style-name="P974">Atsakingo už mokymus asmens vardas, pavardė, pareigos ir parašas</text:p>
          </table:table-cell>
        </table:table-row>
        <table:table-row table:style-name="TableRow975">
          <table:table-cell table:style-name="TableCell976" table:number-rows-spanned="4">
            <text:p text:style-name="P977">Įžanginis mokymas</text:p>
          </table:table-cell>
          <table:table-cell table:style-name="TableCell978" table:number-rows-spanned="2">
            <text:p text:style-name="P979">Teorinis mokymasis</text:p>
          </table:table-cell>
          <table:table-cell table:style-name="TableCell980">
            <text:p text:style-name="P981">paskaito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teoriniai seminarai</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table-cell table:style-name="TableCell1013" table:number-rows-spanned="2">
            <text:p text:style-name="P1014">Praktinis mokymasis</text:p>
          </table:table-cell>
          <table:table-cell table:style-name="TableCell1015">
            <text:p text:style-name="P1016">praktiniai seminarai ir pratybo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profesinė praktika</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rows-spanned="5">
            <text:p text:style-name="P1048">Periodinis mokymas</text:p>
          </table:table-cell>
          <table:table-cell table:style-name="TableCell1049" table:number-rows-spanned="2">
            <text:p text:style-name="P1050">Teorinis mokymasis</text:p>
          </table:table-cell>
          <table:table-cell table:style-name="TableCell1051">
            <text:p text:style-name="P1052">paskaito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teoriniai seminarai</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able:number-rows-spanned="3">
            <text:p text:style-name="P1085">Praktinis mokymasis</text:p>
          </table:table-cell>
          <table:table-cell table:style-name="TableCell1086">
            <text:p text:style-name="P1087">praktiniai seminarai ir pratybo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covered-table-cell>
            <text:p text:style-name="P1102"/>
          </table:covered-table-cell>
          <table:table-cell table:style-name="TableCell1103">
            <text:p text:style-name="P1104">profesinė praktika</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dalyvavimas supervizijoje</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text:span text:style-name="T11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8T09:58:00Z</meta:creation-date>
    <dc:date>2016-10-28T09:58:00Z</dc:date>
    <meta:template xlink:href="Normal.dotm" xlink:type="simple"/>
    <meta:editing-cycles>2</meta:editing-cycles>
    <meta:editing-duration>PT0S</meta:editing-duration>
    <meta:document-statistic meta:page-count="13" meta:paragraph-count="664" meta:word-count="4718" meta:character-count="37889" meta:row-count="825" meta:non-whitespace-character-count="33835"/>
  </office:meta>
</office:document-meta>
</file>