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T25" style:parent-style-name="DefaultParagraphFont" style:family="text">
      <style:text-properties fo:letter-spacing="0.0138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fo:text-align="center"/>
    </style:style>
    <style:style style:name="P35" style:parent-style-name="Normal" style:family="paragraph">
      <style:paragraph-properties fo:widows="0" fo:orphans="0" fo:break-before="page"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text-align="justify" fo:text-indent="0.4923in"/>
    </style:style>
    <style:style style:name="P60" style:parent-style-name="Normal" style:family="paragraph">
      <style:paragraph-properties fo:widows="0" fo:orphans="0" fo:text-align="center" fo:background-color="#FFFFFF"/>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4923in"/>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text-align="center"/>
    </style:style>
    <style:style style:name="P88" style:parent-style-name="Normal" style:family="paragraph">
      <style:paragraph-properties fo:widows="0" fo:orphans="0" fo:break-before="page" fo:text-indent="3.543in" fo:background-color="#FFFFFF"/>
    </style:style>
    <style:style style:name="P89" style:parent-style-name="Normal" style:family="paragraph">
      <style:paragraph-properties fo:widows="0" fo:orphans="0" fo:text-indent="3.543in" fo:background-color="#FFFFFF"/>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align="center"/>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99" style:parent-style-name="Normal" style:family="paragraph">
      <style:paragraph-properties fo:widows="0" fo:orphans="0" fo:text-align="center" fo:background-color="#FFFFFF"/>
    </style:style>
    <style:style style:name="P100" style:parent-style-name="Normal" style:family="paragraph">
      <style:paragraph-properties fo:widows="0" fo:orphans="0" fo:text-align="center" fo:background-color="#FFFFFF"/>
    </style:style>
    <style:style style:name="P101" style:parent-style-name="Normal" style:family="paragraph">
      <style:paragraph-properties fo:widows="0" fo:orphans="0" fo:text-align="center" fo:background-color="#FFFFFF"/>
      <style:text-properties fo:font-size="10pt" style:font-size-asian="10pt"/>
    </style:style>
    <style:style style:name="P102" style:parent-style-name="Normal" style:family="paragraph">
      <style:paragraph-properties fo:text-align="center"/>
      <style:text-properties fo:font-size="10pt" style:font-size-asian="10pt"/>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tab-stops>
          <style:tab-stop style:type="left" style:leader-style="solid" style:leader-text="_" style:position="0.5798in"/>
          <style:tab-stop style:type="left" style:leader-style="solid" style:leader-text="_" style:position="0.8597in"/>
          <style:tab-stop style:type="left" style:leader-style="solid" style:leader-text="_" style:position="1.5166in"/>
        </style:tab-stops>
      </style:paragraph-properties>
    </style:style>
    <style:style style:name="P110" style:parent-style-name="Normal" style:family="paragraph">
      <style:paragraph-properties fo:text-align="center"/>
    </style:style>
    <style:style style:name="P111" style:parent-style-name="Normal" style:family="paragraph">
      <style:paragraph-properties fo:widows="0" fo:orphans="0" fo:text-align="center" fo:background-color="#FFFFFF"/>
      <style:text-properties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widows="0" fo:orphans="0" fo:text-align="justify" fo:text-indent="0.4923in" fo:background-color="#FFFFFF">
        <style:tab-stops>
          <style:tab-stop style:type="left" style:leader-style="solid" style:leader-text="_" style:position="5.0902in"/>
        </style:tab-stops>
      </style:paragraph-properties>
    </style:style>
    <style:style style:name="P114" style:parent-style-name="Normal" style:family="paragraph">
      <style:paragraph-properties fo:widows="0" fo:orphans="0" fo:text-align="justify" fo:text-indent="0.4923in" fo:background-color="#FFFFFF">
        <style:tab-stops>
          <style:tab-stop style:type="center" style:position="2.9291in"/>
        </style:tab-stops>
      </style:paragraph-properties>
      <style:text-properties fo:font-size="10pt" style:font-size-asian="10pt"/>
    </style:style>
    <style:style style:name="P115" style:parent-style-name="Normal" style:family="paragraph">
      <style:paragraph-properties fo:widows="0" fo:orphans="0" fo:text-align="justify" fo:background-color="#FFFFFF">
        <style:tab-stops>
          <style:tab-stop style:type="left" style:leader-style="solid" style:leader-text="_" style:position="3.2868in"/>
        </style:tab-stops>
      </style:paragraph-properties>
    </style:style>
    <style:style style:name="P116" style:parent-style-name="Normal" style:family="paragraph">
      <style:paragraph-properties fo:widows="0" fo:orphans="0" fo:text-align="justify" fo:text-indent="0.4923in" fo:background-color="#FFFFFF">
        <style:tab-stops>
          <style:tab-stop style:type="left" style:leader-style="solid" style:leader-text="_" style:position="3.2868in"/>
        </style:tab-stops>
      </style:paragraph-properties>
    </style:style>
    <style:style style:name="P117" style:parent-style-name="Normal" style:family="paragraph">
      <style:paragraph-properties fo:text-align="justify" fo:text-indent="0.4923in"/>
    </style:style>
    <style:style style:name="P118" style:parent-style-name="Normal" style:family="paragraph">
      <style:paragraph-properties fo:widows="0" fo:orphans="0" fo:text-align="justify" fo:text-indent="0.4923in" fo:background-color="#FFFFFF">
        <style:tab-stops>
          <style:tab-stop style:type="left" style:leader-style="solid" style:leader-text="_" style:position="1.9in"/>
          <style:tab-stop style:type="left" style:position="2.2562in"/>
          <style:tab-stop style:type="left" style:leader-style="solid" style:leader-text="_" style:position="3.8791in"/>
          <style:tab-stop style:type="left" style:position="4.3937in"/>
          <style:tab-stop style:type="left" style:leader-style="solid" style:leader-text="_" style:position="6.1354in"/>
        </style:tab-stops>
      </style:paragraph-properties>
    </style:style>
    <style:style style:name="P119" style:parent-style-name="Normal" style:family="paragraph">
      <style:paragraph-properties fo:widows="0" fo:orphans="0" fo:text-align="justify" fo:text-indent="0.4923in" fo:background-color="#FFFFFF">
        <style:tab-stops>
          <style:tab-stop style:type="center" style:position="1.1875in"/>
          <style:tab-stop style:type="center" style:position="3.0479in"/>
          <style:tab-stop style:type="center" style:position="5.2645in"/>
        </style:tab-stops>
      </style:paragraph-properties>
      <style:text-properties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text-align="center"/>
    </style:style>
    <style:style style:name="P123" style:parent-style-name="Normal" style:family="paragraph">
      <style:paragraph-properties fo:widows="0" fo:orphans="0" fo:break-before="page" fo:text-indent="3.543in" fo:background-color="#FFFFFF"/>
    </style:style>
    <style:style style:name="P124" style:parent-style-name="Normal" style:family="paragraph">
      <style:paragraph-properties fo:widows="0" fo:orphans="0" fo:text-indent="3.543in" fo:background-color="#FFFFFF"/>
    </style:style>
    <style:style style:name="P125" style:parent-style-name="Normal" style:family="paragraph">
      <style:paragraph-properties fo:widows="0" fo:orphans="0" fo:text-indent="3.543in" fo:background-color="#FFFFFF"/>
    </style:style>
    <style:style style:name="P126" style:parent-style-name="Normal" style:family="paragraph">
      <style:paragraph-properties fo:widows="0" fo:orphans="0" fo:text-indent="3.543in" fo:background-color="#FFFFFF"/>
    </style:style>
    <style:style style:name="P127" style:parent-style-name="Normal" style:family="paragraph">
      <style:paragraph-properties fo:widows="0" fo:orphans="0" fo:text-indent="3.543in" fo:background-color="#FFFFFF"/>
    </style:style>
    <style:style style:name="P128" style:parent-style-name="Normal" style:family="paragraph">
      <style:paragraph-properties fo:text-align="center"/>
    </style:style>
    <style:style style:name="P129" style:parent-style-name="Normal" style:family="paragraph">
      <style:paragraph-properties fo:widows="0" fo:orphans="0" fo:text-align="center" fo:background-color="#FFFFFF"/>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P133" style:parent-style-name="Normal" style:family="paragraph">
      <style:paragraph-properties fo:widows="0" fo:orphans="0" fo:text-align="center" fo:background-color="#FFFFFF"/>
      <style:text-properties fo:font-size="10pt" style:font-size-asian="10pt"/>
    </style:style>
    <style:style style:name="P134" style:parent-style-name="Normal" style:family="paragraph">
      <style:paragraph-properties fo:widows="0" fo:orphans="0" fo:text-align="center" fo:background-color="#FFFFFF"/>
    </style:style>
    <style:style style:name="P135" style:parent-style-name="Normal" style:family="paragraph">
      <style:paragraph-properties fo:widows="0" fo:orphans="0" fo:text-align="center" fo:background-color="#FFFFFF"/>
    </style:style>
    <style:style style:name="P136" style:parent-style-name="Normal" style:family="paragraph">
      <style:paragraph-properties fo:widows="0" fo:orphans="0" fo:text-align="center" fo:background-color="#FFFFFF"/>
      <style:text-properties fo:font-size="10pt" style:font-size-asian="10pt"/>
    </style:style>
    <style:style style:name="P137" style:parent-style-name="Normal" style:family="paragraph">
      <style:paragraph-properties fo:text-align="center"/>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style>
    <style:style style:name="P140" style:parent-style-name="Normal" style:family="paragraph">
      <style:paragraph-properties fo:widows="0" fo:orphans="0" fo:text-align="center" fo:background-color="#FFFFFF"/>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style>
    <style:style style:name="P143" style:parent-style-name="Normal" style:family="paragraph">
      <style:paragraph-properties fo:widows="0" fo:orphans="0" fo:text-align="center" fo:background-color="#FFFFFF">
        <style:tab-stops>
          <style:tab-stop style:type="left" style:leader-style="solid" style:leader-text="_" style:position="0.5798in"/>
          <style:tab-stop style:type="left" style:leader-style="solid" style:leader-text="_" style:position="0.8597in"/>
          <style:tab-stop style:type="left" style:leader-style="solid" style:leader-text="_" style:position="1.5166in"/>
        </style:tab-stops>
      </style:paragraph-properties>
    </style:style>
    <style:style style:name="P144" style:parent-style-name="Normal" style:family="paragraph">
      <style:paragraph-properties fo:text-align="center"/>
    </style:style>
    <style:style style:name="P145" style:parent-style-name="Normal" style:family="paragraph">
      <style:paragraph-properties fo:widows="0" fo:orphans="0" fo:text-align="center" fo:background-color="#FFFFFF"/>
      <style:text-properties fo:font-size="10pt" style:font-size-asian="10pt"/>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justify" fo:background-color="#FFFFFF">
        <style:tab-stops>
          <style:tab-stop style:type="left" style:leader-style="solid" style:leader-text="_" style:position="2.2597in"/>
          <style:tab-stop style:type="left" style:leader-style="solid" style:leader-text="_" style:position="2.5263in"/>
          <style:tab-stop style:type="left" style:leader-style="solid" style:leader-text="_" style:position="5.0902in"/>
          <style:tab-stop style:type="left" style:leader-style="solid" style:leader-text="_" style:position="5.3569in"/>
          <style:tab-stop style:type="left" style:leader-style="solid" style:leader-text="_" style:position="6.3333in"/>
        </style:tab-stops>
      </style:paragraph-properties>
    </style:style>
    <style:style style:name="P148" style:parent-style-name="Normal" style:family="paragraph">
      <style:paragraph-properties fo:widows="0" fo:orphans="0" fo:text-align="justify" fo:background-color="#FFFFFF">
        <style:tab-stops>
          <style:tab-stop style:type="left" style:leader-style="solid" style:leader-text="_" style:position="3.7868in"/>
        </style:tab-stops>
      </style:paragraph-properties>
    </style:style>
    <style:style style:name="P149" style:parent-style-name="Normal" style:family="paragraph">
      <style:paragraph-properties fo:widows="0" fo:orphans="0" fo:text-align="justify" fo:background-color="#FFFFFF">
        <style:tab-stops>
          <style:tab-stop style:type="center" style:position="1.7416in"/>
        </style:tab-stops>
      </style:paragraph-properties>
      <style:text-properties fo:font-size="10pt" style:font-size-asian="10pt"/>
    </style:style>
    <style:style style:name="P150" style:parent-style-name="Normal" style:family="paragraph">
      <style:paragraph-properties fo:widows="0" fo:orphans="0" fo:text-align="justify" fo:background-color="#FFFFFF"/>
    </style:style>
    <style:style style:name="P151" style:parent-style-name="Normal" style:family="paragraph">
      <style:paragraph-properties fo:text-align="justify"/>
    </style:style>
    <style:style style:name="P152" style:parent-style-name="Normal" style:family="paragraph">
      <style:paragraph-properties fo:text-align="justify" fo:text-indent="0.4923in"/>
    </style:style>
    <style:style style:name="P153" style:parent-style-name="Normal" style:family="paragraph">
      <style:paragraph-properties fo:widows="0" fo:orphans="0" fo:text-align="justify" fo:text-indent="0.4923in" fo:background-color="#FFFFFF">
        <style:tab-stops>
          <style:tab-stop style:type="center" style:position="1.3062in"/>
          <style:tab-stop style:type="center" style:position="3.3645in"/>
          <style:tab-stop style:type="center" style:position="5.3437in"/>
        </style:tab-stops>
      </style:paragraph-properties>
      <style:text-properties fo:font-size="10pt" style:font-size-asian="10pt"/>
    </style:style>
    <style:style style:name="P154" style:parent-style-name="Normal" style:family="paragraph">
      <style:paragraph-properties fo:text-align="justify" fo:text-indent="0.4923in"/>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text-align="center"/>
    </style:style>
  </office:automatic-styles>
  <office:body>
    <office:text text:use-soft-page-breaks="true">
      <text:p text:style-name="P1"/>
      <text:p text:style-name="P9"><text:span text:style-name="T10"/><text:span text:style-name="T11">VALSTYBINIO SOCIALINIO DRAUDIMO FONDO VALDYBOS PRIE SOCIALINĖS APSAUGOS IR DARBO MINISTERIJOS DIREKTORIAUS</text:span></text:p>
      <text:p text:style-name="P12"/>
      <text:p text:style-name="P13">Į S A K Y M A S</text:p>
      <text:p text:style-name="P14">DĖL ĮGALIOJIMO PASIRAŠYTI PATEIKIAMUS SOCIALINIO DRAUDIMO PRANEŠIMUS IR PRANEŠIMO APIE ĮGALIOJIMO<text:s/>PANAIKINIMĄ PARENGIMO IR PATEIKIMO TVARKOS APRAŠO PATVIRTINIMO</text:p>
      <text:p text:style-name="P15"/>
      <text:p text:style-name="P16">2007 m. birželio 14 d. Nr. V-251</text:p>
      <text:p text:style-name="P17">Vilnius</text:p>
      <text:p text:style-name="P18"/>
      <text:p text:style-name="P19">1.<text:s/><text:span text:style-name="T20">Tvirtinu</text:span><text:s/>pridedamą Įgaliojimo pasirašyti pateikiamus socialinio draudimo pranešimus ir pranešimo apie įgaliojimo panaikinimą parengimo ir pateikimo tvarkos aprašą.</text:p>
      <text:p text:style-name="P21">2.<text:s/><text:span text:style-name="T22">Nustata</text:span>u, kad šis įsakymas įsigalioja nuo 2008 m. sausio 1 d.</text:p>
      <text:p text:style-name="P23">3.<text:s/><text:span text:style-name="T24">Įpareigoj</text:span><text:span text:style-name="T25">u:</text:span></text:p>
      <text:p text:style-name="P26">3.1. Valstybinio socialinio draudimo fondo valdybos prie Socialinės apsaugos ir darbo ministerijos (toliau – Fondo valdyba) Dokumentų tvarkymo skyrių šio įsakymo elektroninius nuorašus išsiųsti Fondo valdybos direktoriaus pavaduotojams, Fondo valdybos skyriams, Fondo valdybos Vidaus audito tarnybai, Fondo valdybos teritoriniams skyriams ir kitoms Valstybinio socialinio draudimo fondo įstaigoms, susijusioms su Valstybinio socialinio draudimo fondo administravimu.</text:p>
      <text:p text:style-name="P27">3.2. Fondo valdybos Teisės skyrių šį įsakymą paskelbti leidinyje „Valstybės žinios“;</text:p>
      <text:p text:style-name="P28">3.3. Fondo valdybos Komunikacijos skyrių šį įsakymą paskelbti Fondo valdybos interneto tinklapyje.</text:p>
      <text:p text:style-name="P29"/>
      <text:p text:style-name="P30"/>
      <text:p text:style-name="P31"><text:span text:style-name="T32">DIREKTORIUS</text:span><text:span text:style-name="T33"><text:tab/>MINDAUGAS MIKAILA</text:span></text:p>
      <text:p text:style-name="P34">______________</text:p>
      <text:soft-page-break/>
      <text:p text:style-name="P35">PATVIRTINTA</text:p>
      <text:p text:style-name="P36">Valstybinio socialinio draudimo fondo<text:s/></text:p>
      <text:p text:style-name="P37">valdybos prie Socialinės apsaugos ir darbo<text:s/></text:p>
      <text:p text:style-name="P38">ministerijos direktoriaus 2007 m. birželio 14 d.<text:s/></text:p>
      <text:p text:style-name="P39">įsakymu Nr. V-251</text:p>
      <text:p text:style-name="P40"/>
      <text:p text:style-name="P41"><text:span text:style-name="T42">ĮGALIOJIMO PASIRAŠYTI PATEIKIAMUS<text:s/></text:span><text:span text:style-name="T43">SOCIALINIO DRAUDIMO PRANEŠIMUS IR PRANEŠIMO APIE ĮGALIOJIMO PANAIKINIMĄ PARENGIMO IR PATEIKIMO TVARKOS APRAŠAS</text:span></text:p>
      <text:p text:style-name="P44"/>
      <text:p text:style-name="P45"><text:span text:style-name="T46">I</text:span><text:span text:style-name="T47">.<text:s/></text:span><text:span text:style-name="T48">BENDROSIOS NUOSTATOS</text:span></text:p>
      <text:p text:style-name="P49"/>
      <text:p text:style-name="P50">1. Įgaliojimo pasirašyti pateikiamus socialinio draudimo pranešimus ir pranešimo apie įgaliojimo panaikinimą<text:s/>parengimo ir pateikimo tvarkos aprašas (toliau – Aprašas) nustato įgaliojimo pasirašyti pateikiamus socialinio draudimo (toliau – SD) pranešimus ir pranešimų apie įgaliojimo panaikinimą parengimo ir pateikimo Valstybinio socialinio draudimo fondo valdybos<text:s/>teritoriniam skyriui ir/ar Valstybinio socialinio draudimo fondo valdybos Karinių ir joms prilygintų struktūrų skyriui (toliau vadinama – Fondo valdybos teritorinis skyrius) tvarką.</text:p>
      <text:p text:style-name="P51">2. Šis Aprašas parengtas vadovaujantis Lietuvos Respublikos civiliniu<text:s/>kodeksu (Žin., 2000, Nr.<text:s/><text:a xlink:href="https://www.e-tar.lt/portal/lt/legalAct/TAR.8A39C83848CB" office:target-frame-name="_blank" xlink:show="new"><text:span text:style-name="T52">74-2262</text:span></text:a>), Lietuvos Respublikos valstybinio socialinio draudimo įstatymu (Žin., 1991, Nr.<text:s/><text:a xlink:href="https://www.e-tar.lt/portal/lt/legalAct/TAR.0F9036415DBD" office:target-frame-name="_blank" xlink:show="new"><text:span text:style-name="T53">17-447</text:span></text:a>; 2004, Nr.<text:s/><text:a xlink:href="https://www.e-tar.lt/portal/lt/legalAct/TAR.AB8D4779ABE1" office:target-frame-name="_blank" xlink:show="new"><text:span text:style-name="T54">171-6295</text:span></text:a>).</text:p>
      <text:p text:style-name="P55">3. Šiame Apraše vartojamos sąvokos suprantamos taip, kaip jos apibrėžtos teisės aktuose, kuriais vadovaujantis parengtas šis Aprašas.</text:p>
      <text:p text:style-name="P56">4. Šiuo Aprašu privalo vadovautis:</text:p>
      <text:p text:style-name="P57">4.1. visi juridiniai asmenys bei jų filialai ir atstovybės, taip pat fiziniai asmenys, kurie įstatymų nustatyta tvarka privalo mokėti valstybinio socialinio draudimo įmokas (toliau vadinama – draudėjai);</text:p>
      <text:p text:style-name="P58">4.2. Valstybinio socialinio draudimo fondo valdyba prie Socialinės apsaugos ir darbo ministerijos (toliau vadinama – Fondo valdyba), Fondo valdybos teritoriniai skyriai ir kitos Valstybinio socialinio draudimo fondo įstaigos, susijusios su Valstybinio socialinio draudimo administravimu.</text:p>
      <text:p text:style-name="P59"/>
      <text:p text:style-name="P60"><text:span text:style-name="T61">II</text:span><text:span text:style-name="T62">.<text:s/></text:span><text:span text:style-name="T63">ĮGALIOJIMO PARENGIMAS IR PATEIKIMAS</text:span></text:p>
      <text:p text:style-name="P64"/>
      <text:p text:style-name="P65">5. Įgaliojimas pasirašyti pateikiamus SD pranešimus parengiamas ir pateikiamas tada, kai SD pranešimus pasirašo ne draudėjo vadovas, o kitas įgaliotas fizinis asmuo.</text:p>
      <text:p text:style-name="P66">6. Įgaliojimas pasirašyti pateikiamus SD pranešimus, įskaitant ir SD pranešimus, pasirašytus kvalifikuotu elektroniniu parašu, parengiamas dviem egzemplioriais, kuriuos pasirašo draudėjo vadovas. Vienas įgaliojimo egzempliorius pateikiamas Fondo valdybos teritoriniam skyriui, kuriame vykdoma draudėjo apskaita, kitas lieka pas draudėją.</text:p>
      <text:p text:style-name="P67">7. Įgaliojimas turi būti pateikiamas registruotu paštu arba pristatant jį į Fondo valdybos teritorinį skyrių, kuriame vykdoma draudėjo apskaita.</text:p>
      <text:p text:style-name="P68">8. Jeigu įgaliotinis teikia Fondo valdybos teritoriniam skyriui pasirašytus SD pranešimų originalus kartu su tinkamai įformintu įgaliojimu, tai SD pranešimų originalai yra priimami.</text:p>
      <text:p text:style-name="P69">9. Jeigu draudėjas nenaudoja rekomenduojamos įgaliojimo formos IG-1 (1 priedas), o draudėjo<text:s/>pateiktas įgaliojimas neleidžia aiškiai suprasti įgaliojime nurodytų įgaliotinio įgalinimų ribų ir esmės, toks įgaliojimas nepriimamas ir grąžinamas draudėjui, nurodant grąžinimo priežastį.</text:p>
      <text:p text:style-name="P70">10. Įgaliojimas saugomas draudėjo byloje. Duomenys apie įgaliojimą per dvi darbo dienas po įgaliojimo gavimo Fondo valdybos teritoriniame skyriuje suvedami į informacinę sistemą. Nuo duomenų apie įgaliojimą suvedimo momento Elektroninėje draudėjų aptarnavimo sistemoje (toliau – EDAS) priimami įgaliotinio pasirašyti SD pranešimai.</text:p>
      <text:p text:style-name="P71">11. Jeigu draudėjas yra juridinis asmuo, tai įgaliojimas turi būti pasirašytas vadovo ir<text:s/><text:soft-page-break/>patvirtintas antspaudu (jeigu teisės aktai nustato privalomą antspaudo turėjimą), o jeigu draudėjas yra fizinis asmuo, tai įgaliojimas turi būti patvirtintas notaro.</text:p>
      <text:p text:style-name="P72"/>
      <text:p text:style-name="P73"><text:span text:style-name="T74">III</text:span><text:span text:style-name="T75">.<text:s/></text:span><text:span text:style-name="T76">PRANEŠIMO APIE ĮGALIOJIMO PANAIKINIMĄ PARENGIMAS IR PATEIKIMAS</text:span></text:p>
      <text:p text:style-name="P77"/>
      <text:p text:style-name="P78">12. Šio Aprašo 6, 7, 9, 11 punktuose išdėstytos nuostatos taikomos ir pranešimui apie įgaliojimo pasirašyti pateikiamus SD pranešimus panaikinimą IG-2 (2<text:s/>priedas; toliau – pranešimas apie įgaliojimo panaikinimą).</text:p>
      <text:p text:style-name="P79">13. Pranešimas apie įgaliojimo panaikinimą saugomas draudėjo byloje. Duomenys apie pranešimą apie įgaliojimo panaikinimą per dvi darbo dienas po jo gavimo Fondo valdybos teritoriniame skyriuje<text:s/>suvedami į informacinę sistemą. Nuo duomenų suvedimo momento EDAS nepriimami įgaliotinio pasirašyti SD pranešimai.</text:p>
      <text:p text:style-name="P80"/>
      <text:p text:style-name="P81"><text:span text:style-name="T82">IV</text:span><text:span text:style-name="T83">.<text:s/></text:span><text:span text:style-name="T84">BAIGIAMOSIOS NUOSTATOS</text:span></text:p>
      <text:p text:style-name="P85"/>
      <text:p text:style-name="P86">14. Draudėjas, nustatęs, kad įgaliojime ar pranešime apie įgaliojimo panaikinimą pateikė klaidingą informaciją, nedelsdamas teikia patikslintą įgaliojimą ar patikslintą pranešimą apie įgaliojimo panaikinimą Fondo valdybos teritoriniam skyriui, nurodydamas, kokia klaidinga informacija buvo pateikta.</text:p>
      <text:p text:style-name="P87">______________</text:p>
      <text:soft-page-break/>
      <text:p text:style-name="P88">Įgaliojimo pasirašyti pateikiamus socialinio<text:s/></text:p>
      <text:p text:style-name="P89">draudimo pranešimus ir pranešimo apie<text:s/></text:p>
      <text:p text:style-name="P90">įgaliojimo panaikinimą parengimo ir<text:s/></text:p>
      <text:p text:style-name="P91">pateikimo tvarkos aprašo</text:p>
      <text:p text:style-name="P92">1<text:s/>priedas</text:p>
      <text:p text:style-name="P93"/>
      <text:p text:style-name="P94"><text:span text:style-name="T95">(Įgaliojimo formos pavyzdys)</text:span></text:p>
      <text:p text:style-name="P96"/>
      <text:p text:style-name="P97">____________________________________________________________</text:p>
      <text:p text:style-name="P98"><text:tab/>(draudėjo teisinė forma, pavadinimas/vardas, pavardė, juridinių asmenų registro<text:s/></text:p>
      <text:p text:style-name="P99"/>
      <text:p text:style-name="P100">__________________________________________________________________________</text:p>
      <text:p text:style-name="P101">kodas/asmens kodas, draudėjo kodas, buveinė/gyvenamosios vietos adresas, telefono numeris)</text:p>
      <text:p text:style-name="P102"/>
      <text:p text:style-name="P103"><text:span text:style-name="T104">ĮGALIOJ</text:span><text:span text:style-name="T105">IMAS PASIRAŠYTI PATEIKIAMUS SOCIALINIO DRAUDIMO PRANEŠIMUS</text:span></text:p>
      <text:p text:style-name="P106"><text:span text:style-name="T107">(IG-1)</text:span></text:p>
      <text:p text:style-name="P108"/>
      <text:p text:style-name="P109">200_-____-____ Nr. _______</text:p>
      <text:p text:style-name="P110">_______________________</text:p>
      <text:p text:style-name="P111">(dokumento sudarymo vieta)</text:p>
      <text:p text:style-name="P112"/>
      <text:p text:style-name="P113">Įgalioju _________________________________________________ pasirašyti pateikiamus</text:p>
      <text:p text:style-name="P114"><text:tab/>(įgaliotinio vardas, pavardė, asmens kodas)</text:p>
      <text:p text:style-name="P115">socialinio draudimo (toliau – SD) pranešimus, įskaitant ir elektroninius SD pranešimus, pasirašytus kvalifikuotu elektroniniu parašu ir pateikiamus naudojantis Elektronine draudėjų aptarnavimo sistema.</text:p>
      <text:p text:style-name="P116">Įgaliojimas galioja iki:<text:s/>______________________.</text:p>
      <text:p text:style-name="P117"/>
      <text:p text:style-name="P118"><text:tab/><text:tab/><text:tab/><text:tab/><text:tab/></text:p>
      <text:p text:style-name="P119"><text:tab/>(pareigos)<text:tab/>(parašas)<text:tab/>(vardas, pavardė)</text:p>
      <text:p text:style-name="P120"/>
      <text:p text:style-name="P121">A. V.</text:p>
      <text:p text:style-name="P122">______________</text:p>
      <text:soft-page-break/>
      <text:p text:style-name="P123">Įgaliojimo pasirašyti pateikiamus socialinio<text:s/></text:p>
      <text:p text:style-name="P124">draudimo pranešimus ir pranešimo apie<text:s/></text:p>
      <text:p text:style-name="P125">įgaliojimo panaikinimą parengimo ir<text:s/></text:p>
      <text:p text:style-name="P126">pateikimo tvarkos aprašo<text:s/></text:p>
      <text:p text:style-name="P127">2<text:s/>priedas</text:p>
      <text:p text:style-name="P128"/>
      <text:p text:style-name="P129"><text:span text:style-name="T130">(Pranešimo formos pavyzdys)</text:span></text:p>
      <text:p text:style-name="P131"/>
      <text:p text:style-name="P132">____________________________________________________________</text:p>
      <text:p text:style-name="P133">(draudėjo teisinė forma, pavadinimas/vardas, pavardė, juridinių asmenų registro</text:p>
      <text:p text:style-name="P134"/>
      <text:p text:style-name="P135">_______________________________________________________________________</text:p>
      <text:p text:style-name="P136">kodas/asmens kodas, draudėjo kodas, buveinė/gyvenamosios vietos adresas, telefono numeris)</text:p>
      <text:p text:style-name="P137"/>
      <text:p text:style-name="P138"><text:span text:style-name="T139">PRANEŠIMAS APIE ĮGALIOJIMO PASIRAŠYTI PATEIKIAMUS SOCIALINIO DRAUDIMO PRANEŠIMUS PANAIKINIMĄ</text:span></text:p>
      <text:p text:style-name="P140"><text:span text:style-name="T141">(IG-2)</text:span></text:p>
      <text:p text:style-name="P142"/>
      <text:p text:style-name="P143">200_-____-____ Nr. _______</text:p>
      <text:p text:style-name="P144">_______________________</text:p>
      <text:p text:style-name="P145">(dokumento<text:s/>sudarymo vieta)</text:p>
      <text:p text:style-name="P146"/>
      <text:p text:style-name="P147">Naikinu nuo 200__-___-____ įgaliojimą, išduotą 200__-_____-____, Nr. ____________________,</text:p>
      <text:p text:style-name="P148">_____________________________________________, pasirašyti pateikiamus socialinio draudimo</text:p>
      <text:p text:style-name="P149"><text:tab/>(įgaliotinio vardas, pavardė, asmens kodas)</text:p>
      <text:p text:style-name="P150">(toliau –<text:s/>SD) pranešimus, įskaitant ir elektroninius SD pranešimus, pasirašytus kvalifikuotu elektroniniu parašu ir pateikiamus naudojantis Elektronine draudėjų aptarnavimo sistema.</text:p>
      <text:p text:style-name="P151"/>
      <text:p text:style-name="P152">____________________<text:tab/>________________<text:tab/>____________________</text:p>
      <text:p text:style-name="P153"><text:tab/>(pareigos)<text:tab/>(parašas)<text:tab/>(vardas, pavardė)</text:p>
      <text:p text:style-name="P154"/>
      <text:p text:style-name="P155">A. V.</text:p>
      <text:p text:style-name="P1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5-06-02T17:36:00Z</meta:creation-date>
    <dc:date>2015-06-02T17:36:00Z</dc:date>
    <meta:template xlink:href="Normal" xlink:type="simple"/>
    <meta:editing-cycles>2</meta:editing-cycles>
    <meta:editing-duration>PT0S</meta:editing-duration>
    <meta:document-statistic meta:page-count="5" meta:paragraph-count="99" meta:word-count="942" meta:character-count="8293" meta:row-count="256" meta:non-whitespace-character-count="7450"/>
  </office:meta>
</office:document-meta>
</file>