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font-size-complex="11pt" style:language-asian="lt" style:country-asian="LT"/>
    </style:style>
    <style:style style:name="T8" style:parent-style-name="DefaultParagraphFont" style:family="text">
      <style:text-properties fo:font-weight="bold" style:font-weight-asian="bold" fo:color="#000000" style:font-size-complex="11pt"/>
    </style:style>
    <style:style style:name="P9" style:parent-style-name="Normal" style:family="paragraph">
      <style:paragraph-properties fo:text-align="center"/>
      <style:text-properties fo:color="#000000" style:font-size-complex="11pt"/>
    </style:style>
    <style:style style:name="P10" style:parent-style-name="Normal" style:family="paragraph">
      <style:paragraph-properties fo:text-align="center"/>
      <style:text-properties fo:font-weight="bold" style:font-weight-asian="bold" fo:color="#000000" style:font-size-complex="11pt"/>
    </style:style>
    <style:style style:name="P11" style:parent-style-name="Normal" style:family="paragraph">
      <style:paragraph-properties fo:text-align="center"/>
      <style:text-properties fo:font-weight="bold" style:font-weight-asian="bold" fo:color="#000000" style:font-size-complex="11pt"/>
    </style:style>
    <style:style style:name="P12" style:parent-style-name="Normal" style:family="paragraph">
      <style:paragraph-properties fo:text-align="center"/>
      <style:text-properties fo:color="#000000" style:font-size-complex="11pt"/>
    </style:style>
    <style:style style:name="P13" style:parent-style-name="Normal" style:family="paragraph">
      <style:paragraph-properties fo:text-align="center"/>
      <style:text-properties fo:color="#000000" style:font-size-complex="11pt"/>
    </style:style>
    <style:style style:name="P14" style:parent-style-name="Normal" style:family="paragraph">
      <style:paragraph-properties fo:text-align="center"/>
      <style:text-properties fo:color="#000000" style:font-size-complex="11pt"/>
    </style:style>
    <style:style style:name="P15" style:parent-style-name="Normal" style:family="paragraph">
      <style:paragraph-properties fo:text-align="center"/>
      <style:text-properties fo:color="#000000" style:font-size-complex="11pt"/>
    </style:style>
    <style:style style:name="P16" style:parent-style-name="Normal" style:family="paragraph">
      <style:paragraph-properties fo:text-align="justify" fo:text-indent="0.4923in"/>
    </style:style>
    <style:style style:name="T17" style:parent-style-name="DefaultParagraphFont" style:family="text">
      <style:text-properties fo:color="#000000" fo:letter-spacing="0.0416in" style:font-size-complex="11pt"/>
    </style:style>
    <style:style style:name="T18" style:parent-style-name="DefaultParagraphFont" style:family="text">
      <style:text-properties fo:color="#000000" style:font-size-complex="11p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style>
    <style:style style:name="T21" style:parent-style-name="DefaultParagraphFont" style:family="text">
      <style:text-properties fo:color="#000000" style:font-size-complex="11pt"/>
    </style:style>
    <style:style style:name="T22" style:parent-style-name="DefaultParagraphFont" style:family="text">
      <style:text-properties fo:color="#0000FF" style:font-size-complex="11pt" style:text-underline-type="single" style:text-underline-style="solid" style:text-underline-width="auto" style:text-underline-mode="continuous"/>
    </style:style>
    <style:style style:name="T23" style:parent-style-name="DefaultParagraphFont" style:family="text">
      <style:text-properties fo:color="#000000" style:font-size-complex="11p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1pt"/>
    </style:style>
    <style:style style:name="T26" style:parent-style-name="DefaultParagraphFont" style:family="text">
      <style:text-properties fo:color="#000000" style:font-size-complex="11pt"/>
    </style:style>
    <style:style style:name="T27" style:parent-style-name="DefaultParagraphFont" style:family="text">
      <style:text-properties fo:color="#0000FF" style:font-size-complex="11pt" style:text-underline-type="single" style:text-underline-style="solid" style:text-underline-width="auto" style:text-underline-mode="continuous"/>
    </style:style>
    <style:style style:name="T28" style:parent-style-name="DefaultParagraphFont" style:family="text">
      <style:text-properties fo:color="#000000" style:font-size-complex="11p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1pt"/>
    </style:style>
    <style:style style:name="T31" style:parent-style-name="DefaultParagraphFont" style:family="text">
      <style:text-properties fo:color="#000000" style:font-size-complex="11pt"/>
    </style:style>
    <style:style style:name="T32" style:parent-style-name="DefaultParagraphFont" style:family="text">
      <style:text-properties fo:color="#0000FF" style:font-size-complex="11pt" style:text-underline-type="single" style:text-underline-style="solid" style:text-underline-width="auto" style:text-underline-mode="continuous"/>
    </style:style>
    <style:style style:name="T33" style:parent-style-name="DefaultParagraphFont" style:family="text">
      <style:text-properties fo:color="#000000" style:font-size-complex="11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T37" style:parent-style-name="DefaultParagraphFont" style:family="text">
      <style:text-properties fo:color="#0000FF" style:font-size-complex="11pt" style:text-underline-type="single" style:text-underline-style="solid" style:text-underline-width="auto" style:text-underline-mode="continuous"/>
    </style:style>
    <style:style style:name="T38" style:parent-style-name="DefaultParagraphFont" style:family="text">
      <style:text-properties fo:color="#000000" style:font-size-complex="11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1pt"/>
    </style:style>
    <style:style style:name="T41" style:parent-style-name="DefaultParagraphFont" style:family="text">
      <style:text-properties fo:color="#000000" style:font-size-complex="11pt"/>
    </style:style>
    <style:style style:name="T42" style:parent-style-name="DefaultParagraphFont" style:family="text">
      <style:text-properties fo:color="#0000FF" style:font-size-complex="11pt" style:text-underline-type="single" style:text-underline-style="solid" style:text-underline-width="auto" style:text-underline-mode="continuous"/>
    </style:style>
    <style:style style:name="T43" style:parent-style-name="DefaultParagraphFont" style:family="text">
      <style:text-properties fo:color="#000000" style:font-size-complex="11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1pt"/>
    </style:style>
    <style:style style:name="T46" style:parent-style-name="DefaultParagraphFont" style:family="text">
      <style:text-properties fo:color="#000000" style:font-size-complex="11pt"/>
    </style:style>
    <style:style style:name="T47" style:parent-style-name="DefaultParagraphFont" style:family="text">
      <style:text-properties fo:color="#0000FF" style:font-size-complex="11pt" style:text-underline-type="single" style:text-underline-style="solid" style:text-underline-width="auto" style:text-underline-mode="continuous"/>
    </style:style>
    <style:style style:name="T48" style:parent-style-name="DefaultParagraphFont" style:family="text">
      <style:text-properties fo:color="#000000" style:font-size-complex="11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1pt"/>
    </style:style>
    <style:style style:name="T51" style:parent-style-name="DefaultParagraphFont" style:family="text">
      <style:text-properties fo:color="#000000" style:font-size-complex="11pt"/>
    </style:style>
    <style:style style:name="T52" style:parent-style-name="DefaultParagraphFont" style:family="text">
      <style:text-properties fo:color="#0000FF" style:font-size-complex="11pt" style:text-underline-type="single" style:text-underline-style="solid" style:text-underline-width="auto" style:text-underline-mode="continuous"/>
    </style:style>
    <style:style style:name="T53" style:parent-style-name="DefaultParagraphFont" style:family="text">
      <style:text-properties fo:color="#000000" style:font-size-complex="11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1pt"/>
    </style:style>
    <style:style style:name="T56" style:parent-style-name="DefaultParagraphFont" style:family="text">
      <style:text-properties fo:color="#000000" style:font-size-complex="11pt"/>
    </style:style>
    <style:style style:name="T57" style:parent-style-name="DefaultParagraphFont" style:family="text">
      <style:text-properties fo:color="#0000FF" style:font-size-complex="11pt" style:text-underline-type="single" style:text-underline-style="solid" style:text-underline-width="auto" style:text-underline-mode="continuous"/>
    </style:style>
    <style:style style:name="T58" style:parent-style-name="DefaultParagraphFont" style:family="text">
      <style:text-properties fo:color="#000000" style:font-size-complex="11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1pt"/>
    </style:style>
    <style:style style:name="T61" style:parent-style-name="DefaultParagraphFont" style:family="text">
      <style:text-properties fo:color="#000000" style:font-size-complex="11pt"/>
    </style:style>
    <style:style style:name="T62" style:parent-style-name="DefaultParagraphFont" style:family="text">
      <style:text-properties fo:color="#000000" style:font-size-complex="11pt"/>
    </style:style>
    <style:style style:name="T63" style:parent-style-name="DefaultParagraphFont" style:family="text">
      <style:text-properties fo:color="#0000FF" style:font-size-complex="11pt" style:text-underline-type="single" style:text-underline-style="solid" style:text-underline-width="auto" style:text-underline-mode="continuous"/>
    </style:style>
    <style:style style:name="T64" style:parent-style-name="DefaultParagraphFont" style:family="text">
      <style:text-properties fo:color="#000000" style:font-size-complex="11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1pt"/>
    </style:style>
    <style:style style:name="T67" style:parent-style-name="DefaultParagraphFont" style:family="text">
      <style:text-properties fo:color="#000000" style:font-size-complex="11pt"/>
    </style:style>
    <style:style style:name="T68" style:parent-style-name="DefaultParagraphFont" style:family="text">
      <style:text-properties fo:color="#0000FF" style:font-size-complex="11pt" style:text-underline-type="single" style:text-underline-style="solid" style:text-underline-width="auto" style:text-underline-mode="continuous"/>
    </style:style>
    <style:style style:name="T69" style:parent-style-name="DefaultParagraphFont" style:family="text">
      <style:text-properties fo:color="#000000" style:font-size-complex="11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1pt"/>
    </style:style>
    <style:style style:name="T72" style:parent-style-name="DefaultParagraphFont" style:family="text">
      <style:text-properties fo:color="#000000" style:font-size-complex="11pt"/>
    </style:style>
    <style:style style:name="T73" style:parent-style-name="DefaultParagraphFont" style:family="text">
      <style:text-properties fo:color="#0000FF" style:font-size-complex="11pt" style:text-underline-type="single" style:text-underline-style="solid" style:text-underline-width="auto" style:text-underline-mode="continuous"/>
    </style:style>
    <style:style style:name="T74" style:parent-style-name="DefaultParagraphFont" style:family="text">
      <style:text-properties fo:color="#000000" style:font-size-complex="11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1pt"/>
    </style:style>
    <style:style style:name="T77" style:parent-style-name="DefaultParagraphFont" style:family="text">
      <style:text-properties fo:color="#000000" style:font-size-complex="11pt"/>
    </style:style>
    <style:style style:name="T78" style:parent-style-name="DefaultParagraphFont" style:family="text">
      <style:text-properties fo:color="#0000FF" style:font-size-complex="11pt" style:text-underline-type="single" style:text-underline-style="solid" style:text-underline-width="auto" style:text-underline-mode="continuous"/>
    </style:style>
    <style:style style:name="T79" style:parent-style-name="DefaultParagraphFont" style:family="text">
      <style:text-properties fo:color="#000000" style:font-size-complex="11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T83" style:parent-style-name="DefaultParagraphFont" style:family="text">
      <style:text-properties fo:color="#0000FF" style:font-size-complex="11pt" style:text-underline-type="single" style:text-underline-style="solid" style:text-underline-width="auto" style:text-underline-mode="continuous"/>
    </style:style>
    <style:style style:name="T84" style:parent-style-name="DefaultParagraphFont" style:family="text">
      <style:text-properties fo:color="#000000" style:font-size-complex="11pt"/>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text-properties fo:text-transform="uppercase"/>
    </style:style>
    <style:style style:name="P89" style:parent-style-name="Normal" style:family="paragraph">
      <style:paragraph-properties fo:text-indent="0.4923in"/>
    </style:style>
  </office:automatic-styles>
  <office:body>
    <office:text text:use-soft-page-breaks="true">
      <text:p text:style-name="P1"><text:span text:style-name="T7"/><text:span text:style-name="T8">LIETUVOS RESPUBLIKOS ŪKIO MINISTRAS</text:span></text:p>
      <text:p text:style-name="P9"/>
      <text:p text:style-name="P10">Į S A K Y M A S</text:p>
      <text:p text:style-name="P11">DĖL LIETUVOS RESPUBLIKOS ŪKIO MINISTRAS 1999 M. SPALIO 4 D. ĮSAKYMO NR. 329 „DĖL PERKANČIŲJŲ ORGANIZACIJŲ, GALINČIŲ ATLIKTI VIEŠUOSIUS PIRKIMUS, KURIŲ VERTĖ YRA NE MAŽESNĖ UŽ NURODYTĄ LIETUVOS RESPUBLIKOS VIEŠŲJŲ PIRKIMŲ ĮSTATYMO 12 STRAIPSNIO 3 DALYJE, SĄRAŠO PATVIRTINIMO“ IR JĮ KEITUSIŲ ĮSAKYMŲ PRIPAŽINIMO NETEKUSIAIS GALIOS</text:p>
      <text:p text:style-name="P12"/>
      <text:p text:style-name="P13">2004 m. balandžio 29 d. Nr. 4-139</text:p>
      <text:p text:style-name="P14">Vilnius</text:p>
      <text:p text:style-name="P15"/>
      <text:p text:style-name="P16"><text:span text:style-name="T17">Pripažįstu</text:span><text:span text:style-name="T18"><text:s/>netekusiais galios:<text:s/></text:span></text:p>
      <text:p text:style-name="P19"><text:span text:style-name="T20">1</text:span><text:span text:style-name="T21">. Lietuvos Respublikos ūkio ministro 1999 m. spalio 4 d. įsakymą Nr. 329 „Dėl Perkančiųjų organizacijų, galinčių atlikti viešuosius pirkimus, kurių vertė yra ne mažesnė už nurodytą Lietuvos Respublikos viešųjų pirkimų įstatymo 12 straipsnio 3 dalyje, sąrašo patvirtinimo“ (Informaciniai pranešimai, 1999, Nr.<text:s/></text:span><text:a xlink:href="https://www.e-tar.lt/portal/lt/legalAct/TAR.CE1D99DF4B8B" office:target-frame-name="_blank" xlink:show="new"><text:span text:style-name="T22">40-154</text:span></text:a><text:span text:style-name="T23">).</text:span></text:p>
      <text:p text:style-name="P24"><text:span text:style-name="T25">2</text:span><text:span text:style-name="T26">. Lietuvos Respublikos ūkio ministro 1999 m. lapkričio 24 d. įsakymą Nr. 397 „Dėl Perkančiųjų organizacijų, galinčių atlikti viešuosius pirkimus, kurių vertė yra ne mažesnė už nurodytą Lietuvos Respublikos viešųjų pirkimų įstatymo 12 straipsnio 3 dalyje, sąrašo papildymo“ (Informaciniai pranešimai, 1999, Nr.<text:s/></text:span><text:a xlink:href="https://www.e-tar.lt/portal/lt/legalAct/TAR.04164B5D76BC" office:target-frame-name="_blank" xlink:show="new"><text:span text:style-name="T27">47-249</text:span></text:a><text:span text:style-name="T28">).</text:span></text:p>
      <text:p text:style-name="P29"><text:span text:style-name="T30">3</text:span><text:span text:style-name="T31">. Lietuvos Respublikos ūkio ministro 2000 m. sausio 4 d. įsakymą Nr. 2 „Dėl Perkančiųjų organizacijų, galinčių atlikti viešuosius pirkimus, kurių vertė yra ne mažesnė už nurodytą Lietuvos Respublikos viešųjų pirkimų įstatymo 12 straipsnio 3 dalyje, sąrašo papildymo“ (Informaciniai pranešimai, 2000, Nr.<text:s/></text:span><text:a xlink:href="https://www.e-tar.lt/portal/lt/legalAct/TAR.3F0690151872" office:target-frame-name="_blank" xlink:show="new"><text:span text:style-name="T32">2-26</text:span></text:a><text:span text:style-name="T33">).</text:span></text:p>
      <text:p text:style-name="P34"><text:span text:style-name="T35">4</text:span><text:span text:style-name="T36">. Lietuvos Respublikos ūkio ministro 2000 m. balandžio 18 d. įsakymą Nr. 156 „Dėl Perkančiųjų organizacijų, galinčių atlikti viešuosius pirkimus, kurių vertė yra ne mažesnė už nurodytą Lietuvos Respublikos viešųjų pirkimų įstatymo 12 straipsnio 3 dalyje, sąrašo dalinio pakeitimo“ (Informaciniai pranešimai, 2000, Nr.<text:s/></text:span><text:a xlink:href="https://www.e-tar.lt/portal/lt/legalAct/TAR.721B5438DB7C" office:target-frame-name="_blank" xlink:show="new"><text:span text:style-name="T37">17-259</text:span></text:a><text:span text:style-name="T38">).</text:span></text:p>
      <text:p text:style-name="P39"><text:span text:style-name="T40">5</text:span><text:span text:style-name="T41">. Lietuvos Respublikos ūkio ministro 2000 m. liepos 28 d. įsakymą Nr. 270 „Dėl Perkančiųjų organizacijų, galinčių atlikti viešuosius pirkimus, kurių vertė yra ne mažesnė už nurodytą Lietuvos Respublikos viešųjų pirkimų įstatymo 12 straipsnio 3 dalyje, sąrašo, patvirtinto ūkio ministro 1999 m. spalio 4 d. įsakymu Nr. 329, papildymo“ (Informaciniai pranešimai, 2000, Nr.<text:s/></text:span><text:a xlink:href="https://www.e-tar.lt/portal/lt/legalAct/TAR.7AE46AFEB074" office:target-frame-name="_blank" xlink:show="new"><text:span text:style-name="T42">33-489</text:span></text:a><text:span text:style-name="T43">).</text:span></text:p>
      <text:p text:style-name="P44"><text:span text:style-name="T45">6</text:span><text:span text:style-name="T46">. Lietuvos Respublikos ūkio ministro 2000 m. spalio 16 d. įsakymą Nr. 358 „Dėl Perkančiųjų organizacijų, galinčių atlikti viešuosius pirkimus, kurių vertė yra ne mažesnė už nurodytą Lietuvos Respublikos viešųjų pirkimų įstatymo 12 straipsnio 3 dalyje, sąrašo, patvirtinto ūkio ministro 1999 m. spalio 4 d. įsakymu Nr. 329, papildymo“ (Žin., 2000, Nr.<text:s/></text:span><text:a xlink:href="https://www.e-tar.lt/portal/lt/legalAct/TAR.DB61EFA02694" office:target-frame-name="_blank" xlink:show="new"><text:span text:style-name="T47">87-2681</text:span></text:a><text:span text:style-name="T48">).</text:span></text:p>
      <text:p text:style-name="P49"><text:span text:style-name="T50">7</text:span><text:span text:style-name="T51">. Lietuvos Respublikos ūkio ministro 2001 m. balandžio 10 d. įsakymą Nr. 126 „Dėl Perkančiųjų organizacijų, galinčių atlikti viešuosius pirkimus, kurių vertė yra ne mažesnė už nurodytą Lietuvos Respublikos viešųjų pirkimų įstatymo 12 straipsnio 3 dalyje, sąrašo, patvirtinto ūkio ministro 1999 m. spalio 4 d. įsakymu Nr. 329, papildymo“ (Informaciniai pranešimai, 2001, Nr.<text:s/></text:span><text:a xlink:href="https://www.e-tar.lt/portal/lt/legalAct/TAR.4BE3E6047461" office:target-frame-name="_blank" xlink:show="new"><text:span text:style-name="T52">30-194</text:span></text:a><text:span text:style-name="T53">).</text:span></text:p>
      <text:p text:style-name="P54"><text:span text:style-name="T55">8</text:span><text:span text:style-name="T56">. Lietuvos Respublikos ūkio ministro 2001 m. birželio 20 d. įsakymą Nr. 202 „Dėl Perkančiųjų organizacijų, galinčių atlikti viešuosius pirkimus, kurių vertė yra ne mažesnė už nurodytą Lietuvos Respublikos viešųjų pirkimų įstatymo 12 straipsnio 3 dalyje, sąrašo dalinio pakeitimo“ (Informaciniai pranešimai, 2001, Nr.<text:s/></text:span><text:a xlink:href="https://www.e-tar.lt/portal/lt/legalAct/TAR.4D503DB2107A" office:target-frame-name="_blank" xlink:show="new"><text:span text:style-name="T57">50-296</text:span></text:a><text:span text:style-name="T58">).</text:span></text:p>
      <text:p text:style-name="P59"><text:span text:style-name="T60">9</text:span><text:span text:style-name="T61">. Lietuvos Respublikos ūkio ministro 2002 m. sausio 2 d. įsakymą Nr. 1 „Dėl Perkančiųjų organizacijų, galinčių atlikti viešuosius pirkimus, kurių vertė yra ne mažesnė už nurodytą Lietuvos<text:s/></text:span><text:soft-page-break/><text:span text:style-name="T62">Respublikos viešųjų pirkimų įstatymo 12 straipsnio 3 dalyje, sąrašo, patvirtinto ūkio ministro 1999 m. spalio 4 d. įsakymu Nr. 329, dalinio pakeitimo“ (Informaciniai pranešimai, 2002, Nr.<text:s/></text:span><text:a xlink:href="https://www.e-tar.lt/portal/lt/legalAct/TAR.8E91A5E31FD9" office:target-frame-name="_blank" xlink:show="new"><text:span text:style-name="T63">1-3</text:span></text:a><text:span text:style-name="T64">).</text:span></text:p>
      <text:p text:style-name="P65"><text:span text:style-name="T66">10</text:span><text:span text:style-name="T67">. Lietuvos Respublikos ūkio ministro 2002 m. kovo 22 d. įsakymą Nr. 97 „Dėl Perkančiųjų organizacijų, galinčių atlikti viešuosius pirkimus, kurių vertė yra ne mažesnė už nurodytą Lietuvos Respublikos viešųjų pirkimų įstatymo 12 straipsnio 3 dalyje, sąrašo, patvirtinto ūkio ministro 1999 m. spalio 4 d. įsakymu Nr. 329, dalinio pakeitimo“ (Žin., 2002, Nr.<text:s/></text:span><text:a xlink:href="https://www.e-tar.lt/portal/lt/legalAct/TAR.229300D6B74B" office:target-frame-name="_blank" xlink:show="new"><text:span text:style-name="T68">32-1230</text:span></text:a><text:span text:style-name="T69">).</text:span></text:p>
      <text:p text:style-name="P70"><text:span text:style-name="T71">11</text:span><text:span text:style-name="T72">. Lietuvos Respublikos ūkio ministro 2002 m. balandžio 22 d. įsakymą Nr. 136 „Dėl Perkančiųjų organizacijų, galinčių atlikti viešuosius pirkimus, kurių vertė yra ne mažesnė už nurodytą Lietuvos Respublikos viešųjų pirkimų įstatymo 12 straipsnio 3 dalyje, sąrašo, patvirtinto ūkio ministro 1999 m. spalio 4 d. įsakymu Nr. 329, papildymo“ (Informaciniai pranešimai, 2002, Nr.<text:s/></text:span><text:a xlink:href="https://www.e-tar.lt/portal/lt/legalAct/TAR.1A1F4D99BF53" office:target-frame-name="_blank" xlink:show="new"><text:span text:style-name="T73">33-139</text:span></text:a><text:span text:style-name="T74">).</text:span></text:p>
      <text:p text:style-name="P75"><text:span text:style-name="T76">12</text:span><text:span text:style-name="T77">. Lietuvos Respublikos ūkio ministro 2002 m. spalio 11 d. įsakymą Nr. 354 „Dėl ūkio ministro 1999 m. spalio 4 d. įsakymo Nr. 329 „Dėl Perkančiųjų organizacijų, galinčių atlikti viešuosius pirkimus, kurių vertė yra ne mažesnė už nurodytą Lietuvos Respublikos viešųjų pirkimų įstatymo 12 straipsnio 3 dalyje, sąrašo patvirtinimo“ pakeitimo“ (Informaciniai pranešimai, 2002, Nr.<text:s/></text:span><text:a xlink:href="https://www.e-tar.lt/portal/lt/legalAct/TAR.A0100B4F6EB1" office:target-frame-name="_blank" xlink:show="new"><text:span text:style-name="T78">79-388</text:span></text:a><text:span text:style-name="T79">).</text:span></text:p>
      <text:p text:style-name="P80"><text:span text:style-name="T81">13</text:span><text:span text:style-name="T82">. Lietuvos Respublikos ūkio ministro 2002 m. gruodžio 20 d. įsakymą Nr. 459 „Dėl ūkio ministro 1999 m. spalio 4 d. įsakymo Nr. 329 „Dėl Perkančiųjų organizacijų, galinčių atlikti viešuosius pirkimus, kurių vertė yra ne mažesnė už nurodytą Lietuvos Respublikos viešųjų pirkimų įstatymo 12 straipsnio 3 dalyje, sąrašo patvirtinimo“ papildymo“ (Informaciniai pranešimai, 2003, Nr.<text:s/></text:span><text:a xlink:href="https://www.e-tar.lt/portal/lt/legalAct/TAR.4980A2D1A075" office:target-frame-name="_blank" xlink:show="new"><text:span text:style-name="T83">1-1</text:span></text:a><text:span text:style-name="T84">).</text:span></text:p>
      <text:p text:style-name="P85"/>
      <text:p text:style-name="P86"/>
      <text:p text:style-name="P87"/>
      <text:p text:style-name="P88">ŪKIO MINISTRAS<text:tab/>PETRAS ČĖSNA</text:p>
      <text:p text:style-name="P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14T08:19:00Z</meta:creation-date>
    <dc:date>2017-02-14T08:19:00Z</dc:date>
    <meta:template xlink:href="Normal.dotm" xlink:type="simple"/>
    <meta:editing-cycles>2</meta:editing-cycles>
    <meta:editing-duration>PT0S</meta:editing-duration>
    <meta:document-statistic meta:page-count="2" meta:paragraph-count="42" meta:word-count="783" meta:character-count="6254" meta:row-count="134" meta:non-whitespace-character-count="5513"/>
  </office:meta>
</office:document-meta>
</file>