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GARBĖS KONSULŲ NUOSTATŲ DALINIO PAKEITIMO</text:p>
      <text:p text:style-name="P12"/>
      <text:p text:style-name="P13">1992 m. rugpjūčio 25 d. Nr. 63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</text:span><text:span text:style-name="T22">nt Lietuvos Respublikos Vyriausybės 1991 m. gruodžio 16 d. nutarimu Nr. 561 „Dėl Lietuvos Respublikos garbės konsulų nuostatų“ patvirtintus Lietuvos Respublikos garbės konsulų nuostatus:</text:span></text:p>
      <text:p text:style-name="P23"><text:span text:style-name="T24">1</text:span><text:span text:style-name="T25">. Papildyti 1 punktą šia antrąja pastraipa (antrąją pastraipą la</text:span><text:span text:style-name="T26">ikant trečiąja):</text:span></text:p>
      <text:p text:style-name="P27"><text:span text:style-name="T28">„Yra keturios garbės konsulų – Lietuvos Respublikos konsulinių įstaigų vadovų – klasės:</text:span></text:p>
      <text:p text:style-name="P29"><text:span text:style-name="T30">garbės generalinis konsulas;</text:span></text:p>
      <text:p text:style-name="P31"><text:span text:style-name="T32">garbės konsulas;</text:span></text:p>
      <text:p text:style-name="P33"><text:span text:style-name="T34">garbės vicekonsulas;</text:span></text:p>
      <text:p text:style-name="P35"><text:span text:style-name="T36">garbės konsulinis agentas“.</text:span></text:p>
      <text:p text:style-name="P37"><text:span text:style-name="T38">2</text:span><text:span text:style-name="T39">. Įrašyti 4 punkte vietoj žodžių „įstai</text:span><text:span text:style-name="T40">gos būstinė“ žodžius „įstaigos būstinė, klasė“.</text:span></text:p>
      <text:p text:style-name="P41"/>
      <text:p text:style-name="P42"/>
      <text:p text:style-name="P43">LIETUVOS RESPUBLIKOS MINISTRAS PIRMININKAS<text:tab/>ALEKSANDRAS ABIŠALA</text:p>
      <text:p text:style-name="P44">______________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18:00Z</meta:creation-date>
    <dc:date>2015-06-01T17:18:00Z</dc:date>
    <meta:template xlink:href="Normal" xlink:type="simple"/>
    <meta:editing-cycles>2</meta:editing-cycles>
    <meta:editing-duration>PT0S</meta:editing-duration>
    <meta:document-statistic meta:page-count="1" meta:paragraph-count="18" meta:word-count="112" meta:character-count="851" meta:row-count="54" meta:non-whitespace-character-count="757"/>
  </office:meta>
</office:document-meta>
</file>