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font-style="italic" style:font-style-asian="italic" style:font-style-complex="italic"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font-style="italic" style:font-style-asian="italic" style:font-style-complex="italic"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style="italic" style:font-style-asian="italic" style:font-style-complex="italic"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style="italic" style:font-style-asian="italic" style:font-style-complex="italic"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font-style="italic" style:font-style-asian="italic" style:font-style-complex="italic"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fo:letter-spacing="0.0138in" style:font-size-complex="11pt" style:language-asian="lt" style:country-asian="LT"/>
    </style:style>
    <style:style style:name="P47" style:parent-style-name="Normal" style:family="paragraph">
      <style:paragraph-properties style:snap-to-layout-grid="false" fo:text-align="center"/>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P5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P68" style:parent-style-name="Normal" style:family="paragraph">
      <style:paragraph-properties style:snap-to-layout-grid="false" fo:text-align="justify" fo:text-indent="0.4923in"/>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P85" style:parent-style-name="Normal" style:family="paragraph">
      <style:paragraph-properties style:snap-to-layout-grid="false" fo:text-align="justify" fo:text-indent="0.4923in"/>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P94" style:parent-style-name="Normal" style:family="paragraph">
      <style:paragraph-properties style:snap-to-layout-grid="false" fo:text-align="justify" fo:text-indent="0.4923in"/>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P128" style:parent-style-name="Normal" style:family="paragraph">
      <style:paragraph-properties style:snap-to-layout-grid="false" fo:text-align="justify" fo:text-indent="0.4923in"/>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margin-left="0.6694in" fo:text-indent="0.0034in">
        <style:tab-stops/>
      </style:paragraph-properties>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margin-left="0.6694in" fo:text-indent="0.0034in">
        <style:tab-stops/>
      </style:paragraph-properties>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margin-left="0.6694in" fo:text-indent="0.0034in">
        <style:tab-stops/>
      </style:paragraph-properties>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center"/>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P162" style:parent-style-name="Normal" style:family="paragraph">
      <style:paragraph-properties style:snap-to-layout-grid="false" fo:text-align="justify" fo:text-indent="0.4923in"/>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font-weight="bold" style:font-weight-asian="bold" style:font-weight-complex="bold"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P17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margin-left="0.6694in" fo:text-indent="0.0034in">
        <style:tab-stops/>
      </style:paragraph-properties>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margin-left="0.6694in" fo:text-indent="0.0034in">
        <style:tab-stops/>
      </style:paragraph-properties>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justify" fo:text-indent="0.4923in"/>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P245" style:parent-style-name="Normal" style:family="paragraph">
      <style:paragraph-properties style:snap-to-layout-grid="false" fo:text-align="justify" fo:text-indent="0.4923in"/>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P253" style:parent-style-name="Normal" style:family="paragraph">
      <style:paragraph-properties style:snap-to-layout-grid="false" fo:text-align="justify" fo:text-indent="0.4923in"/>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center"/>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P275" style:parent-style-name="Normal" style:family="paragraph">
      <style:paragraph-properties style:snap-to-layout-grid="false" fo:text-align="justify" fo:text-indent="0.4923in"/>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center"/>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P282" style:parent-style-name="Normal" style:family="paragraph">
      <style:paragraph-properties style:snap-to-layout-grid="false" fo:text-align="justify" fo:text-indent="0.4923in"/>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font-weight="bold" style:font-weight-asian="bold" style:font-weight-complex="bold" fo:color="#000000" style:font-size-complex="11pt" style:language-asian="lt" style:country-asian="LT"/>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language-asian="lt" style:country-asian="LT"/>
    </style:style>
    <style:style style:name="T312" style:parent-style-name="DefaultParagraphFont" style:family="text">
      <style:text-properties fo:font-weight="bold" style:font-weight-asian="bold" style:font-weight-complex="bold" fo:color="#000000" style:font-size-complex="11pt" style:language-asian="lt" style:country-asian="LT"/>
    </style:style>
    <style:style style:name="P313" style:parent-style-name="Normal" style:family="paragraph">
      <style:paragraph-properties style:snap-to-layout-grid="false" fo:text-align="justify" fo:text-indent="0.4923in"/>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P318" style:parent-style-name="Normal" style:family="paragraph">
      <style:paragraph-properties style:snap-to-layout-grid="false" fo:text-align="center"/>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T320" style:parent-style-name="DefaultParagraphFont" style:family="text">
      <style:text-properties fo:font-weight="bold" style:font-weight-asian="bold" style:font-weight-complex="bold" fo:color="#000000" style:font-size-complex="11pt" style:language-asian="lt" style:country-asian="LT"/>
    </style:style>
    <style:style style:name="P321" style:parent-style-name="Normal" style:family="paragraph">
      <style:paragraph-properties style:snap-to-layout-grid="false" fo:text-align="justify" fo:text-indent="0.4923in"/>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P334" style:parent-style-name="Normal" style:family="paragraph">
      <style:paragraph-properties style:snap-to-layout-grid="false" fo:text-align="justify" fo:text-indent="0.4923in"/>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center"/>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style:snap-to-layout-grid="false" fo:text-align="justify" fo:text-indent="0.4923in"/>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P391" style:parent-style-name="Normal" style:family="paragraph">
      <style:paragraph-properties style:snap-to-layout-grid="false" fo:text-align="justify" fo:text-indent="0.4923in"/>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P404" style:parent-style-name="Normal" style:family="paragraph">
      <style:paragraph-properties style:snap-to-layout-grid="false" fo:text-align="justify" fo:text-indent="0.4923in"/>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P420" style:parent-style-name="Normal" style:family="paragraph">
      <style:paragraph-properties style:snap-to-layout-grid="false" fo:text-align="justify" fo:text-indent="0.4923in"/>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color="#000000" style:font-size-complex="11pt" style:language-asian="lt" style:country-asian="LT"/>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P432" style:parent-style-name="Normal" style:family="paragraph">
      <style:paragraph-properties style:snap-to-layout-grid="false" fo:text-align="justify" fo:text-indent="0.4923in"/>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style:snap-to-layout-grid="false" fo:text-align="justify" fo:text-indent="0.4923in"/>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text-transform="uppercase"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center"/>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break-before="page" style:snap-to-layout-grid="false" fo:text-indent="3.543in"/>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1" style:parent-style-name="Normal" style:family="paragraph">
      <style:paragraph-properties style:snap-to-layout-grid="false" fo:text-align="justify" fo:text-indent="0.4923in"/>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style:snap-to-layout-grid="false" fo:text-align="center"/>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break-before="page" style:snap-to-layout-grid="false" fo:text-indent="3.543in"/>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1" style:parent-style-name="Normal" style:family="paragraph">
      <style:paragraph-properties style:snap-to-layout-grid="false" fo:text-align="justify" fo:text-indent="0.4923in"/>
      <style:text-properties fo:color="#000000" style:language-asian="lt" style:country-asian="LT"/>
    </style:style>
    <style:style style:name="P502" style:parent-style-name="Normal" style:family="paragraph">
      <style:paragraph-properties style:snap-to-layout-grid="false" fo:text-align="center"/>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5" style:parent-style-name="Normal" style:family="paragraph">
      <style:paragraph-properties style:snap-to-layout-grid="false" fo:text-indent="0.4923in"/>
      <style:text-properties fo:color="#000000" style:language-asian="lt" style:country-asian="LT"/>
    </style:style>
    <style:style style:name="TableColumn507" style:family="table-column">
      <style:table-column-properties style:column-width="1.3097in"/>
    </style:style>
    <style:style style:name="TableColumn508" style:family="table-column">
      <style:table-column-properties style:column-width="1.7312in"/>
    </style:style>
    <style:style style:name="TableColumn509" style:family="table-column">
      <style:table-column-properties style:column-width="0.9597in"/>
    </style:style>
    <style:style style:name="TableColumn510" style:family="table-column">
      <style:table-column-properties style:column-width="1.5333in"/>
    </style:style>
    <style:style style:name="TableColumn511" style:family="table-column">
      <style:table-column-properties style:column-width="1.1583in"/>
    </style:style>
    <style:style style:name="Table506"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style>
    <style:style style:name="T515"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style:snap-to-layout-grid="false" fo:text-align="center"/>
    </style:style>
    <style:style style:name="T51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style:snap-to-layout-grid="false" fo:text-align="center"/>
      <style:text-properties fo:color="#000000" fo:font-size="10pt" style:font-size-asian="10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style:snap-to-layout-grid="false" fo:text-align="center"/>
      <style:text-properties fo:color="#000000" fo:font-size="10pt" style:font-size-asian="10pt" style:language-asian="lt" style:country-asian="LT"/>
    </style:style>
    <style:style style:name="TableRow526" style:family="table-row">
      <style:table-row-properties/>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style:snap-to-layout-grid="false" fo:text-align="center"/>
      <style:text-properties fo:color="#000000" fo:font-size="10pt" style:font-size-asian="10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style:snap-to-layout-grid="false" fo:text-align="center"/>
      <style:text-properties fo:color="#000000" fo:font-size="10pt" style:font-size-asian="10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style:snap-to-layout-grid="false" fo:text-align="center"/>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fo:text-align="center"/>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style:snap-to-layout-grid="false" fo:text-align="center"/>
      <style:text-properties fo:color="#000000" fo:font-size="10pt" style:font-size-asian="10pt" style:language-asian="lt" style:country-asian="LT"/>
    </style:style>
    <style:style style:name="TableRow537" style:family="table-row">
      <style:table-row-properties/>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style:snap-to-layout-grid="false" fo:text-align="center"/>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style:snap-to-layout-grid="false" fo:text-align="center"/>
      <style:text-properties fo:color="#000000" fo:font-size="10pt" style:font-size-asian="10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551" style:parent-style-name="DefaultParagraphFont" style:family="text">
      <style:text-properties fo:font-weight="bold" style:font-weight-asian="bold" style:font-weight-complex="bold" fo:color="#000000" style:text-position="super 60%" fo:font-size="10pt" style:font-size-asian="10pt" style:font-size-complex="11pt" style:language-asian="lt" style:country-asian="LT"/>
    </style:style>
    <style:style style:name="TableRow552" style:family="table-row">
      <style:table-row-properties/>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style:snap-to-layout-grid="false"/>
    </style:style>
    <style:style style:name="T555" style:parent-style-name="DefaultParagraphFont" style:family="text">
      <style:text-properties fo:color="#000000" fo:font-size="10pt" style:font-size-asian="10pt" style:font-size-complex="11pt" style:language-asian="lt" style:country-asian="LT"/>
    </style:style>
    <style:style style:name="T556" style:parent-style-name="DefaultParagraphFont" style:family="text">
      <style:text-properties fo:color="#000000" style:text-position="super 60%" fo:font-size="10pt" style:font-size-asian="10pt" style:font-size-complex="11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style:snap-to-layout-grid="false"/>
    </style:style>
    <style:style style:name="T559" style:parent-style-name="DefaultParagraphFont" style:family="text">
      <style:text-properties fo:color="#000000" fo:font-size="10pt" style:font-size-asian="10pt" style:font-size-complex="11pt" style:language-asian="lt" style:country-asian="LT"/>
    </style:style>
    <style:style style:name="T560" style:parent-style-name="DefaultParagraphFont" style:family="text">
      <style:text-properties fo:color="#000000" style:text-position="super 60%" fo:font-size="10pt" style:font-size-asian="10pt" style:font-size-complex="11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style:snap-to-layout-grid="false"/>
    </style:style>
    <style:style style:name="T563" style:parent-style-name="DefaultParagraphFont" style:family="text">
      <style:text-properties fo:color="#000000" fo:font-size="10pt" style:font-size-asian="10pt" style:font-size-complex="11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paragraph-properties style:snap-to-layout-grid="false"/>
    </style:style>
    <style:style style:name="T566" style:parent-style-name="DefaultParagraphFont" style:family="text">
      <style:text-properties fo:color="#000000" fo:font-size="10pt" style:font-size-asian="10pt" style:font-size-complex="11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style:snap-to-layout-grid="false"/>
    </style:style>
    <style:style style:name="T569" style:parent-style-name="DefaultParagraphFont" style:family="text">
      <style:text-properties fo:color="#000000" fo:font-size="10pt" style:font-size-asian="10pt" style:font-size-complex="11pt" style:language-asian="lt" style:country-asian="LT"/>
    </style:style>
    <style:style style:name="TableRow570" style:family="table-row">
      <style:table-row-properties/>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style:snap-to-layout-grid="false" fo:text-indent="0.0347in"/>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style:snap-to-layout-grid="false" fo:text-indent="0.0347in"/>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style:snap-to-layout-grid="false" fo:text-indent="0.0347in"/>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style:snap-to-layout-grid="false"/>
    </style:style>
    <style:style style:name="T579" style:parent-style-name="DefaultParagraphFont" style:family="text">
      <style:text-properties fo:color="#000000" fo:font-size="10pt" style:font-size-asian="10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style:snap-to-layout-grid="false"/>
    </style:style>
    <style:style style:name="T582" style:parent-style-name="DefaultParagraphFont" style:family="text">
      <style:text-properties fo:color="#000000" fo:font-size="10pt" style:font-size-asian="10pt" style:font-size-complex="11pt" style:language-asian="lt" style:country-asian="LT"/>
    </style:style>
    <style:style style:name="TableRow583" style:family="table-row">
      <style:table-row-properties/>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style:snap-to-layout-grid="false" fo:text-indent="0.0347in"/>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style:snap-to-layout-grid="false" fo:text-indent="0.0347in"/>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style:snap-to-layout-grid="false" fo:text-indent="0.0347in"/>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style:snap-to-layout-grid="false" fo:text-indent="0.0347in"/>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style:snap-to-layout-grid="false" fo:text-indent="0.0347in"/>
      <style:text-properties fo:color="#000000" fo:font-size="10pt" style:font-size-asian="10pt" style:language-asian="lt" style:country-asian="LT"/>
    </style:style>
    <style:style style:name="TableRow594" style:family="table-row">
      <style:table-row-properties/>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style:snap-to-layout-grid="false"/>
    </style:style>
    <style:style style:name="T597" style:parent-style-name="DefaultParagraphFont" style:family="text">
      <style:text-properties fo:color="#000000" fo:font-size="10pt" style:font-size-asian="10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style:snap-to-layout-grid="false"/>
    </style:style>
    <style:style style:name="T600" style:parent-style-name="DefaultParagraphFont" style:family="text">
      <style:text-properties fo:color="#000000" fo:font-size="10pt" style:font-size-asian="10pt" style:font-size-complex="11pt" style:language-asian="lt" style:country-asian="LT"/>
    </style:style>
    <style:style style:name="T601" style:parent-style-name="DefaultParagraphFont" style:family="text">
      <style:text-properties fo:color="#000000" style:text-position="super 60%" fo:font-size="10pt" style:font-size-asian="10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style:snap-to-layout-grid="false"/>
    </style:style>
    <style:style style:name="T604" style:parent-style-name="DefaultParagraphFont" style:family="text">
      <style:text-properties fo:color="#000000" fo:font-size="10pt" style:font-size-asian="10pt" style:font-size-complex="11pt" style:language-asian="lt" style:country-asian="LT"/>
    </style:style>
    <style:style style:name="T605" style:parent-style-name="DefaultParagraphFont" style:family="text">
      <style:text-properties fo:color="#000000" fo:font-size="10pt" style:font-size-asian="10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style:snap-to-layout-grid="false"/>
    </style:style>
    <style:style style:name="T608" style:parent-style-name="DefaultParagraphFont" style:family="text">
      <style:text-properties fo:color="#000000" fo:font-size="10pt" style:font-size-asian="10pt" style:font-size-complex="11pt" style:language-asian="lt" style:country-asian="L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style:snap-to-layout-grid="false"/>
    </style:style>
    <style:style style:name="T611" style:parent-style-name="DefaultParagraphFont" style:family="text">
      <style:text-properties fo:color="#000000" fo:font-size="10pt" style:font-size-asian="10pt" style:font-size-complex="11pt" style:language-asian="lt" style:country-asian="LT"/>
    </style:style>
    <style:style style:name="TableRow612" style:family="table-row">
      <style:table-row-properties/>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style:snap-to-layout-grid="false" fo:text-indent="0.0347in"/>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style:snap-to-layout-grid="false"/>
    </style:style>
    <style:style style:name="T617" style:parent-style-name="DefaultParagraphFont" style:family="text">
      <style:text-properties fo:color="#000000" fo:font-size="10pt" style:font-size-asian="10pt" style:font-size-complex="11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style:snap-to-layout-grid="false" fo:text-indent="0.0347in"/>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style:snap-to-layout-grid="false"/>
    </style:style>
    <style:style style:name="T622" style:parent-style-name="DefaultParagraphFont" style:family="text">
      <style:text-properties fo:color="#000000" fo:font-size="10pt" style:font-size-asian="10pt" style:font-size-complex="11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style:snap-to-layout-grid="false"/>
    </style:style>
    <style:style style:name="T625" style:parent-style-name="DefaultParagraphFont" style:family="text">
      <style:text-properties fo:color="#000000" fo:font-size="10pt" style:font-size-asian="10pt" style:font-size-complex="11pt" style:language-asian="lt" style:country-asian="LT"/>
    </style:style>
    <style:style style:name="TableRow626" style:family="table-row">
      <style:table-row-properties/>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snap-to-layout-grid="false" fo:text-indent="0.0347in"/>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style:snap-to-layout-grid="false"/>
    </style:style>
    <style:style style:name="T631" style:parent-style-name="DefaultParagraphFont" style:family="text">
      <style:text-properties fo:color="#000000" style:text-position="super 60%" fo:font-size="10pt" style:font-size-asian="10pt" style:font-size-complex="11pt" style:language-asian="lt" style:country-asian="LT"/>
    </style:style>
    <style:style style:name="T632" style:parent-style-name="DefaultParagraphFont" style:family="text">
      <style:text-properties fo:color="#000000" fo:font-size="10pt" style:font-size-asian="10pt" style:font-size-complex="11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style:snap-to-layout-grid="false" fo:text-indent="0.0347in"/>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style:snap-to-layout-grid="false" fo:text-indent="0.0347in"/>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style:snap-to-layout-grid="false" fo:text-indent="0.0347in"/>
      <style:text-properties fo:color="#000000" fo:font-size="10pt" style:font-size-asian="10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snap-to-layout-grid="false" fo:text-indent="0.0347in"/>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style:snap-to-layout-grid="false" fo:text-indent="0.0347in"/>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style:snap-to-layout-grid="false" fo:text-indent="0.0347in"/>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style:snap-to-layout-grid="false" fo:text-indent="0.0347in"/>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style:snap-to-layout-grid="false" fo:text-indent="0.0347in"/>
      <style:text-properties fo:color="#000000" fo:font-size="10pt" style:font-size-asian="10pt" style:language-asian="lt" style:country-asian="LT"/>
    </style:style>
    <style:style style:name="TableRow650" style:family="table-row">
      <style:table-row-properties/>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style:snap-to-layout-grid="false" fo:text-indent="0.0347in"/>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style:snap-to-layout-grid="false"/>
    </style:style>
    <style:style style:name="T655" style:parent-style-name="DefaultParagraphFont" style:family="text">
      <style:text-properties fo:color="#000000" fo:font-size="10pt" style:font-size-asian="10pt" style:font-size-complex="11pt" style:language-asian="lt" style:country-asian="L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style:snap-to-layout-grid="false" fo:text-indent="0.0347in"/>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style:snap-to-layout-grid="false"/>
    </style:style>
    <style:style style:name="T660" style:parent-style-name="DefaultParagraphFont" style:family="text">
      <style:text-properties fo:color="#000000" fo:font-size="10pt" style:font-size-asian="10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style:snap-to-layout-grid="false"/>
    </style:style>
    <style:style style:name="T663" style:parent-style-name="DefaultParagraphFont" style:family="text">
      <style:text-properties fo:color="#000000" fo:font-size="10pt" style:font-size-asian="10pt" style:font-size-complex="11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style:snap-to-layout-grid="false" fo:text-indent="0.0347in"/>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style:snap-to-layout-grid="false"/>
    </style:style>
    <style:style style:name="T669" style:parent-style-name="DefaultParagraphFont" style:family="text">
      <style:text-properties fo:color="#000000" style:text-position="super 60%" fo:font-size="10pt" style:font-size-asian="10pt" style:font-size-complex="11pt" style:language-asian="lt" style:country-asian="LT"/>
    </style:style>
    <style:style style:name="T670" style:parent-style-name="DefaultParagraphFont" style:family="text">
      <style:text-properties fo:color="#000000" fo:font-size="10pt" style:font-size-asian="10pt" style:font-size-complex="11pt" style:language-asian="lt" style:country-asian="LT"/>
    </style:style>
    <style:style style:name="T671" style:parent-style-name="DefaultParagraphFont" style:family="text">
      <style:text-properties fo:color="#000000" fo:font-size="10pt" style:font-size-asian="10pt" style:font-size-complex="11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style:snap-to-layout-grid="false" fo:text-indent="0.0347in"/>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style:snap-to-layout-grid="false" fo:text-indent="0.0347in"/>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style:snap-to-layout-grid="false"/>
    </style:style>
    <style:style style:name="T678" style:parent-style-name="DefaultParagraphFont" style:family="text">
      <style:text-properties fo:color="#000000" fo:font-size="10pt" style:font-size-asian="10pt" style:font-size-complex="11pt" style:language-asian="lt" style:country-asian="LT"/>
    </style:style>
    <style:style style:name="TableRow679" style:family="table-row">
      <style:table-row-properties/>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style:snap-to-layout-grid="false" fo:text-indent="0.0347in"/>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style:snap-to-layout-grid="false" fo:text-indent="0.0347in"/>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style:snap-to-layout-grid="false" fo:text-indent="0.0347in"/>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style:snap-to-layout-grid="false" fo:text-indent="0.0347in"/>
      <style:text-properties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style:snap-to-layout-grid="false" fo:text-indent="0.0347in"/>
      <style:text-properties fo:color="#000000" fo:font-size="10pt" style:font-size-asian="10pt" style:language-asian="lt" style:country-asian="LT"/>
    </style:style>
    <style:style style:name="TableRow690" style:family="table-row">
      <style:table-row-properties/>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style:snap-to-layout-grid="false" fo:text-indent="0.0347in"/>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style:snap-to-layout-grid="false"/>
    </style:style>
    <style:style style:name="T695" style:parent-style-name="DefaultParagraphFont" style:family="text">
      <style:text-properties fo:color="#000000" fo:font-size="10pt" style:font-size-asian="10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style:snap-to-layout-grid="false" fo:text-indent="0.0347in"/>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P699" style:parent-style-name="Normal" style:family="paragraph">
      <style:paragraph-properties style:snap-to-layout-grid="false" fo:text-indent="0.0347in"/>
      <style:text-properties fo:color="#000000" fo:font-size="10pt" style:font-size-asian="10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style:snap-to-layout-grid="false"/>
    </style:style>
    <style:style style:name="T702" style:parent-style-name="DefaultParagraphFont" style:family="text">
      <style:text-properties fo:color="#000000" fo:font-size="10pt" style:font-size-asian="10pt" style:font-size-complex="11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style:snap-to-layout-grid="false" fo:text-indent="0.0347in"/>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style:snap-to-layout-grid="false"/>
    </style:style>
    <style:style style:name="T708" style:parent-style-name="DefaultParagraphFont" style:family="text">
      <style:text-properties fo:color="#000000" style:text-position="super 60%" fo:font-size="10pt" style:font-size-asian="10pt" style:font-size-complex="11pt" style:language-asian="lt" style:country-asian="LT"/>
    </style:style>
    <style:style style:name="T709" style:parent-style-name="DefaultParagraphFont" style:family="text">
      <style:text-properties fo:color="#000000" fo:font-size="10pt" style:font-size-asian="10pt" style:font-size-complex="11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style:snap-to-layout-grid="false" fo:text-indent="0.0347in"/>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style:snap-to-layout-grid="false" fo:text-indent="0.0347in"/>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style:snap-to-layout-grid="false" fo:text-indent="0.0347in"/>
      <style:text-properties fo:color="#000000" fo:font-size="10pt" style:font-size-asian="10pt" style:language-asian="lt" style:country-asian="LT"/>
    </style:style>
    <style:style style:name="TableRow716" style:family="table-row">
      <style:table-row-properties/>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style:snap-to-layout-grid="false" fo:text-indent="0.0347in"/>
      <style:text-properties fo:color="#000000" fo:font-size="10pt" style:font-size-asian="10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style:snap-to-layout-grid="false"/>
    </style:style>
    <style:style style:name="T721" style:parent-style-name="DefaultParagraphFont" style:family="text">
      <style:text-properties fo:color="#000000" fo:font-size="10pt" style:font-size-asian="10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style:snap-to-layout-grid="false" fo:text-indent="0.0347in"/>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style:snap-to-layout-grid="false" fo:text-indent="0.0347in"/>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style:snap-to-layout-grid="false" fo:text-indent="0.0347in"/>
      <style:text-properties fo:color="#000000" fo:font-size="10pt" style:font-size-asian="10pt" style:language-asian="lt" style:country-asian="LT"/>
    </style:style>
    <style:style style:name="TableRow728" style:family="table-row">
      <style:table-row-properties/>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style:snap-to-layout-grid="false" fo:text-indent="0.0347in"/>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style:snap-to-layout-grid="false" fo:text-indent="0.0347in"/>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style:snap-to-layout-grid="false" fo:text-indent="0.0347in"/>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style:snap-to-layout-grid="false" fo:text-indent="0.0347in"/>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style:snap-to-layout-grid="false" fo:text-indent="0.0347in"/>
      <style:text-properties fo:color="#000000" fo:font-size="10pt" style:font-size-asian="10pt" style:language-asian="lt" style:country-asian="LT"/>
    </style:style>
    <style:style style:name="TableRow739" style:family="table-row">
      <style:table-row-properties style:min-row-height="0.6284in"/>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style:snap-to-layout-grid="false"/>
    </style:style>
    <style:style style:name="T742" style:parent-style-name="DefaultParagraphFont" style:family="text">
      <style:text-properties fo:color="#000000" fo:font-size="10pt" style:font-size-asian="10pt" style:font-size-complex="11pt" style:language-asian="lt" style:country-asian="LT"/>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paragraph-properties style:snap-to-layout-grid="false"/>
    </style:style>
    <style:style style:name="T745" style:parent-style-name="DefaultParagraphFont" style:family="text">
      <style:text-properties fo:color="#000000" fo:font-size="10pt" style:font-size-asian="10pt" style:font-size-complex="11pt" style:language-asian="lt" style:country-asian="LT"/>
    </style:style>
    <style:style style:name="T746" style:parent-style-name="DefaultParagraphFont" style:family="text">
      <style:text-properties fo:color="#000000" style:text-position="super 60%" fo:font-size="10pt" style:font-size-asian="10pt" style:font-size-complex="11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style:snap-to-layout-grid="false"/>
    </style:style>
    <style:style style:name="T750" style:parent-style-name="DefaultParagraphFont" style:family="text">
      <style:text-properties fo:color="#000000" fo:font-size="10pt" style:font-size-asian="10pt" style:font-size-complex="11pt" style:language-asian="lt" style:country-asian="LT"/>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top="none" fo:border-left="none" fo:border-bottom="none" fo:border-right="0.0069in solid #000000" fo:padding-top="0in" fo:padding-left="0.075in" fo:padding-bottom="0in" fo:padding-right="0.075in"/>
    </style:style>
    <style:style style:name="P753" style:parent-style-name="Normal" style:family="paragraph">
      <style:paragraph-properties style:snap-to-layout-grid="false"/>
    </style:style>
    <style:style style:name="T754" style:parent-style-name="DefaultParagraphFont" style:family="text">
      <style:text-properties fo:color="#000000" fo:font-size="10pt" style:font-size-asian="10pt" style:font-size-complex="11pt" style:language-asian="lt" style:country-asian="LT"/>
    </style:style>
    <style:style style:name="T755" style:parent-style-name="DefaultParagraphFont" style:family="text">
      <style:text-properties fo:color="#000000" fo:font-size="10pt" style:font-size-asian="10pt" style:language-asian="lt" style:country-asian="LT"/>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paragraph-properties style:snap-to-layout-grid="false"/>
    </style:style>
    <style:style style:name="T758" style:parent-style-name="DefaultParagraphFont" style:family="text">
      <style:text-properties fo:color="#000000" fo:font-size="10pt" style:font-size-asian="10pt" style:font-size-complex="11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TableRow760" style:family="table-row">
      <style:table-row-properties style:min-row-height="1.1041in"/>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style:snap-to-layout-grid="false"/>
    </style:style>
    <style:style style:name="T763" style:parent-style-name="DefaultParagraphFont" style:family="text">
      <style:text-properties fo:color="#000000" fo:font-size="10pt" style:font-size-asian="10pt" style:font-size-complex="11pt" style:language-asian="lt" style:country-asian="LT"/>
    </style:style>
    <style:style style:name="P764" style:parent-style-name="Normal" style:family="paragraph">
      <style:paragraph-properties style:snap-to-layout-grid="false"/>
      <style:text-properties fo:color="#000000" fo:font-size="10pt" style:font-size-asian="10pt" style:language-asian="lt" style:country-asian="LT"/>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language-asian="lt" style:country-asian="L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style:snap-to-layout-grid="false" fo:text-indent="0.0347in"/>
      <style:text-properties fo:color="#000000" fo:font-size="10pt" style:font-size-asian="10pt" style:language-asian="lt" style:country-asian="L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style:snap-to-layout-grid="false"/>
    </style:style>
    <style:style style:name="T771" style:parent-style-name="DefaultParagraphFont" style:family="text">
      <style:text-properties fo:color="#000000" fo:font-size="10pt" style:font-size-asian="10pt" style:font-size-complex="11pt" style:language-asian="lt" style:country-asian="LT"/>
    </style:style>
    <style:style style:name="T772" style:parent-style-name="DefaultParagraphFont" style:family="text">
      <style:text-properties fo:color="#000000" style:text-position="super 60%" fo:font-size="10pt" style:font-size-asian="10pt" style:font-size-complex="11pt" style:language-asian="lt" style:country-asian="LT"/>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style:snap-to-layout-grid="false"/>
      <style:text-properties fo:color="#000000" fo:font-size="10pt" style:font-size-asian="10pt" style:language-asian="lt" style:country-asian="LT"/>
    </style:style>
    <style:style style:name="TableRow775" style:family="table-row">
      <style:table-row-properties/>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fo:text-indent="0.0347in"/>
      <style:text-properties fo:color="#000000" fo:font-size="10pt" style:font-size-asian="10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fo:text-indent="0.0347in"/>
      <style:text-properties fo:color="#000000" fo:font-size="10pt" style:font-size-asian="10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fo:text-indent="0.0347in"/>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fo:text-indent="0.0347in"/>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style:snap-to-layout-grid="false" fo:text-indent="0.0347in"/>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fo:font-size="10pt" style:font-size-asian="10pt"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fo:font-size="10pt" style:font-size-asian="10pt" style:language-asian="lt" style:country-asian="LT"/>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fo:font-size="10pt" style:font-size-asian="10pt"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fo:font-size="10pt" style:font-size-asian="10pt" style:language-asian="lt" style:country-asian="LT"/>
    </style:style>
    <style:style style:name="T800" style:parent-style-name="DefaultParagraphFont" style:family="text">
      <style:text-properties fo:color="#000000" fo:font-size="10pt" style:font-size-asian="10pt" style:language-asian="lt" style:country-asian="LT"/>
    </style:style>
    <style:style style:name="P801" style:parent-style-name="Normal" style:family="paragraph">
      <style:paragraph-properties style:snap-to-layout-grid="false" fo:text-align="center"/>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break-before="page" style:snap-to-layout-grid="false" fo:text-align="center"/>
    </style:style>
    <style:style style:name="T8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5" style:parent-style-name="Normal" style:family="paragraph">
      <style:paragraph-properties style:snap-to-layout-grid="false" fo:text-align="justify" fo:text-indent="0.4923in"/>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8" style:parent-style-name="Normal" style:family="paragraph">
      <style:paragraph-properties style:snap-to-layout-grid="false" fo:text-align="justify" fo:text-indent="0.4923in"/>
      <style:text-properties fo:color="#000000"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style:snap-to-layout-grid="false" fo:text-align="justify" fo:text-indent="0.4923in"/>
      <style:text-properties fo:color="#000000" style:language-asian="lt" style:country-asian="LT"/>
    </style:style>
    <style:style style:name="TableColumn818" style:family="table-column">
      <style:table-column-properties style:column-width="2.95in"/>
    </style:style>
    <style:style style:name="TableColumn819" style:family="table-column">
      <style:table-column-properties style:column-width="3.8187in"/>
    </style:style>
    <style:style style:name="Table817" style:family="table">
      <style:table-properties style:width="6.7687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snap-to-layout-grid="false"/>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snap-to-layout-grid="false"/>
      <style:text-properties fo:color="#000000"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snap-to-layout-grid="false"/>
      <style:text-properties fo:color="#000000"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snap-to-layout-grid="false"/>
      <style:text-properties fo:color="#000000"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text-properties fo:color="#000000"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color="#000000"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snap-to-layout-grid="false"/>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snap-to-layout-grid="false"/>
      <style:text-properties fo:color="#000000"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snap-to-layout-grid="false"/>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snap-to-layout-grid="false"/>
      <style:text-properties fo:color="#000000"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color="#000000"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color="#000000"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snap-to-layout-grid="false"/>
      <style:text-properties fo:color="#000000"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snap-to-layout-grid="false"/>
      <style:text-properties fo:color="#000000"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snap-to-layout-grid="false"/>
      <style:text-properties fo:color="#000000"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snap-to-layout-grid="false"/>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snap-to-layout-grid="false"/>
      <style:text-properties fo:color="#000000"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snap-to-layout-grid="false"/>
      <style:text-properties fo:color="#000000"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snap-to-layout-grid="false"/>
      <style:text-properties fo:color="#000000"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snap-to-layout-grid="false"/>
      <style:text-properties fo:color="#000000"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text-properties fo:color="#000000"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snap-to-layout-grid="false"/>
      <style:text-properties fo:color="#000000"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style:text-properties fo:color="#000000"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style:text-properties fo:color="#000000"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snap-to-layout-grid="false"/>
      <style:text-properties fo:color="#000000"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snap-to-layout-grid="false"/>
      <style:text-properties fo:color="#000000"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snap-to-layout-grid="false"/>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color="#000000"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fo:margin-left="0.4923in">
        <style:tab-stops/>
      </style:paragraph-properties>
      <style:text-properties fo:color="#000000"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style:snap-to-layout-grid="false"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font-size-complex="11pt" style:language-asian="lt" style:country-asian="L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font-style="italic" style:font-style-asian="italic" style:font-style-complex="italic" fo:color="#000000" style:font-size-complex="11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font-style="italic" style:font-style-asian="italic" style:font-style-complex="italic" fo:color="#000000" style:font-size-complex="11pt" style:language-asian="lt" style:country-asian="LT"/>
    </style:style>
    <style:style style:name="T1010" style:parent-style-name="DefaultParagraphFont" style:family="text">
      <style:text-properties fo:font-style="italic" style:font-style-asian="italic" style:font-style-complex="italic" fo:color="#000000" style:font-size-complex="11pt"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1pt"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font-style="italic" style:font-style-asian="italic" style:font-style-complex="italic" fo:color="#000000" style:font-size-complex="11pt" style:language-asian="lt" style:country-asian="L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font-style="italic" style:font-style-asian="italic" style:font-style-complex="italic" fo:color="#000000" style:font-size-complex="11pt" style:language-asian="lt" style:country-asian="L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style:snap-to-layout-grid="false"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style:snap-to-layout-grid="false" fo:text-align="justify" fo:text-indent="0.4923in"/>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text-position="super 62.5%" style:font-size-complex="11pt" style:language-asian="lt" style:country-asian="L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style:snap-to-layout-grid="false" fo:text-align="justify" fo:text-indent="0.4923in"/>
      <style:text-properties fo:color="#000000"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style:snap-to-layout-grid="false" fo:text-align="justify" fo:text-indent="0.4923in"/>
      <style:text-properties fo:color="#000000"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color="#000000"/>
    </style:style>
  </office:automatic-styles>
  <office:body>
    <office:text text:use-soft-page-breaks="true">
      <text:p text:style-name="P1"><text:span text:style-name="T7"/><text:span text:style-name="T8">branduolinių medžiagŲ fizinės saugos Konvencija</text:span><text:span text:style-name="T9"><text:note text:note-class="footnote" text:id="_ftn0"><text:note-citation text:label="*">*</text:note-citation><text:note-body><text:p text:style-name="Normal"><text:span text:style-name="T10"><text:s/></text:span><text:span text:style-name="T11">Lietuvos Respublikai įsigaliojo 1994 m. sausio 6 d.</text:span></text:p></text:note-body></text:note></text:span></text:p>
      <text:p text:style-name="P12"/>
      <text:p text:style-name="P13"><text:span text:style-name="T14">Valstybės, šios Konvencijos Šalys,</text:span></text:p>
      <text:p text:style-name="P15"><text:span text:style-name="T16">pripažindamos<text:s/></text:span><text:span text:style-name="T17">visų valstybių teisę plėtoti ir taikyti branduolinę energiją taikiems tikslams bei jų teisėtus interesus siekti galimos<text:s/></text:span><text:span text:style-name="T18">naudos iš taikaus branduolinės energijos naudojimo;</text:span></text:p>
      <text:p text:style-name="P19"><text:span text:style-name="T20">įsitikinusios</text:span><text:span text:style-name="T21">, kad būtina palengvinti tarptautinį bendradarbiavimą naudojant branduolinę energiją taikiems tikslams;</text:span></text:p>
      <text:p text:style-name="P22"><text:span text:style-name="T23">norėdamos</text:span><text:span text:style-name="T24"><text:s/>užkirsti kelią galimiems pavojams, kurie gali kilti neteisėtai pasisavinus ir</text:span><text:span text:style-name="T25"><text:s/>naudojant branduolines medžiagas;</text:span></text:p>
      <text:p text:style-name="P26"><text:span text:style-name="T27">įsitikinusios</text:span><text:span text:style-name="T28">, kad su branduolinėmis medžiagomis susiję nusikaltimai kelia rimtą susirūpinimą ir kad būtina skubiai imtis atitinkamų veiksmingų priemonių tokiems nusikaltimams užkirsti kelią, juos nustatyti ir už juos bau</text:span><text:span text:style-name="T29">sti;</text:span></text:p>
      <text:p text:style-name="P30"><text:span text:style-name="T31">suprasdamos<text:s/></text:span><text:span text:style-name="T32">tarptautinio bendradarbiavimo būtinybę, siekiant pagal kiekvienos valstybės, šios Konvencijos Šalies, nacionalinę teisę ir šią Konvenciją nustatyti veiksmingas branduolinių medžiagų fizinės saugos priemones;</text:span></text:p>
      <text:p text:style-name="P33"><text:span text:style-name="T34">įsitikinusios</text:span><text:span text:style-name="T35">, kad ši Konvencij</text:span><text:span text:style-name="T36">a turėtų padėti saugiau gabenti branduolines medžiagas;</text:span></text:p>
      <text:p text:style-name="P37"><text:span text:style-name="T38">pabrėždamos<text:s/></text:span><text:span text:style-name="T39">branduolinių medžiagų fizinės saugos svarbą jas naudojant, saugojant ir gabenant šalies viduje;</text:span></text:p>
      <text:p text:style-name="P40"><text:span text:style-name="T41">pripažindamos<text:s/></text:span><text:span text:style-name="T42">kariniams tikslams naudojamų branduolinių medžiagų veiksmingos fizinės saugos<text:s/></text:span><text:span text:style-name="T43">svarbą ir suprasdamos, kad tokioms medžiagoms yra ir bus taikoma griežta fizinė sauga,</text:span></text:p>
      <text:p text:style-name="P44"><text:span text:style-name="T45">susitar</text:span><text:span text:style-name="T46">ė:</text:span></text:p>
      <text:p text:style-name="P47"/>
      <text:p text:style-name="P48"><text:span text:style-name="T49">1</text:span><text:span text:style-name="T50"><text:s/>straipsnis</text:span></text:p>
      <text:p text:style-name="P51"/>
      <text:p text:style-name="P52"><text:span text:style-name="T53">Šioje Konvencijoje:</text:span></text:p>
      <text:p text:style-name="P54"><text:span text:style-name="T55">a) „branduolinės medžiagos“ – tai plutonis, išskyrus plutonį, kuriame plutonio-238 izotopo koncentracija didesnė kaip 80</text:span><text:span text:style-name="T56"><text:s/>proc.; uranas-233; uranas, įsodrintas izotopo 235 arba 233; uranas, turintis izotopų mišinį, aptinkamą gamtoje, ir savo pavidalu besiskiriantis nuo rūdos ar rūdos liekanų; bet kokia medžiaga, kurioje yra viena ar daugiau iš pirmiau minėtų medžiagų;</text:span></text:p>
      <text:p text:style-name="P57"><text:span text:style-name="T58">b) „</text:span><text:span text:style-name="T59">uranas, įsodrintas izotopo 235 arba 233“ – tai uranas, kuriame izotopo 235 arba 233 ar jų abiejų yra tiek, kad šių izotopų sumos santykis su izotopu 238 yra didesnis už izotopo 235 ir izotopo 238 santykį gamtoje;</text:span></text:p>
      <text:p text:style-name="P60"><text:span text:style-name="T61">c) „tarptautinis branduolinių medžiagų ga</text:span><text:span text:style-name="T62">benimas“ – tai branduolinių medžiagų siuntos gabenimas bet kokia transporto priemone, kai ši siunta išvežama už valstybės, siuntos kilmės šalies, teritorijos ribų, pradedant siuntos išvežimu iš siuntėjo patalpų, esančių toje valstybėje, ir baigiant siuntos</text:span><text:span text:style-name="T63"><text:s/>atvežimu į gavėjo patalpas, esančias galutinės paskirties valstybėje.</text:span></text:p>
      <text:p text:style-name="P64"/>
      <text:p text:style-name="P65"><text:span text:style-name="T66">2</text:span><text:span text:style-name="T67"><text:s/>straipsnis</text:span></text:p>
      <text:p text:style-name="P68"/>
      <text:p text:style-name="P69"><text:span text:style-name="T70">1</text:span><text:span text:style-name="T71">. Ši Konvencija taikoma taikiems tikslams naudojamoms branduolinėms medžiagoms jų tarptautinio gabenimo metu.</text:span></text:p>
      <text:p text:style-name="P72"><text:span text:style-name="T73">2</text:span><text:span text:style-name="T74">. Išskyrus 3 ir 4 straipsnius bei 5 straipsn</text:span><text:span text:style-name="T75">io 3 dalį, ši Konvencija taip pat taikoma taikiems tikslams naudojamoms branduolinėms medžiagoms jas naudojant, saugant ir gabenant šalies viduje.</text:span></text:p>
      <text:p text:style-name="P76"><text:span text:style-name="T77">3</text:span><text:span text:style-name="T78">. Išskyrus valstybių, šios Konvencijos Šalių, įsipareigojimus, aiškiai išreikštus straipsniuose, kuriems</text:span><text:span text:style-name="T79"><text:s/>taikoma šio straipsnio 2 dalis, dėl taikiems tikslams naudojamų branduolinių medžiagų jas naudojant, saugant ir gabenant šalies viduje, jokia šios Konvencijos nuostata negali būti aiškinama kaip daranti įtaką suverenioms valstybės teisėms, susijusioms su<text:s/></text:span><text:span text:style-name="T80">tokių branduolinių medžiagų naudojimu, saugojimu ir gabenimu šalies viduje.</text:span></text:p>
      <text:p text:style-name="P81"/>
      <text:p text:style-name="P82"><text:span text:style-name="T83">3</text:span><text:span text:style-name="T84"><text:s/>straipsnis</text:span></text:p>
      <text:p text:style-name="P85"/>
      <text:p text:style-name="P86"><text:span text:style-name="T87">Kiekviena valstybė, šios Konvencijos Šalis, pagal savo nacionalinės teisės sistemą ir tarptautinę teisę imasi atitinkamų priemonių užtikrinti, kiek praktiškai<text:s/></text:span><text:span text:style-name="T88">įmanoma, kad tarptautinio branduolinių medžiagų gabenimo metu branduolinės medžiagos tol, kol jos yra jos teritorijoje, jos jurisdikcijai priklausančiame laive ar orlaivyje, vykstančiame iš tos valstybės ar į ją, būtų saugomos tais lygiais, kurie yra apraš</text:span><text:span text:style-name="T89">yti I priede.</text:span></text:p>
      <text:p text:style-name="P90"/>
      <text:p text:style-name="P91"><text:span text:style-name="T92">4</text:span><text:span text:style-name="T93"><text:s/>straipsnis</text:span></text:p>
      <text:p text:style-name="P94"/>
      <text:p text:style-name="P95"><text:span text:style-name="T96">1</text:span><text:span text:style-name="T97">. Nė viena valstybė, šios Konvencijos Šalis, neišveža branduolinių medžiagų ir neduoda leidimo jas išvežti, jei valstybė, šios Konvencijos Šalis, nėra užtikrinama, kad tarptautinio branduolinių medžiagų gabenimo metu t</text:span><text:span text:style-name="T98">okios medžiagos bus saugomos tais lygiais, kurie yra aprašyti I priede.</text:span></text:p>
      <text:p text:style-name="P99"><text:span text:style-name="T100">2</text:span><text:span text:style-name="T101">. Nė viena valstybė, šios Konvencijos Šalis, neįveža branduolinių medžiagų ir neduoda leidimo jų įvežti iš valstybės, kuri nėra šios Konvencijos šalis, jei valstybė, šios Konvenci</text:span><text:span text:style-name="T102">jos Šalis, nėra užtikrinama, kad tarptautinio branduolinių medžiagų gabenimo metu tokios medžiagos bus saugomos tais lygiais, kurie yra aprašyti I priede.</text:span></text:p>
      <text:p text:style-name="P103"><text:span text:style-name="T104">3</text:span><text:span text:style-name="T105">. Valstybė, šios Konvencijos Šalis, neleidžia savo teritorijos sausuma, vidaus vandenimis ar per</text:span><text:span text:style-name="T106"><text:s/>savo oro ar jūrų uostus tranzitu gabenti branduolinių medžiagų tarp valstybių, kurios nėra šios Konvencijos šalys, jei valstybė, šios Konvencijos Šalis, nėra užtikrinama, kiek praktiškai įmanoma, kad tarptautinio branduolinių medžiagų gabenimo metu tokios</text:span><text:span text:style-name="T107"><text:s/>medžiagos bus saugomos tais lygiais, kurie yra aprašyti I priede.</text:span></text:p>
      <text:p text:style-name="P108"><text:span text:style-name="T109">4</text:span><text:span text:style-name="T110">. Kiekviena valstybė, šios Konvencijos Šalis, branduolinėms medžiagoms, gabenamoms iš šios valstybės kurios nors dalies į kitą tos pačios valstybės dalį tarptautiniais vandenimis ar or</text:span><text:span text:style-name="T111">o erdve, pagal savo nacionalinės teisės sistemą taiko I priede aprašytus fizinės saugos lygius.</text:span></text:p>
      <text:p text:style-name="P112"><text:span text:style-name="T113">5</text:span><text:span text:style-name="T114">. Valstybė, šios Konvencijos Šalis, kuri pagal šio straipsnio 1–3 dalis turi būti užtikrinta, kad branduolinės medžiagos bus saugomos I priede aprašytais<text:s/></text:span><text:span text:style-name="T115">lygiais, iš anksto nustato valstybes, per kurias tranzitu sausuma ar vidaus vandenimis bus gabenamos branduolinės medžiagos arba į kurios oro ar jūrų uostus jos bus įvežtos, ir jas apie tai informuoja.</text:span></text:p>
      <text:p text:style-name="P116"><text:span text:style-name="T117">6</text:span><text:span text:style-name="T118">. Atsakomybė už tai, kad būtų gautas šio straipsn</text:span><text:span text:style-name="T119">io 1 dalyje minėtas užtikrinimas, apibusiu susitarimu gali būti perkelta įvežančiai valstybei, šios Konvencijos Šaliai.</text:span></text:p>
      <text:p text:style-name="P120"><text:span text:style-name="T121">7</text:span><text:span text:style-name="T122">. Jokia šio straipsnio nuostata neturi būti aiškinama kaip daranti įtaką valstybės teritorijos suverenumui ar jurisdikcijai, įskait</text:span><text:span text:style-name="T123">ant jurisdikciją jos oro erdvėje ir teritorinėje jūroje.</text:span></text:p>
      <text:p text:style-name="P124"/>
      <text:p text:style-name="P125"><text:span text:style-name="T126">5</text:span><text:span text:style-name="T127"><text:s/>straipsnis</text:span></text:p>
      <text:p text:style-name="P128"/>
      <text:p text:style-name="P129"><text:span text:style-name="T130">1</text:span><text:span text:style-name="T131">. Valstybės, šios Konvencijos Šalys, nustato ir viena kitai tiesiogiai ar per Tarptautinę atominės energijos agentūrą praneša apie savo centrinę įstaigą ir koordinacinį centrą</text:span><text:span text:style-name="T132">, atsakingą už branduolinių medžiagų fizinę saugą ir atgavimo bei reagavimo operacijų koordinavimą, jei branduolinės medžiagos būtų neteisėtai paimtos, panaudotos ar pakeistos arba jei tikėtina, kad tokie veiksmai gali grėsti.</text:span></text:p>
      <text:p text:style-name="P133"><text:span text:style-name="T134">2</text:span><text:span text:style-name="T135">. Jei branduolinės medži</text:span><text:span text:style-name="T136">agos pavagiamos, pagrobiamos ar kitaip neteisėtai pasisavinamos arba jei tikėtina, kad tokie veiksmai gali grėsti, valstybės, šios Konvencijos Šalys, pagal savo nacionalinę teisę kiek galėdamos bendradarbiauja su kiekviena to prašančia valstybe ir padeda j</text:span><text:span text:style-name="T137">ai atgauti ir saugoti tokias medžiagas. Svarbiausia:</text:span></text:p>
      <text:p text:style-name="P138"><text:span text:style-name="T139">a) valstybė, šios Konvencijos Šalis, imasi reikiamų priemonių kuo greičiau pranešti kitoms valstybėms, kurioms, jos nuomone, gali būti svarbu, o atitinkamais atvejais praneša ir tarptautinėms<text:s/></text:span><text:soft-page-break/><text:span text:style-name="T140">organizacij</text:span><text:span text:style-name="T141">oms apie branduolinių medžiagų vagystę, pagrobimą ir kitą neteisėtą pasisavinimą ar apie tikėtiną tokių veiksmų grėsmę;</text:span></text:p>
      <text:p text:style-name="P142"><text:span text:style-name="T143">b) jei reikia, atitinkamos valstybės, šios Konvencijos Šalys, viena su kita ar su tarptautinėmis organizacijomis keičiasi informacija,</text:span><text:span text:style-name="T144"><text:s/>siekdamos apsaugoti branduolines medžiagas, kurioms gresia pavojus, patikrinti, ar nebuvo pažeisti gabenimo konteineriai, bei atgauti neteisėtai pasisavintas branduolines medžiagas, ir:</text:span></text:p>
      <text:p text:style-name="P145"><text:span text:style-name="T146">i) koordinuoja savo pastangas diplomatiniais ar kitais sutartais ka</text:span><text:span text:style-name="T147">nalais;</text:span></text:p>
      <text:p text:style-name="P148"><text:span text:style-name="T149">ii) kai prašoma, teikia pagalbą;</text:span></text:p>
      <text:p text:style-name="P150"><text:span text:style-name="T151">iii) užtikrina, kad pavogtos ar dėl pirmiau minėtų veiksmų dingusios branduolinės medžiagos būtų grąžintos.</text:span></text:p>
      <text:p text:style-name="P152"><text:span text:style-name="T153">Tokio bendradarbiavimo įgyvendinimo priemones nustato atitinkamos valstybės, šios Konvencijos Šalys.</text:span></text:p>
      <text:p text:style-name="P154"><text:span text:style-name="T155">3</text:span><text:span text:style-name="T156">. Valstybės, šios Konvencijos Šalys, tiesiogiai ar per tarptautines organizacijas bendradarbiauja ir konsultuojasi, kaip pridera, siekdamos gauti rekomendacijų, kaip projektuoti, prižiūrėti ir gerinti branduolinių medžiagų fizinės saugos sistemas ši</text:span><text:span text:style-name="T157">ų medžiagų tarptautinio gabenimo metu.</text:span></text:p>
      <text:p text:style-name="P158"/>
      <text:p text:style-name="P159"><text:span text:style-name="T160">6</text:span><text:span text:style-name="T161"><text:s/>straipsnis</text:span></text:p>
      <text:p text:style-name="P162"/>
      <text:p text:style-name="P163"><text:span text:style-name="T164">1</text:span><text:span text:style-name="T165">. Valstybės, šios Konvencijos Šalys, pagal savo nacionalinę teisę imasi reikiamų priemonių bet kokios informacijos, kurią pagal šios Konvencijos nuostatas ar dalyvaudamos šios Konvencijos<text:s/></text:span><text:span text:style-name="T166">įgyvendinimo veikloje jos gauna slaptai iš kitos valstybės, šios Konvencijos Šalies, slaptumui apsaugoti. Jei valstybės, šios Konvencijos Šalys, slaptą informaciją teikia tarptautinėms organizacijoms, būtina imtis priemonių tokios informacijos slaptumui ap</text:span><text:span text:style-name="T167">saugoti.</text:span></text:p>
      <text:p text:style-name="P168"><text:span text:style-name="T169">2</text:span><text:span text:style-name="T170">. Ši Konvencija nereikalauja, kad valstybės, šios Konvencijos Šalys, teiktų informaciją, kurios teikti neleidžia nacionalinė teisė arba kuri keltų pavojų atitinkamos valstybės saugumui ar branduolinių medžiagų fizinei saugai.</text:span></text:p>
      <text:p text:style-name="P171"/>
      <text:p text:style-name="P172"><text:span text:style-name="T173">7</text:span><text:span text:style-name="T174"><text:s/>straips</text:span><text:span text:style-name="T175">nis</text:span></text:p>
      <text:p text:style-name="P176"/>
      <text:p text:style-name="P177"><text:span text:style-name="T178">1</text:span><text:span text:style-name="T179">. Už tyčinį:</text:span></text:p>
      <text:p text:style-name="P180"><text:span text:style-name="T181">a) branduolinių medžiagų priėmimą, laikymą, naudojimą, perdavimą, pakeitimą, pašalinimą ar išsklaidymą, neturint tam teisėtų įgaliojimų, sukeliantį ar galintį sukelti žmogaus mirtį ar rimtą sužalojimą arba padaryti žymios žalos turtui;</text:span></text:p>
      <text:p text:style-name="P182"><text:span text:style-name="T183">b) branduolinių medžiagų vagystę ar pagrobimą;</text:span></text:p>
      <text:p text:style-name="P184"><text:span text:style-name="T185">c) branduolinių medžiagų pasisavinimą ar įsigijimą apgaulės būdu;</text:span></text:p>
      <text:p text:style-name="P186"><text:span text:style-name="T187">d) reikalavimą atiduoti branduolines medžiagas grasinant arba naudojant jėgą ar kitas įbauginimo priemones;</text:span></text:p>
      <text:p text:style-name="P188"><text:span text:style-name="T189">e) grasinimą:</text:span></text:p>
      <text:p text:style-name="P190"><text:span text:style-name="T191">i) panaudo</text:span><text:span text:style-name="T192">ti branduolines medžiagas, siekiant sukelti kokio nors žmogaus mirtį ar rimtai jį sužaloti ar padaryti žymios žalos turtui, ar</text:span></text:p>
      <text:p text:style-name="P193"><text:span text:style-name="T194">ii) padaryti šio straipsnio 1 dalies b punkte apibūdintą nusikaltimą, siekiant priversti fizinį ar juridinį asmenį, tarptautinę</text:span><text:span text:style-name="T195"><text:s/>organizaciją ar valstybę įvykdyti ar neįvykdyti kokio nors veiksmo;</text:span></text:p>
      <text:p text:style-name="P196"><text:span text:style-name="T197">f) mėginimą įvykdyti kurį nors šio straipsnio 1 dalies a, b arba c punktuose apibūdintą nusikaltimą; ir</text:span></text:p>
      <text:p text:style-name="P198"><text:span text:style-name="T199">g) bendrininkavimą darant kurį nors šio straipsnio 1 dalies a–f punktuose apibū</text:span><text:span text:style-name="T200">dintą nusikaltimą</text:span></text:p>
      <text:p text:style-name="P201"><text:span text:style-name="T202">turi būti baudžiama pagal kiekvienos valstybės, šios Konvencijos Šalies, nacionalinę teisę.</text:span></text:p>
      <text:p text:style-name="P203"><text:span text:style-name="T204">2</text:span><text:span text:style-name="T205">. Kiekviena valstybė, šios Konvencijos Šalis, už šiame straipsnyje apibūdintus nusikaltimus taiko bausmes atsižvelgdama į tokių nusikalti</text:span><text:span text:style-name="T206">mų didelį pavojingumą.</text:span></text:p>
      <text:p text:style-name="P207"/>
      <text:p text:style-name="P208"><text:span text:style-name="T209">8</text:span><text:span text:style-name="T210"><text:s/>straipsnis</text:span></text:p>
      <text:p text:style-name="P211"/>
      <text:p text:style-name="P212"><text:span text:style-name="T213">1</text:span><text:span text:style-name="T214">. Kiekviena valstybė, šios Konvencijos Šalis, imasi būtinų priemonių savo jurisdikcijai dėl 7 straipsnyje išvardytų nusikaltimų nustatyti šiais atvejais:</text:span></text:p>
      <text:p text:style-name="P215"><text:span text:style-name="T216">a) kai nusikaltimas yra įvykdytas tos valstybės teritor</text:span><text:span text:style-name="T217">ijoje, toje valstybėje registruotame laive ar orlaivyje;</text:span></text:p>
      <text:p text:style-name="P218"><text:span text:style-name="T219">b) kai įtariamasis yra tos valstybės pilietis.</text:span></text:p>
      <text:p text:style-name="P220"><text:span text:style-name="T221">2</text:span><text:span text:style-name="T222">. Kiekviena valstybė, šios Konvencijos Šalis, taip pat imasi būtinų priemonių savo jurisdikcijai dėl tokių nusikaltimų nustatyti, kai<text:s/></text:span><text:span text:style-name="T223">įtariamasis yra jos teritorijoje ir pagal 11 straipsnį ji jo neišduoda jokiai šio straipsnio 1 dalyje minėtai valstybei.</text:span></text:p>
      <text:p text:style-name="P224"><text:span text:style-name="T225">3</text:span><text:span text:style-name="T226">. Ši Konvencija nenumato išimčių jokiai baudžiamajai jurisdikcijai pagal nacionalinę teisę.</text:span></text:p>
      <text:p text:style-name="P227"><text:span text:style-name="T228">4</text:span><text:span text:style-name="T229">. Be valstybių, šios Konvencijos<text:s/></text:span><text:span text:style-name="T230">Šalių, minėtų šio straipsnio 1 ir 2 dalyje, savo jurisdikciją 7 straipsnyje išvardytiems nusikaltimams, laikydamasi tarptautinės teisės, gali nustatyti kiekviena valstybė, šios Konvencijos Šalis, kai ji tarptautiniame branduolinių medžiagų gabenime dalyvau</text:span><text:span text:style-name="T231">ja kaip išvežanti ar įvežanti valstybė.</text:span></text:p>
      <text:p text:style-name="P232"/>
      <text:p text:style-name="P233"><text:span text:style-name="T234">9</text:span><text:span text:style-name="T235"><text:s/>straipsnis</text:span></text:p>
      <text:p text:style-name="P236"/>
      <text:p text:style-name="P237"><text:span text:style-name="T238">Įsitikinusi, kad aplinkybės to reikalauja, valstybė, šios Konvencijos Šalis, kurios teritorijoje yra įtariamasis, pagal savo nacionalinę teisę imasi atitinkamų priemonių, įskaitant asmens sulaiky</text:span><text:span text:style-name="T239">mą, siekdama užtikrinti, kad jį bus galima rasti teisinio persekiojimo ar išdavimo kitai valstybei tikslais. Apie priemones, taikomas pagal šį straipsnį, nedelsiant pranešama valstybėms, kurioms reikia nustatyti jurisdikciją pagal 8 straipsnį, ir atitinkam</text:span><text:span text:style-name="T240">ais atvejais visoms kitoms suinteresuotoms valstybėms.</text:span></text:p>
      <text:p text:style-name="P241"/>
      <text:p text:style-name="P242"><text:span text:style-name="T243">10</text:span><text:span text:style-name="T244"><text:s/>straipsnis</text:span></text:p>
      <text:p text:style-name="P245"/>
      <text:p text:style-name="P246"><text:span text:style-name="T247">Jei valstybė, šios Konvencijos Šalis, kurios teritorijoje yra įtariamasis, neišduoda jo kitai valstybei, ji, netaikydama jokių išimčių ir nepagrįstai nedelsdama, perduoda bylą<text:s/></text:span><text:span text:style-name="T248">savo kompetentingoms institucijoms, kad tos valstybės įstatymų nustatyta tvarka būtų pradėtas teisinis persekiojimas.</text:span></text:p>
      <text:p text:style-name="P249"/>
      <text:p text:style-name="P250"><text:span text:style-name="T251">11</text:span><text:span text:style-name="T252"><text:s/>straipsnis</text:span></text:p>
      <text:p text:style-name="P253"/>
      <text:p text:style-name="P254"><text:span text:style-name="T255">1</text:span><text:span text:style-name="T256">. Laikoma, kad į kiekvieną tarp valstybių, šios Konvencijos Šalių, galiojančią sutartį dėl ekstradicijos 7 straip</text:span><text:span text:style-name="T257">snyje minėti nusikaltimai yra įtraukti kaip nusikaltimai, kuriems taikoma ekstradicija. Valstybės, šios Konvencijos Šalys, įsipareigoja tuos nusikaltimus įtraukti ir į visas sutartis dėl ekstradicijos, kurias jos tarpusavyje sudarys ateityje.</text:span></text:p>
      <text:p text:style-name="P258"><text:span text:style-name="T259">2</text:span><text:span text:style-name="T260">. Kai va</text:span><text:span text:style-name="T261">lstybė, šios Konvencijos Šalis, kuri asmenis išduoda tik tuo atveju, jei yra pasirašyta sutartis dėl ekstradicijos, gauna prašymą išduoti asmenį iš kitos valstybės, šios Konvencijos Šalies, su kuria ji nėra sudariusi sutarties dėl ekstradicijos, ji gali sa</text:span><text:span text:style-name="T262">vo nuožiūra laikyti šią Konvenciją tokius nusikaltimus padariusių asmenų išdavimo teisiniu pagrindu. Asmenims išduoti taikomi kiti prašymą gavusios valstybės teisės normų reikalavimai.</text:span></text:p>
      <text:p text:style-name="P263"><text:span text:style-name="T264">3</text:span><text:span text:style-name="T265">. Valstybės, šios Konvencijos Šalys, kurios išduodamos asmenis ner</text:span><text:span text:style-name="T266">eikalauja, kad būtų pasirašyta tokia sutartis, pagal prašymą gavusios valstybės teisės normų reikalavimus tarpusavyje pripažįsta tuos nusikaltimus nusikaltimais, kuriems taikoma ekstradicija.</text:span></text:p>
      <text:p text:style-name="P267"><text:span text:style-name="T268">4</text:span><text:span text:style-name="T269">. Valstybės, šios Konvencijos Šalys, spręsdamos asmenų išda</text:span><text:span text:style-name="T270">vimo tarpusavio klausimus, laiko, kad kiekvienas toks nusikaltimas yra įvykdytas ne tik toje vietoje, kur įvyko, bet ir valstybių, šios Konvencijos Šalių, kurios turi nustatyti savo jurisdikciją pagal 8 straipsnio 1 dalį, teritorijose.</text:span></text:p>
      <text:p text:style-name="P271"/>
      <text:p text:style-name="P272"><text:span text:style-name="T273">12</text:span><text:span text:style-name="T274"><text:s/>straipsnis</text:span></text:p>
      <text:p text:style-name="P275"/>
      <text:p text:style-name="P276"><text:span text:style-name="T277">Kiekvienam asmeniui, dėl kurio vyksta procesas, susijęs su 7 straipsnyje išvardytais nusikaltimais, garantuojamas nešališkas procesas visuose jo etapuose.</text:span></text:p>
      <text:p text:style-name="P278"/>
      <text:p text:style-name="P279"><text:span text:style-name="T280">13</text:span><text:span text:style-name="T281"><text:s/>straipsnis</text:span></text:p>
      <text:p text:style-name="P282"/>
      <text:p text:style-name="P283"><text:span text:style-name="T284">1</text:span><text:span text:style-name="T285">. Valstybės, šios Konvencijos Šalys, viena kitai kiek galėdamos padeda bau</text:span><text:span text:style-name="T286">džiamųjų procesų, pradėtų dėl 7 straipsnyje išvardytų nusikaltimų, klausimais ir suteikia turimus procesui reikalingus įrodymus. Visais atvejais taikomos prašymą gavusios valstybės teisės normos.</text:span></text:p>
      <text:p text:style-name="P287"><text:span text:style-name="T288">2</text:span><text:span text:style-name="T289">. Šio straipsnio 1 dalies nuostatos neturi įtakos įsipa</text:span><text:span text:style-name="T290">reigojimams pagal bet kurią kitą dvišalę ar daugiašalę sutartį, kuri visa ar tik jos dalis reglamentuoja ar reglamentuos tarpusavio pagalbą baudžiamosiose bylose.</text:span></text:p>
      <text:p text:style-name="P291"/>
      <text:p text:style-name="P292"><text:span text:style-name="T293">14</text:span><text:span text:style-name="T294"><text:s/>straipsnis</text:span></text:p>
      <text:p text:style-name="P295"/>
      <text:p text:style-name="P296"><text:span text:style-name="T297">1</text:span><text:span text:style-name="T298">. Kiekviena valstybė, šios Konvencijos Šalis, depozitarui praneša<text:s/></text:span><text:span text:style-name="T299">apie savo įstatymus ir kitus teisės aktus, įgyvendinančius šią Konvenciją. Depozitaras tokią informaciją periodiškai perduoda visoms valstybėms, šios Konvencijos Šalims.</text:span></text:p>
      <text:p text:style-name="P300"><text:span text:style-name="T301">2</text:span><text:span text:style-name="T302">. Valstybė, šios Konvencijos Šalis, kurioje yra vykdomas įtariamojo teisinis pers</text:span><text:span text:style-name="T303">ekiojimas, visais praktiškai įmanomais atvejais apie galutinį sprendimą byloje pirmiausia praneša su nusikaltimu tiesiogiai susijusioms valstybėms. Valstybė, šios Konvencijos Šalis, apie galutinį sprendimą byloje taip pat praneša depozitarui, kuris apie ta</text:span><text:span text:style-name="T304">i praneša visoms valstybėms.</text:span></text:p>
      <text:p text:style-name="P305"><text:span text:style-name="T306">3</text:span><text:span text:style-name="T307">. Kai nusikaltimas yra susijęs su taikiems tikslams naudojamomis branduolinėmis medžiagomis, kurios yra naudojamos, saugomos ar gabenamos šalies viduje, ir kai įtariamasis ir branduolinės medžiagos yra valstybės, šios Konv</text:span><text:span text:style-name="T308">encijos Šalies, kurioje buvo įvykdytas nusikaltimas, teritorijoje, šios Konvencijos nuostatos nėra aiškinamos kaip reikalaujančios, kad valstybė, šios Konvencijos Šalis, teiktų informaciją apie tokio nusikaltimo tyrimą.</text:span></text:p>
      <text:p text:style-name="P309"/>
      <text:p text:style-name="P310"><text:span text:style-name="T311">15</text:span><text:span text:style-name="T312"><text:s/>straipsnis</text:span></text:p>
      <text:p text:style-name="P313"/>
      <text:p text:style-name="P314"><text:span text:style-name="T315">Priedai yra<text:s/></text:span><text:span text:style-name="T316">sudėtinė šios Konvencijos dalis.</text:span></text:p>
      <text:p text:style-name="P317"/>
      <text:p text:style-name="P318"><text:span text:style-name="T319">16</text:span><text:span text:style-name="T320"><text:s/>straipsnis</text:span></text:p>
      <text:p text:style-name="P321"/>
      <text:p text:style-name="P322"><text:span text:style-name="T323">1</text:span><text:span text:style-name="T324">. Praėjus penkeriems metams nuo šios Konvencijos įsigaliojimo, depozitaras sukviečia valstybių, šios Konvencijos Šalių, konferenciją Konvencijos įgyvendinimui ir jos preambulės, visos rezoliucinės d</text:span><text:span text:style-name="T325">alies ir priedų veiksmingumui įvertinti atsižvelgiant į tuo metu esančią padėtį.</text:span></text:p>
      <text:p text:style-name="P326"><text:span text:style-name="T327">2</text:span><text:span text:style-name="T328">. Po to ne dažniau kaip kas penkeri metai, kai dauguma valstybių, šios Konvencijos Šalių, pateikia depozitarui pasiūlymą, gali būtų sušauktos kitos konferencijos tokiu pa</text:span><text:span text:style-name="T329">čiu tikslu.</text:span></text:p>
      <text:p text:style-name="P330"/>
      <text:p text:style-name="P331"><text:span text:style-name="T332">17</text:span><text:span text:style-name="T333"><text:s/>straipsnis</text:span></text:p>
      <text:p text:style-name="P334"/>
      <text:p text:style-name="P335"><text:span text:style-name="T336">1</text:span><text:span text:style-name="T337">. Kilus ginčui tarp dviejų ar daugiau valstybių, šios Konvencijos Šalių, dėl šios Konvencijos aiškinimo ar taikymo, tokios valstybės, šios Konvencijos Šalys, konsultuojasi<text:s/></text:span><text:soft-page-break/><text:span text:style-name="T338">siekdamos išspręsti ginčą derybomis ar kitomis<text:s/></text:span><text:span text:style-name="T339">taikiomis visoms ginčo šalims priimtinomis ginčų sprendimo priemonėmis.</text:span></text:p>
      <text:p text:style-name="P340"><text:span text:style-name="T341">2</text:span><text:span text:style-name="T342">. Kiekvienas tokio pobūdžio ginčas, kurio nepavyksta išspręsti pagal šio straipsnio 1 dalį, bet kurios iš ginčo šalių prašymu pateikiamas arbitražo teismui arba perduodamas spręst</text:span><text:span text:style-name="T343">i Tarptautiniam Teisingumo Teismui. Jeigu ginčas pateikiamas arbitražo teismui ir per šešis mėnesius nuo tokio prašymo dienos ginčo šalims nepavyksta susitarti dėl arbitražo teismo sudarymo, bet kuri šalis gali paprašyti Tarptautinio Teisingumo Teismo Pirm</text:span><text:span text:style-name="T344">ininką arba Jungtinių Tautų Organizacijos Generalinį Sekretorių paskirti vieną ar kelis arbitražo teismo teisėjus. Jeigu ginčo šalys pateikia priešingus prašymus, pirmenybė suteikiama Jungtinių Tautų Organizacijos Generaliniam Sekretoriui pateiktam prašymu</text:span><text:span text:style-name="T345">i.</text:span></text:p>
      <text:p text:style-name="P346"><text:span text:style-name="T347">3</text:span><text:span text:style-name="T348">. Pasirašydama, ratifikuodama, priimdama ar patvirtindama šią Konvenciją arba prisijungdama prie jos, valstybė gali pareikšti, kad ji nelaiko savęs įsipareigojusia laikytis vienos kurios arba abiejų ginčo sprendimo procedūrų, nurodytų šio straipsni</text:span><text:span text:style-name="T349">o 2 dalyje. Kitos valstybės, šios Konvencijos Šalys, neprivalo laikytis šio straipsnio 2 dalyje nurodytų ginčo sprendimo procedūrų valstybės, šios Konvencijos Šalies, pareiškusios išlygą dėl tokios procedūros, atžvilgiu.</text:span></text:p>
      <text:p text:style-name="P350"><text:span text:style-name="T351">4</text:span><text:span text:style-name="T352">. Valstybė, šios Konvencijos Š</text:span><text:span text:style-name="T353">alis, kuri yra pareiškusi išlygą pagal šio straipsnio 3 dalį, gali bet kuriuo metu ją atšaukti įteikdama pranešimą depozitarui.</text:span></text:p>
      <text:p text:style-name="P354"/>
      <text:p text:style-name="P355"><text:span text:style-name="T356">18</text:span><text:span text:style-name="T357"><text:s/>straipsnis</text:span></text:p>
      <text:p text:style-name="P358"/>
      <text:p text:style-name="P359"><text:span text:style-name="T360">1</text:span><text:span text:style-name="T361">. Ši Konvencija pateikiama pasirašyti visoms valstybėms Tarptautinės atominės energijos agentūros būsti</text:span><text:span text:style-name="T362">nėje Vienoje ir Jungtinių Tautų Organizacijos būstinėje Niujorke nuo 1980 m. kovo 3 d. iki šios Konvencijos įsigaliojimo dienos.</text:span></text:p>
      <text:p text:style-name="P363"><text:span text:style-name="T364">2</text:span><text:span text:style-name="T365">. Pasirašiusiosios valstybės šią Konvenciją ratifikuoja, priima arba patvirtina.</text:span></text:p>
      <text:p text:style-name="P366"><text:span text:style-name="T367">3</text:span><text:span text:style-name="T368">. Po šios Konvencijos įsigaliojimo<text:s/></text:span><text:span text:style-name="T369">prie jos galės prisijungti visos valstybės.</text:span></text:p>
      <text:p text:style-name="P370"><text:span text:style-name="T371">4</text:span><text:span text:style-name="T372">.<text:s/></text:span></text:p>
      <text:p text:style-name="P373"><text:span text:style-name="T374">a) Šią Konvenciją gali pasirašyti ar prie jos prisijungti tarptautinės organizacijos ir regioninės integracijos ar kitokio pobūdžio organizacijos, kurių narėmis yra suverenios valstybės ir kurioms yra<text:s/></text:span><text:span text:style-name="T375">suteikti įgaliojimai derėtis dėl tarptautinių susitarimų šios Konvencijos reglamentuojamais klausimais, juos sudaryti ir taikyti.</text:span></text:p>
      <text:p text:style-name="P376"><text:span text:style-name="T377">b) Jų kompetencijai priklausančiais klausimais tokios organizacijos savo vardu naudojasi teisėmis ir vykdo įsipareigojimus,<text:s/></text:span><text:span text:style-name="T378">kuriuos ši Konvencija numato valstybėms, šios Konvencijos Šalims.</text:span></text:p>
      <text:p text:style-name="P379"><text:span text:style-name="T380">c) Tapdama šios Konvencijos Šalimi tokia organizacija perduoda depozitarui pareiškimą, nurodydama, kurios valstybės yra jos narės ir kurie šios Konvencijos straipsniai jai netaikomi.</text:span></text:p>
      <text:p text:style-name="P381"><text:span text:style-name="T382">d)<text:s/></text:span><text:span text:style-name="T383">Tokia organizacija turi tik tiek balsų, kiek turi jos valstybės narės.</text:span></text:p>
      <text:p text:style-name="P384"><text:span text:style-name="T385">5</text:span><text:span text:style-name="T386">. Ratifikavimo, priėmimo, patvirtinimo ar prisijungimo dokumentai deponuojami depozitarui.</text:span></text:p>
      <text:p text:style-name="P387"/>
      <text:p text:style-name="P388"><text:span text:style-name="T389">19</text:span><text:span text:style-name="T390"><text:s/>straipsnis</text:span></text:p>
      <text:p text:style-name="P391"/>
      <text:p text:style-name="P392"><text:span text:style-name="T393">1</text:span><text:span text:style-name="T394">. Ši Konvencija įsigalioja trisdešimtą dieną po to, kai depozi</text:span><text:span text:style-name="T395">tarui deponuojami dvidešimt pirmieji ratifikavimo, priėmimo ar patvirtinimo dokumentai.</text:span></text:p>
      <text:p text:style-name="P396"><text:span text:style-name="T397">2</text:span><text:span text:style-name="T398">. Kiekvienai valstybei, kuri ratifikuoja, priima, patvirtina šią Konvenciją ar prie jos prisijungia po to, kai deponuojami dvidešimt pirmieji ratifikavimo, priėmim</text:span><text:span text:style-name="T399">o ar patvirtinimo dokumentai, ši Konvencija įsigalioja trisdešimtą dieną po to, kai tokia valstybė deponuoja savo ratifikavimo, priėmimo, patvirtinimo ar prisijungimo dokumentus.</text:span></text:p>
      <text:p text:style-name="P400"/>
      <text:p text:style-name="P401"><text:span text:style-name="T402">20</text:span><text:span text:style-name="T403"><text:s/>straipsnis</text:span></text:p>
      <text:p text:style-name="P404"/>
      <text:p text:style-name="P405"><text:span text:style-name="T406">1</text:span><text:span text:style-name="T407">. Nepažeisdama 16 straipsnio, valstybė, šios Konvenc</text:span><text:span text:style-name="T408">ijos Šalis, gali siūlyti Konvencijos pakeitimų. Siūlomas pakeitimas pateikiamas depozitarui, o šis nedelsdamas pateikia jį visoms kitoms valstybėms, šios Konvencijos Šalims. Jeigu dauguma valstybių, šios Konvencijos Šalių, prašo depozitaro surengti konfere</text:span><text:span text:style-name="T409">nciją siūlomiems pakeitimams apsvarstyti, depozitaras pakviečia visas valstybes, šios Konvencijos Šalis, dalyvauti tokioje konferencijoje, kuri pradedama ne anksčiau kaip praėjus trisdešimčiai dienų nuo kvietimų išsiuntimo dienos. Kiekvieną pakeitimą, prii</text:span><text:span text:style-name="T410">mtą visų valstybių, šios Konvencijos Šalių, dviejų trečdalių balsų dauguma, depozitaras nedelsdamas išsiuntinėja visoms valstybėms, šios Konvencijos Šalims.</text:span></text:p>
      <text:p text:style-name="P411"><text:span text:style-name="T412">2</text:span><text:span text:style-name="T413">. Pakeitimas įsigalioja kiekvienai valstybei, šios Konvencijos Šaliai, deponavusiai pakeitimo<text:s/></text:span><text:span text:style-name="T414">ratifikavimo, priėmimo ar patvirtinimo dokumentus, trisdešimtą dieną po to, kai du trečdaliai valstybių, šios Konvencijos Šalių, deponuoja depozitarui savo ratifikavimo, priėmimo ar patvirtinimo dokumentus. Vėliau pakeitimas kiekvienai valstybei, šios Konv</text:span><text:span text:style-name="T415">encijos Šaliai, įsigalioja tą dieną, kai ji deponuoja savo pakeitimo ratifikavimo, priėmimo ar patvirtinimo dokumentus.</text:span></text:p>
      <text:p text:style-name="P416"/>
      <text:p text:style-name="P417"><text:span text:style-name="T418">21</text:span><text:span text:style-name="T419"><text:s/>straipsnis</text:span></text:p>
      <text:p text:style-name="P420"/>
      <text:p text:style-name="P421"><text:span text:style-name="T422">1</text:span><text:span text:style-name="T423">. Valstybė, šios Konvencijos Šalis, gali denonsuoti šią Konvenciją rašytiniu pranešimu depozitarui.</text:span></text:p>
      <text:p text:style-name="P424"><text:span text:style-name="T425">2</text:span><text:span text:style-name="T426">. Deno</text:span><text:span text:style-name="T427">nsavimas įsigalioja praėjus šimtui aštuoniasdešimčiai dienų nuo tos dienos, kai depozitaras gauna tokį pranešimą.</text:span></text:p>
      <text:p text:style-name="P428"/>
      <text:p text:style-name="P429"><text:span text:style-name="T430">22</text:span><text:span text:style-name="T431"><text:s/>straipsnis</text:span></text:p>
      <text:p text:style-name="P432"/>
      <text:p text:style-name="P433"><text:span text:style-name="T434">Depozitaras nedelsdamas praneša visoms valstybėms apie:</text:span></text:p>
      <text:p text:style-name="P435"><text:span text:style-name="T436">a) kiekvieną šios Konvencijos pasirašymą;</text:span></text:p>
      <text:p text:style-name="P437"><text:span text:style-name="T438">b) kiekvienus<text:s/></text:span><text:span text:style-name="T439">deponuotus ratifikavimo, priėmimo, patvirtinimo ar prisijungimo dokumentus;</text:span></text:p>
      <text:p text:style-name="P440"><text:span text:style-name="T441">c) bet kokią išlygą ar jos atšaukimą pagal 17 straipsnį;</text:span></text:p>
      <text:p text:style-name="P442"><text:span text:style-name="T443">d) bet kurį organizacijos pareiškimą pagal 18 straipsnio 4 dalies c punktą;</text:span></text:p>
      <text:p text:style-name="P444"><text:span text:style-name="T445">e) šios Konvencijos įsigaliojimą;</text:span></text:p>
      <text:p text:style-name="P446"><text:span text:style-name="T447">f)<text:s/></text:span><text:span text:style-name="T448">šios Konvencijos bet kurio pakeitimo įsigaliojimą; ir</text:span></text:p>
      <text:p text:style-name="P449"><text:span text:style-name="T450">g) bet kurį denonsavimą pagal 21 straipsnį.</text:span></text:p>
      <text:p text:style-name="P451"/>
      <text:p text:style-name="P452"><text:span text:style-name="T453">23</text:span><text:span text:style-name="T454"><text:s/>straipsnis</text:span></text:p>
      <text:p text:style-name="P455"/>
      <text:p text:style-name="P456"><text:span text:style-name="T457">Šios Konvencijos originalas, kurio tekstai anglų, arabų, ispanų, kinų, prancūzų ir rusų kalbomis yra autentiški, deponuojamas Tarpta</text:span><text:span text:style-name="T458">utinės atominės energijos agentūros generaliniam direktoriui, kuris patvirtintas jo kopijas perduoda visoms valstybėms.</text:span></text:p>
      <text:p text:style-name="P459"/>
      <text:p text:style-name="P460"><text:span text:style-name="T461">Tai patvirtindami</text:span><text:span text:style-name="T462">, toliau nurodyti tinkamai įgalioti asmenys pasirašė šią Konvenciją, pateiktą pasirašyti 1980 m. kovo 3 d. Vienoje ir<text:s/></text:span><text:span text:style-name="T463">Niujorke.</text:span></text:p>
      <text:p text:style-name="P464"><text:span text:style-name="T465">______________</text:span></text:p>
      <text:p text:style-name="P466"><text:span text:style-name="T467">I priedas</text:span></text:p>
      <text:p text:style-name="P468"/>
      <text:p text:style-name="P469"><text:span text:style-name="T470">II priede nurodytų kategorijų branduolinių medžiagų fizinės saugos lygiai tarptautinio gabenimo metu</text:span></text:p>
      <text:p text:style-name="P471"/>
      <text:p text:style-name="P472"><text:span text:style-name="T473">1</text:span><text:span text:style-name="T474">. Fizinės saugos lygiai, taikomi saugant branduolines medžiagas tarptautinio branduolinių medžiagų gaben</text:span><text:span text:style-name="T475">imo metu:</text:span></text:p>
      <text:p text:style-name="P476"><text:span text:style-name="T477">a) III kategorijos medžiagos – saugomos teritorijoje, į kurią įėjimas yra kontroliuojamas;</text:span></text:p>
      <text:p text:style-name="P478"><text:span text:style-name="T479">b) II kategorijos medžiagos – saugomos teritorijoje, kurią nuolat stebi sargai ar elektroniniai prietaisai ir kuri apjuosta fiziniu barjeru su nedaug rei</text:span><text:span text:style-name="T480">kiamai kontroliuojamų įėjimų, arba bet kurioje teritorijoje, turinčioje atitinkamo lygio fizinę saugą;</text:span></text:p>
      <text:p text:style-name="P481"><text:span text:style-name="T482">c) I kategorijos medžiagos – saugomos saugomoje teritorijoje, apibūdintoje II kategorijos medžiagoms, į kurią, be to, patekti gali tik visiškai patikim</text:span><text:span text:style-name="T483">i asmenys ir kurią stebi sargai, turintys glaudų ryšį su atitinkamomis reagavimo pajėgomis. Tokiais atvejais taikomomis konkrečiomis priemonėmis turėtų būti siekiama pastebėti ir užkirsti kelią bet kuriam užpuolimui, neleisti be įgaliojimų patekti į terito</text:span><text:span text:style-name="T484">riją ir neteisėtai paimti medžiagą.</text:span></text:p>
      <text:p text:style-name="P485"><text:span text:style-name="T486">2</text:span><text:span text:style-name="T487">. Tarptautinio gabenimo metu branduolinėms medžiagoms taikomi fizinės saugos lygiai:</text:span></text:p>
      <text:p text:style-name="P488"><text:span text:style-name="T489">a) II ir III kategorijos medžiagos gabenamos imantis specialių atsargumo priemonių, įskaitant siuntėjo, gavėjo ir vežėjo iš anks</text:span><text:span text:style-name="T490">to susitartas priemones ir laikantis išankstinių fizinių ar juridinių asmenų susitarimų pagal išvežančios ir įvežančios valstybių jurisdikciją ir nuostatus, nurodant atsakomybės už gabenimą perdavimo laiką, vietą ir tvarką;</text:span></text:p>
      <text:p text:style-name="P491"><text:span text:style-name="T492">b) I kategorijos medžiagos gab</text:span><text:span text:style-name="T493">enamos imantis specialių atsargumo priemonių, nurodytų gabenant II ir III kategorijų medžiagas, ir nuolat stebint palydai ir tokiomis sąlygomis, kuriomis užtikrinamas glaudus ryšys su atitinkamomis reagavimo pajėgomis;</text:span></text:p>
      <text:p text:style-name="P494"><text:span text:style-name="T495">c) gamtinis uranas, išskyrus rūdos<text:s/></text:span><text:span text:style-name="T496">ar rūdos likučių pavidalo, kai jo kiekis didesnis nei 500 kilogramų, gabenamas iš anksto įspėjus apie siuntą, nurodant transporto rūšį, tikėtiną atvykimo laiką, ir patvirtinamas siuntos gavimas.</text:span></text:p>
      <text:p text:style-name="P497"><text:span text:style-name="T498">______________</text:span></text:p>
      <text:p text:style-name="P499"><text:span text:style-name="T500">II priedas</text:span></text:p>
      <text:p text:style-name="P501"/>
      <text:p text:style-name="P502"><text:span text:style-name="T503">Lentelė: Branduolinių<text:s/></text:span><text:span text:style-name="T504">medžiagų kategorijo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Medžiaga</text:span></text:p>
          </table:table-cell>
          <table:table-cell table:style-name="TableCell516">
            <text:p text:style-name="P517"><text:span text:style-name="T518">Pavidalas</text:span></text:p>
          </table:table-cell>
          <table:table-cell table:style-name="TableCell519">
            <text:p text:style-name="P520"/>
          </table:table-cell>
          <table:table-cell table:style-name="TableCell521">
            <text:p text:style-name="P522"><text:span text:style-name="T523">Kategorija</text:span></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text:span text:style-name="T544">I</text:span></text:p>
          </table:table-cell>
          <table:table-cell table:style-name="TableCell545">
            <text:p text:style-name="P546"><text:span text:style-name="T547">II</text:span></text:p>
          </table:table-cell>
          <table:table-cell table:style-name="TableCell548">
            <text:p text:style-name="P549"><text:span text:style-name="T550">III</text:span><text:span text:style-name="T551">c)</text:span></text:p>
          </table:table-cell>
        </table:table-row>
        <table:table-row table:style-name="TableRow552">
          <table:table-cell table:style-name="TableCell553">
            <text:p text:style-name="P554"><text:span text:style-name="T555">1. Plutonis</text:span><text:span text:style-name="T556">a)</text:span></text:p>
          </table:table-cell>
          <table:table-cell table:style-name="TableCell557">
            <text:p text:style-name="P558"><text:span text:style-name="T559">Neapšvitintas</text:span><text:span text:style-name="T560">b)</text:span></text:p>
          </table:table-cell>
          <table:table-cell table:style-name="TableCell561">
            <text:p text:style-name="P562"><text:span text:style-name="T563">2 kg ar daugiau</text:span></text:p>
          </table:table-cell>
          <table:table-cell table:style-name="TableCell564">
            <text:p text:style-name="P565"><text:span text:style-name="T566">Mažiau kaip 2 kg, bet<text:s/></text:span></text:p>
          </table:table-cell>
          <table:table-cell table:style-name="TableCell567">
            <text:p text:style-name="P568"><text:span text:style-name="T569">500 g ar mažiau, bet<text:s/></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daugiau kaip 500 g</text:span></text:p>
          </table:table-cell>
          <table:table-cell table:style-name="TableCell580">
            <text:p text:style-name="P581"><text:span text:style-name="T582">daugiau kaip 15 g</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2. Uranas-235</text:span></text:p>
          </table:table-cell>
          <table:table-cell table:style-name="TableCell598">
            <text:p text:style-name="P599"><text:span text:style-name="T600">Neapšvitintas<text:s/></text:span><text:span text:style-name="T601">b)</text:span></text:p>
          </table:table-cell>
          <table:table-cell table:style-name="TableCell602">
            <text:p text:style-name="P603"><text:span text:style-name="T604">5 kg ar<text:s/></text:span><text:span text:style-name="T605">daugiau</text:span></text:p>
          </table:table-cell>
          <table:table-cell table:style-name="TableCell606">
            <text:p text:style-name="P607"><text:span text:style-name="T608">Mažiau kaip 5 kg, bet<text:s/></text:span></text:p>
          </table:table-cell>
          <table:table-cell table:style-name="TableCell609">
            <text:p text:style-name="P610"><text:span text:style-name="T611">1 kg ar mažiau, bet<text:s/></text:span></text:p>
          </table:table-cell>
        </table:table-row>
        <table:table-row table:style-name="TableRow612">
          <table:table-cell table:style-name="TableCell613">
            <text:p text:style-name="P614"/>
          </table:table-cell>
          <table:table-cell table:style-name="TableCell615">
            <text:p text:style-name="P616"><text:span text:style-name="T617">• Uranas, įsodrintas izotopo<text:s/></text:span></text:p>
          </table:table-cell>
          <table:table-cell table:style-name="TableCell618">
            <text:p text:style-name="P619"/>
          </table:table-cell>
          <table:table-cell table:style-name="TableCell620">
            <text:p text:style-name="P621"><text:span text:style-name="T622">daugiau kaip 1 kg</text:span></text:p>
          </table:table-cell>
          <table:table-cell table:style-name="TableCell623">
            <text:p text:style-name="P624"><text:span text:style-name="T625">daugiau kaip 15 g</text:span></text:p>
          </table:table-cell>
        </table:table-row>
        <table:table-row table:style-name="TableRow626">
          <table:table-cell table:style-name="TableCell627">
            <text:p text:style-name="P628"/>
          </table:table-cell>
          <table:table-cell table:style-name="TableCell629">
            <text:p text:style-name="P630"><text:span text:style-name="T631">235</text:span><text:span text:style-name="T632">U 20 proc. ar daugiau</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text:span text:style-name="T655">• Uranas, įsodrintas izotopo<text:s/></text:span></text:p>
          </table:table-cell>
          <table:table-cell table:style-name="TableCell656">
            <text:p text:style-name="P657"/>
          </table:table-cell>
          <table:table-cell table:style-name="TableCell658">
            <text:p text:style-name="P659"><text:span text:style-name="T660">10 kg ar daugiau</text:span></text:p>
          </table:table-cell>
          <table:table-cell table:style-name="TableCell661">
            <text:p text:style-name="P662"><text:span text:style-name="T663">Mažiau kaip 10 kg, bet<text:s/></text:span></text:p>
          </table:table-cell>
        </table:table-row>
        <table:table-row table:style-name="TableRow664">
          <table:table-cell table:style-name="TableCell665">
            <text:p text:style-name="P666"/>
          </table:table-cell>
          <table:table-cell table:style-name="TableCell667">
            <text:p text:style-name="P668"><text:span text:style-name="T669">235</text:span><text:span text:style-name="T670">U nuo 10 proc. iki<text:s/></text:span><text:span text:style-name="T671">20 proc.</text:span></text:p>
          </table:table-cell>
          <table:table-cell table:style-name="TableCell672">
            <text:p text:style-name="P673"/>
          </table:table-cell>
          <table:table-cell table:style-name="TableCell674">
            <text:p text:style-name="P675"/>
          </table:table-cell>
          <table:table-cell table:style-name="TableCell676">
            <text:p text:style-name="P677"><text:span text:style-name="T678">daugiau kaip 1 kg</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ext:span text:style-name="T695">• Uranas, įsodrintas izotopo<text:s/></text:span></text:p>
          </table:table-cell>
          <table:table-cell table:style-name="TableCell696">
            <text:p text:style-name="P697"/>
          </table:table-cell>
          <table:table-cell table:style-name="TableCell698">
            <text:p text:style-name="P699"/>
          </table:table-cell>
          <table:table-cell table:style-name="TableCell700">
            <text:p text:style-name="P701"><text:span text:style-name="T702">10 kg ar daugiau</text:span></text:p>
          </table:table-cell>
        </table:table-row>
        <table:table-row table:style-name="TableRow703">
          <table:table-cell table:style-name="TableCell704">
            <text:p text:style-name="P705"/>
          </table:table-cell>
          <table:table-cell table:style-name="TableCell706">
            <text:p text:style-name="P707"><text:span text:style-name="T708">235</text:span><text:span text:style-name="T709">U daugiau nei gamtinis uranas,<text: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text:span text:style-name="T721">bet mažiau nei 10 proc.</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3. Uranas-233</text:span></text:p>
          </table:table-cell>
          <table:table-cell table:style-name="TableCell743">
            <text:p text:style-name="P744"><text:span text:style-name="T745">Neapšvitintas<text:s/></text:span><text:span text:style-name="T746">b)</text:span><text:span text:style-name="T747"><text:s/></text:span></text:p>
          </table:table-cell>
          <table:table-cell table:style-name="TableCell748">
            <text:p text:style-name="P749"><text:span text:style-name="T750">2 kg ar daugiau</text:span><text:span text:style-name="T751"><text:s/></text:span></text:p>
          </table:table-cell>
          <table:table-cell table:style-name="TableCell752">
            <text:p text:style-name="P753"><text:span text:style-name="T754">Mažiau kaip 2 kg, bet daugiau kaip 500 kg</text:span><text:span text:style-name="T755"><text:s/></text:span></text:p>
          </table:table-cell>
          <table:table-cell table:style-name="TableCell756">
            <text:p text:style-name="P757"><text:span text:style-name="T758">500 g ar mažiau, bet daugiau kaip 15 g</text:span><text:span text:style-name="T759"><text:s/></text:span></text:p>
          </table:table-cell>
        </table:table-row>
        <table:table-row table:style-name="TableRow760">
          <table:table-cell table:style-name="TableCell761">
            <text:p text:style-name="P762"><text:span text:style-name="T763">4. Apšvitintas kuras</text:span></text:p>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Išsodrintas ar gamtinis uranas, toris ar nedaug įsodrintas kuras (mažiau kaip 10 proc. daliųjų izotopų)</text:span><text:span text:style-name="T772">d) e)</text:span></text:p>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text:span text:style-name="T787">_____________</text:span></text:p>
      <text:p text:style-name="P788"><text:span text:style-name="T789">a) Visoks plutonis, išskyrus plutonį, kuriame<text:s/></text:span><text:span text:style-name="T790">plutonio-238 izotopo koncentracija didesnė kaip 80 proc.</text:span></text:p>
      <text:p text:style-name="P791"><text:span text:style-name="T792">b) Reaktoriuje neapšvitinta medžiaga arba reaktoriuje apšvitinta medžiaga, turinti 100 rad/val. ar mažesnį radiacijos lygį vieno metro atstumu be ekrano.</text:span></text:p>
      <text:p text:style-name="P793"><text:span text:style-name="T794">c) Kiekiai, nepatenkantys į III kategorij</text:span><text:span text:style-name="T795">ą, ir gamtinis uranas turėtų būti saugomi vadovaujantis riziką ribojančio valdymo principais.</text:span></text:p>
      <text:p text:style-name="P796"><text:span text:style-name="T797">d)Nors šis saugos lygis yra rekomenduojamas, valstybės, įvertinusios konkrečias aplinkybes, gali paskirti kitą fizinės saugos kategoriją.</text:span></text:p>
      <text:p text:style-name="P798"><text:span text:style-name="T799">e) Kito kuro, kuris<text:s/></text:span><text:span text:style-name="T800">iki apšvitinimo priklausomai nuo daliųjų izotopų kiekio buvo priskiriamas I arba II kategorijai, kategoriją galima pažeminti viena pakopa, jeigu radioaktyvusis spinduliavimas yra didesnis nei 100 rad/val. vieno metro atstumu be ekrano.</text:span></text:p>
      <text:p text:style-name="P801"><text:span text:style-name="T802">______________</text:span></text:p>
      <text:p text:style-name="P803"><text:span text:style-name="T804">Vyriausybių atstovų susitikimo Branduolinių medžiagų fizinės saugos konvencijos projektui apsvarstyti</text:span></text:p>
      <text:p text:style-name="P805"/>
      <text:p text:style-name="P806"><text:span text:style-name="T807">Baigiamasis aktas</text:span></text:p>
      <text:p text:style-name="P808"/>
      <text:p text:style-name="P809"><text:span text:style-name="T810">1</text:span><text:span text:style-name="T811">. Vyriausybių atstovų susitikimas Branduolinių medžiagų fizinės saugos konvencijos projektui apsvarstyti vyko Vienoje Tarptau</text:span><text:span text:style-name="T812">tinės atominės energijos agentūros būstinėje 1977 m. spalio 31–lapkričio 10 d., 1978 m. balandžio 10–20 d., 1979 m. vasario 5–16 d. ir spalio 15–26 d. Neoficialios vyriausybių atstovų konsultacijos vyko 1978 m. rugsėjo 4–7 d. ir 1979 m. rugsėjo 24–25 d.</text:span></text:p>
      <text:p text:style-name="P813"><text:span text:style-name="T814">2</text:span><text:span text:style-name="T815">. Dalyvavo 58 valstybių ir vienos organizacijos atstovai, būtent:</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Airija</text:p>
          </table:table-cell>
          <table:table-cell table:style-name="TableCell823">
            <text:p text:style-name="P824">Korėjos Respublika</text:p>
          </table:table-cell>
        </table:table-row>
        <table:table-row table:style-name="TableRow825">
          <table:table-cell table:style-name="TableCell826">
            <text:p text:style-name="P827">Alžyras</text:p>
          </table:table-cell>
          <table:table-cell table:style-name="TableCell828">
            <text:p text:style-name="P829">Kosta Rika</text:p>
          </table:table-cell>
        </table:table-row>
        <table:table-row table:style-name="TableRow830">
          <table:table-cell table:style-name="TableCell831">
            <text:p text:style-name="P832">Argentina</text:p>
          </table:table-cell>
          <table:table-cell table:style-name="TableCell833">
            <text:p text:style-name="P834">Kuba</text:p>
          </table:table-cell>
        </table:table-row>
        <table:table-row table:style-name="TableRow835">
          <table:table-cell table:style-name="TableCell836">
            <text:p text:style-name="P837">Australija</text:p>
          </table:table-cell>
          <table:table-cell table:style-name="TableCell838">
            <text:p text:style-name="P839">Lenkija</text:p>
          </table:table-cell>
        </table:table-row>
        <table:table-row table:style-name="TableRow840">
          <table:table-cell table:style-name="TableCell841">
            <text:p text:style-name="P842">Austrija</text:p>
          </table:table-cell>
          <table:table-cell table:style-name="TableCell843">
            <text:p text:style-name="P844">Libijos Didžioji Liaudies Socialistinė Arabų Respublika</text:p>
          </table:table-cell>
        </table:table-row>
        <table:table-row table:style-name="TableRow845">
          <table:table-cell table:style-name="TableCell846">
            <text:p text:style-name="P847">Belgija</text:p>
          </table:table-cell>
          <table:table-cell table:style-name="TableCell848">
            <text:p text:style-name="P849">Liuksemburgas</text:p>
          </table:table-cell>
        </table:table-row>
        <table:table-row table:style-name="TableRow850">
          <table:table-cell table:style-name="TableCell851">
            <text:p text:style-name="P852">Brazilija</text:p>
          </table:table-cell>
          <table:table-cell table:style-name="TableCell853">
            <text:p text:style-name="P854">Meksika</text:p>
          </table:table-cell>
        </table:table-row>
        <table:table-row table:style-name="TableRow855">
          <table:table-cell table:style-name="TableCell856">
            <text:p text:style-name="P857">Bulgarija</text:p>
          </table:table-cell>
          <table:table-cell table:style-name="TableCell858">
            <text:p text:style-name="P859">Nigerija</text:p>
          </table:table-cell>
        </table:table-row>
        <table:table-row table:style-name="TableRow860">
          <table:table-cell table:style-name="TableCell861">
            <text:p text:style-name="P862">Čekoslovakija</text:p>
          </table:table-cell>
          <table:table-cell table:style-name="TableCell863">
            <text:p text:style-name="P864">Nyderlandai</text:p>
          </table:table-cell>
        </table:table-row>
        <table:table-row table:style-name="TableRow865">
          <table:table-cell table:style-name="TableCell866">
            <text:p text:style-name="P867">Čilė</text:p>
          </table:table-cell>
          <table:table-cell table:style-name="TableCell868">
            <text:p text:style-name="P869">Norvegija</text:p>
          </table:table-cell>
        </table:table-row>
        <table:table-row table:style-name="TableRow870">
          <table:table-cell table:style-name="TableCell871">
            <text:p text:style-name="P872">Danija</text:p>
          </table:table-cell>
          <table:table-cell table:style-name="TableCell873">
            <text:p text:style-name="P874">Pakistanas</text:p>
          </table:table-cell>
        </table:table-row>
        <table:table-row table:style-name="TableRow875">
          <table:table-cell table:style-name="TableCell876">
            <text:p text:style-name="P877">Egiptas</text:p>
          </table:table-cell>
          <table:table-cell table:style-name="TableCell878">
            <text:p text:style-name="P879">Panama</text:p>
          </table:table-cell>
        </table:table-row>
        <table:table-row table:style-name="TableRow880">
          <table:table-cell table:style-name="TableCell881">
            <text:p text:style-name="P882">Ekvadoras</text:p>
          </table:table-cell>
          <table:table-cell table:style-name="TableCell883">
            <text:p text:style-name="P884">Paragvajus</text:p>
          </table:table-cell>
        </table:table-row>
        <table:table-row table:style-name="TableRow885">
          <table:table-cell table:style-name="TableCell886">
            <text:p text:style-name="P887">Filipinai</text:p>
          </table:table-cell>
          <table:table-cell table:style-name="TableCell888">
            <text:p text:style-name="P889">Peru</text:p>
          </table:table-cell>
        </table:table-row>
        <table:table-row table:style-name="TableRow890">
          <table:table-cell table:style-name="TableCell891">
            <text:p text:style-name="P892">Graikija</text:p>
          </table:table-cell>
          <table:table-cell table:style-name="TableCell893">
            <text:p text:style-name="P894">Pietų Afrika</text:p>
          </table:table-cell>
        </table:table-row>
        <table:table-row table:style-name="TableRow895">
          <table:table-cell table:style-name="TableCell896">
            <text:p text:style-name="P897">Gvatemala</text:p>
          </table:table-cell>
          <table:table-cell table:style-name="TableCell898">
            <text:p text:style-name="P899">Prancūzija</text:p>
          </table:table-cell>
        </table:table-row>
        <table:table-row table:style-name="TableRow900">
          <table:table-cell table:style-name="TableCell901">
            <text:p text:style-name="P902">Indija</text:p>
          </table:table-cell>
          <table:table-cell table:style-name="TableCell903">
            <text:p text:style-name="P904">Rumunija</text:p>
          </table:table-cell>
        </table:table-row>
        <table:table-row table:style-name="TableRow905">
          <table:table-cell table:style-name="TableCell906">
            <text:p text:style-name="P907">Indonezija</text:p>
          </table:table-cell>
          <table:table-cell table:style-name="TableCell908">
            <text:p text:style-name="P909">Tarybų Socialistinių Respublikų<text:s/>Sąjunga</text:p>
          </table:table-cell>
        </table:table-row>
        <table:table-row table:style-name="TableRow910">
          <table:table-cell table:style-name="TableCell911">
            <text:p text:style-name="P912">Ispanija</text:p>
          </table:table-cell>
          <table:table-cell table:style-name="TableCell913">
            <text:p text:style-name="P914">Suomija</text:p>
          </table:table-cell>
        </table:table-row>
        <table:table-row table:style-name="TableRow915">
          <table:table-cell table:style-name="TableCell916">
            <text:p text:style-name="P917">Italija</text:p>
          </table:table-cell>
          <table:table-cell table:style-name="TableCell918">
            <text:p text:style-name="P919">Švedija</text:p>
          </table:table-cell>
        </table:table-row>
        <table:table-row table:style-name="TableRow920">
          <table:table-cell table:style-name="TableCell921">
            <text:p text:style-name="P922">Izraelis</text:p>
          </table:table-cell>
          <table:table-cell table:style-name="TableCell923">
            <text:p text:style-name="P924">Šveicarija</text:p>
          </table:table-cell>
        </table:table-row>
        <table:table-row table:style-name="TableRow925">
          <table:table-cell table:style-name="TableCell926">
            <text:p text:style-name="P927">Japonija</text:p>
          </table:table-cell>
          <table:table-cell table:style-name="TableCell928">
            <text:p text:style-name="P929">Šventasis Sostas</text:p>
          </table:table-cell>
        </table:table-row>
        <table:table-row table:style-name="TableRow930">
          <table:table-cell table:style-name="TableCell931">
            <text:p text:style-name="P932">Jugoslavija</text:p>
          </table:table-cell>
          <table:table-cell table:style-name="TableCell933">
            <text:p text:style-name="P934">Tunisas</text:p>
          </table:table-cell>
        </table:table-row>
        <table:table-row table:style-name="TableRow935">
          <table:table-cell table:style-name="TableCell936">
            <text:p text:style-name="P937">Jungtinė Didžiosios Britanijos ir Šiaurės<text:s/></text:p>
          </table:table-cell>
          <table:table-cell table:style-name="TableCell938">
            <text:p text:style-name="P939">Turkija</text:p>
          </table:table-cell>
        </table:table-row>
        <table:table-row table:style-name="TableRow940">
          <table:table-cell table:style-name="TableCell941">
            <text:p text:style-name="P942">Airijos Karalystė</text:p>
          </table:table-cell>
          <table:table-cell table:style-name="TableCell943">
            <text:p text:style-name="P944">Venesuela</text:p>
          </table:table-cell>
        </table:table-row>
        <table:table-row table:style-name="TableRow945">
          <table:table-cell table:style-name="TableCell946">
            <text:p text:style-name="P947">Jungtinės Amerikos Valstijos</text:p>
          </table:table-cell>
          <table:table-cell table:style-name="TableCell948">
            <text:p text:style-name="P949">Vengrija</text:p>
          </table:table-cell>
        </table:table-row>
        <table:table-row table:style-name="TableRow950">
          <table:table-cell table:style-name="TableCell951">
            <text:p text:style-name="P952">Jungtiniai Arabų<text:s/>Emyratai</text:p>
          </table:table-cell>
          <table:table-cell table:style-name="TableCell953">
            <text:p text:style-name="P954">Vokietijos Demokratinė Respublika</text:p>
          </table:table-cell>
        </table:table-row>
        <table:table-row table:style-name="TableRow955">
          <table:table-cell table:style-name="TableCell956">
            <text:p text:style-name="P957">Kanada</text:p>
          </table:table-cell>
          <table:table-cell table:style-name="TableCell958">
            <text:p text:style-name="P959">Vokietijos Federacinė Respublika</text:p>
          </table:table-cell>
        </table:table-row>
        <table:table-row table:style-name="TableRow960">
          <table:table-cell table:style-name="TableCell961">
            <text:p text:style-name="P962">Kataras</text:p>
          </table:table-cell>
          <table:table-cell table:style-name="TableCell963">
            <text:p text:style-name="P964">Zairas</text:p>
          </table:table-cell>
        </table:table-row>
        <table:table-row table:style-name="TableRow965">
          <table:table-cell table:style-name="TableCell966">
            <text:p text:style-name="P967">Kolumbija</text:p>
          </table:table-cell>
          <table:table-cell table:style-name="TableCell968">
            <text:p text:style-name="P969"><text:span text:style-name="T970">Europos atominės energijos bendrija</text:span></text:p>
          </table:table-cell>
        </table:table-row>
      </table:table>
      <text:p text:style-name="P971"><text:span text:style-name="T972">3</text:span><text:span text:style-name="T973">. Šios valstybės ir tarptautinės organizacijos dalyvavo stebėtojų teisėmis:</text:span></text:p>
      <text:p text:style-name="P974"><text:span text:style-name="T975">Iranas, Libanas, Malaizija,</text:span><text:span text:style-name="T976"><text:s/>Tailandas, Ekonominio bendradarbiavimo ir plėtros organizacijos Branduolinės energijos agentūra.</text:span></text:p>
      <text:p text:style-name="P977"><text:span text:style-name="T978">4</text:span><text:span text:style-name="T979">. Susitikimo pirmininku buvo išrinktas ambasadorius D. L. Siazon Jr. (Filipinai). 1978 m. balandžio mėnesį ir 1979 m. vasario mėnesį įvykusių susitikimų<text:s/></text:span><text:span text:style-name="T980">pirmininku buvo išrinktas p. R. A. Estrada-Oyuela (Argentina).</text:span></text:p>
      <text:p text:style-name="P981"><text:span text:style-name="T982">5</text:span><text:span text:style-name="T983">. Susitikimų pirmininkų pavaduotojais buvo išrinkti:</text:span></text:p>
      <text:p text:style-name="P984"><text:span text:style-name="T985">Ponas K. Willuhn (Vokietijos Demokratinė Respublika), kurį 1979 m. vasario mėnesio susitikime pakeitė p. H. Rabold (Vokietijos Demokrat</text:span><text:span text:style-name="T986">inė Respublika);</text:span></text:p>
      <text:p text:style-name="P987"><text:span text:style-name="T988">Ponas R. J. S. Harry, Nyderlandai, kurį 1979 m. spalio mėnesio susitikime pakeitė P. G. Dahlhoff (Vokietijos Federacinė Respublika);</text:span></text:p>
      <text:p text:style-name="P989"><text:span text:style-name="T990">Ponas R. A. Estrada-Oyuela (Argentina), kurį 1979 m. spalio mėnesio susitikime pakeitė p. L. A. Olivieri<text:s/></text:span><text:span text:style-name="T991">(Argentina).</text:span></text:p>
      <text:p text:style-name="P992"><text:span text:style-name="T993">6</text:span><text:span text:style-name="T994">. Ponas L. W. Herron (Australija) buvo išrinktas pranešėju. 1979 m. spalio mėnesio susitikimo pranešėju buvo išrinktas p. N. R. Smith (Australija).</text:span></text:p>
      <text:p text:style-name="P995"><text:span text:style-name="T996">7</text:span><text:span text:style-name="T997">. Sekretoriato paslaugas teikė Tarptautinė atominės energijos agentūra. Agentūros gen</text:span><text:span text:style-name="T998">eraliniam direktoriui atstovavo Agentūros Teisės skyriaus direktorius p. D. M. Edwards, kurį vėliau pakeitė p. L. W. Herron.</text:span></text:p>
      <text:p text:style-name="P999"><text:span text:style-name="T1000">8</text:span><text:span text:style-name="T1001">. Susitikime buvo sudarytos šios grupės:</text:span></text:p>
      <text:p text:style-name="P1002"><text:span text:style-name="T1003">a)<text:s/></text:span><text:span text:style-name="T1004">Techninių reikalų darbo grupė</text:span></text:p>
      <text:p text:style-name="P1005"><text:span text:style-name="T1006">Pirmininkas: p. R. J. S. Harry, Nyderlandai</text:span></text:p>
      <text:p text:style-name="P1007"><text:span text:style-name="T1008">b)<text:s/></text:span><text:span text:style-name="T1009">Tei</text:span><text:span text:style-name="T1010">sinių reikalų darbo grupė</text:span></text:p>
      <text:p text:style-name="P1011"><text:span text:style-name="T1012">Pirmininkas: p. R. A. Estrada-Oyuela, Argentina</text:span></text:p>
      <text:p text:style-name="P1013"><text:span text:style-name="T1014">c)<text:s/></text:span><text:span text:style-name="T1015">Konvencijos taikymo srities darbo grupė</text:span></text:p>
      <text:p text:style-name="P1016"><text:span text:style-name="T1017">Pirmininkas: p. K. Willuhn, Vokietijos Demokratinė Respublika</text:span></text:p>
      <text:p text:style-name="P1018"><text:span text:style-name="T1019">d)<text:s/></text:span><text:span text:style-name="T1020">Redakcinis komitetas</text:span></text:p>
      <text:p text:style-name="P1021"><text:span text:style-name="T1022">Pirmininkas: p. De Castro Neves, Brazilija</text:span></text:p>
      <text:p text:style-name="P1023"><text:span text:style-name="T1024">Nariai: Australijos, Brazilijos, Čekoslovakijos, Čilės, Egipto, Italijos, Japonijos, Jungtinių Amerikos Valstijų, Kanados, Kataro, Meksikos, Prancūzijos, Tarybų Socialistinių Respublikų Sąjungos, Tuniso, Vokietijos Federacinės Respublikos atstovai.</text:span></text:p>
      <text:p text:style-name="P1025"><text:span text:style-name="T1026">9</text:span><text:span text:style-name="T1027">. Susitikime buvo svarstyti šie dokumentai:</text:span></text:p>
      <text:p text:style-name="P1028"><text:span text:style-name="T1029">a) Konvencijos dėl branduolinių medžiagų, įrenginių ir branduolinių medžiagų gabenimo fizinės saugos projektas, pateiktas dokumente CPNM/1;</text:span></text:p>
      <text:p text:style-name="P1030"><text:span text:style-name="T1031">b) Tarptautinės atominės energijos agentūros (IAEA) dokumentas INFCIRC</text:span><text:span text:style-name="T1032">/225/Rev.1: branduolinių medžiagų fizinė sauga;</text:span></text:p>
      <text:p text:style-name="P1033"><text:span text:style-name="T1034">c) Tarptautinės atominės energijos agentūros (IAEA) dokumentas INFCIRC/254: iš tam tikrų valstybių narių gauti pranešimai apie branduolinių medžiagų, įrangos ir technologijos eksporto gaires.</text:span></text:p>
      <text:p text:style-name="P1035"><text:span text:style-name="T1036">10</text:span><text:span text:style-name="T1037">. Susi</text:span><text:span text:style-name="T1038">tikimo metu buvo baigta svarstyti konvencija, kurios tekstas pateikiamas kaip I priedas</text:span><text:span text:style-name="T1039"><text:note text:note-class="footnote" text:id="_ftn1"><text:note-citation text:label="*.">*.</text:note-citation><text:note-body><text:p text:style-name="Normal"><text:span text:style-name="T1040">Kadangi Konvencija buvo pateikta pasirašyti, ji nepateikiama I priede;<text:s/></text:span><text:span text:style-name="T1041">ji pateikiama pirmoje šio dokumento dalyje.</text:span></text:p></text:note-body></text:note></text:span><text:span text:style-name="T1042"><text:s/>Kai kurios delegacijos dėl tam tikrų tekste įrašytų nuostatų pareiškė išlygų. Jos yra užrašytos dokumentuose ir Susitikimo kasdieninėse ataskaitose. Buvo susitarta, k</text:span><text:span text:style-name="T1043">ad delegacijos tekstą perduos svarstyti savo valdžios institucijoms.</text:span></text:p>
      <text:p text:style-name="P1044"><text:span text:style-name="T1045">11</text:span><text:span text:style-name="T1046">. Susitikimas rekomendavo, kad Konvencijos tekstas informacijos tikslais būtų perduotas dvidešimt trečiajai Tarptautinės atominės energijos agentūros generalinei konferencijai.</text:span></text:p>
      <text:p text:style-name="P1047"><text:span text:style-name="T1048">12</text:span><text:span text:style-name="T1049">. Vadovaujantis Konvencijos nuostatomis, ji pateikiama pasirašyti nuo 1980 m. kovo 3 d. Tarptautinės atominės energijos agentūros būstinėje Vienoje ir Jungtinių Tautų Organizacijos būstinėje Niujorke.</text:span></text:p>
      <text:p text:style-name="P1050"/>
      <text:p text:style-name="P1051"><text:span text:style-name="T1052">1979 m. spalio 26 d., Viena</text:span></text:p>
      <text:p text:style-name="P1053"/>
      <text:p text:style-name="P1054"><text:span text:style-name="T1055">(Parašas)</text:span></text:p>
      <text:p text:style-name="P1056"><text:span text:style-name="T1057">D. L. Siazon<text:s/></text:span><text:span text:style-name="T1058">Jr.</text:span></text:p>
      <text:p text:style-name="P1059"><text:span text:style-name="T10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08:00Z</meta:creation-date>
    <dc:date>2015-08-07T04:08:00Z</dc:date>
    <meta:template xlink:href="Normal" xlink:type="simple"/>
    <meta:editing-cycles>2</meta:editing-cycles>
    <meta:editing-duration>PT0S</meta:editing-duration>
    <meta:document-statistic meta:page-count="11" meta:paragraph-count="321" meta:word-count="3772" meta:character-count="29294" meta:row-count="957" meta:non-whitespace-character-count="25843"/>
  </office:meta>
</office:document-meta>
</file>