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ETERINARINĖS MEDICINOS PRODUKTŲ IR VAISTINIŲ PAŠARŲ, NAUDOJAMŲ PRODUKCIJOS GYVŪNAMS, APSKAITOS IR NAUDOJIMO KONTROLĖS</text:p>
      <text:p text:style-name="P11"/>
      <text:p text:style-name="P12">2003 m. balandžio 18 d. Nr. B1-390</text:p>
      <text:p text:style-name="P13">Vilnius</text:p>
      <text:p text:style-name="P14"/>
      <text:p text:style-name="P15"><text:span text:style-name="T16">Siekdamas užtikrinti veterinarinių vaistų, imunologinių produktų, vaistinių premiksų, kokcidiostatikų (toliau – veterinarinės medicinos produktų), vaistinių pašarų, naudojamų produkcijos gyvūnams, kontrolę ir apskaitą, gyvūninių maisto produktų saugą, 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, Farmacinės veiklos įstatymu (Žin., 1991, Nr.<text:s/></text:span><text:a xlink:href="https://www.e-tar.lt/portal/lt/legalAct/TAR.5DE7219AB40C" office:target-frame-name="_blank" xlink:show="new"><text:span text:style-name="T19">6-161</text:span></text:a><text:span text:style-name="T20">), Vaistų įstatymu (Žin., 1996, Nr.<text:s/></text:span><text:a xlink:href="https://www.e-tar.lt/portal/lt/legalAct/TAR.DED6F61055E5" office:target-frame-name="_blank" xlink:show="new"><text:span text:style-name="T21">116-2701</text:span></text:a><text:span text:style-name="T22">):</text:span></text:p>
      <text:p text:style-name="P23"><text:span text:style-name="T24">1</text:span><text:span text:style-name="T25">.<text:s/></text:span><text:span text:style-name="T26">Nustata</text:span><text:span text:style-name="T27">u, kad:</text:span></text:p>
      <text:p text:style-name="P28"><text:span text:style-name="T29">1.1</text:span><text:span text:style-name="T30">. produkcijos gyvūnų savininkai privalo pildyti veterinarinės medicinos produktų ir vaistinių pašarų, įsigytų pagal veterinarijos gydytojų receptus ir sunaudotų produkcijos gyvūnams, apskaitos žurnalą, kuriame nurodoma:</text:span></text:p>
      <text:p text:style-name="P31"><text:span text:style-name="T32">1.1.1</text:span><text:span text:style-name="T33">. veterinarinės medicinos produktų ir vaistinių pašarų pavadinimas,</text:span></text:p>
      <text:p text:style-name="P34"><text:span text:style-name="T35">1.1.2</text:span><text:span text:style-name="T36">. sunaudotas kiekis,</text:span></text:p>
      <text:p text:style-name="P37"><text:span text:style-name="T38">1.1.3</text:span><text:span text:style-name="T39">. produkcijos gyvūnų, kuriems panaudoti veterinarinės medicinos produktai ir vaistiniai pašarai:</text:span></text:p>
      <text:p text:style-name="P40"><text:span text:style-name="T41">1.1.3.1</text:span><text:span text:style-name="T42">. rūšis, lytis, amžius,</text:span></text:p>
      <text:p text:style-name="P43"><text:span text:style-name="T44">1.1.3.2</text:span><text:span text:style-name="T45">. identifikavimo numeriai,</text:span></text:p>
      <text:p text:style-name="P46"><text:span text:style-name="T47">1.1.4</text:span><text:span text:style-name="T48">. panaudojimo tikslas, gydymo atveju – klinikinė diagnozė (įrašo veterinarinės medicinos produktus ir vaistinius pašarus skyręs veterinarijos gydytojas),</text:span></text:p>
      <text:p text:style-name="P49"><text:span text:style-name="T50">1.1.5</text:span><text:span text:style-name="T51">. gydymo laikotarpis,</text:span></text:p>
      <text:p text:style-name="P52"><text:span text:style-name="T53">1.1.6</text:span><text:span text:style-name="T54">. karencijos periodas (įrašo veterinarijos gydytojas),</text:span></text:p>
      <text:p text:style-name="P55"><text:span text:style-name="T56">1.1.7</text:span><text:span text:style-name="T57">. gyvūno savininko parašas,</text:span></text:p>
      <text:p text:style-name="P58"><text:span text:style-name="T59">1.1.8</text:span><text:span text:style-name="T60">. veterinarijos gydytojo parašas;</text:span></text:p>
      <text:p text:style-name="P61"><text:span text:style-name="T62">1.2</text:span><text:span text:style-name="T63">. produkcijos gyvūnų savininkai yra atsakingi, kad nepasibaigus karencijos laikui gyvūniniai produktai nebūtų tiekiami žmonių maistui ir produkcijos gyvūnai nebūtų skerdžiami žmonių maistui.</text:span></text:p>
      <text:p text:style-name="P64"><text:span text:style-name="T65">2</text:span><text:span text:style-name="T66">.<text:s/></text:span><text:span text:style-name="T67">Pavedu</text:span><text:span text:style-name="T68"><text:s/>apskričių, rajonų, miestų valstybinėms maisto ir veterinarijos tarnyboms kontroliuoti veterinarinės medicinos produktų, vaistinių pašarų naudojimą produkcijos gyvūnams ir apskaitos žurnalo pildymą.</text:span></text:p>
      <text:p text:style-name="P69"><text:span text:style-name="T70">3</text:span><text:span text:style-name="T71">.<text:s/></text:span><text:span text:style-name="T72">Pavedu</text:span><text:span text:style-name="T73"><text:s/>įsakymo vykdymą kontroliuoti Valstybinės maisto ir veterinarijos tarnybos Gyvūnų sveikatingumo ir Maisto skyriams.</text:span></text:p>
      <text:p text:style-name="P74"/>
      <text:p text:style-name="P75"/>
      <text:p text:style-name="P76"><text:span text:style-name="T77">DIREKTORIAUS PAVADUOTOJAS</text:span></text:p>
      <text:p text:style-name="P78"><text:span text:style-name="T79">L. E. DIREKTORIAUS PAREIGAS</text:span><text:span text:style-name="T80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15T13:12:00Z</meta:creation-date>
    <dc:date>2023-06-15T13:12:00Z</dc:date>
    <meta:template xlink:href="Normal.dotm" xlink:type="simple"/>
    <meta:editing-cycles>2</meta:editing-cycles>
    <meta:editing-duration>PT0S</meta:editing-duration>
    <meta:document-statistic meta:page-count="2" meta:paragraph-count="64" meta:word-count="320" meta:character-count="2375" meta:row-count="84" meta:non-whitespace-character-count="2119"/>
  </office:meta>
</office:document-meta>
</file>