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justify"/>
      <style:text-properties style:font-size-complex="12pt" style:language-asian="lt" style:country-asian="LT"/>
    </style:style>
    <style:style style:name="P57" style:parent-style-name="Normal" style:family="paragraph">
      <style:paragraph-properties fo:widows="0" fo:orphans="0" fo:text-align="justify"/>
      <style:text-properties style:font-size-complex="12pt" style:language-asian="lt" style:country-asian="LT"/>
    </style:style>
    <style:style style:name="P58" style:parent-style-name="Normal" style:family="paragraph">
      <style:paragraph-properties fo:widows="0" fo:orphans="0" fo:text-align="justify"/>
      <style:text-properties style:font-size-complex="12pt" style:language-asian="lt" style:country-asian="LT"/>
    </style:style>
    <style:style style:name="P59" style:parent-style-name="Normal" style:family="paragraph">
      <style:paragraph-properties fo:widows="0" fo:orphans="0" fo:text-align="justify"/>
      <style:text-properties style:font-size-complex="12pt" style:language-asian="lt" style:country-asian="LT"/>
    </style:style>
    <style:style style:name="P60" style:parent-style-name="Normal" style:family="paragraph">
      <style:paragraph-properties fo:widows="0" fo:orphans="0" fo:text-align="justify"/>
      <style:text-properties style:font-size-complex="12pt" style:language-asian="lt" style:country-asian="LT"/>
    </style:style>
    <style:style style:name="P61" style:parent-style-name="Normal" style:family="paragraph">
      <style:paragraph-properties fo:widows="0" fo:orphans="0" fo:break-before="page"/>
    </style:style>
    <style:style style:name="P62" style:parent-style-name="Normal" style:family="paragraph">
      <style:paragraph-properties fo:widows="0" fo:orphans="0" fo:margin-left="3.14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1493in">
        <style:tab-stops/>
      </style:paragraph-properties>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text-properties style:font-size-complex="12pt" style:language-asian="lt" style:country-asian="LT"/>
    </style:style>
    <style:style style:name="P66" style:parent-style-name="Normal" style:family="paragraph">
      <style:paragraph-properties fo:widows="0" fo:orphans="0" fo:text-align="justify" fo:text-indent="0.3937in"/>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widows="0" fo:orphans="0" fo:text-align="justify" fo:text-indent="0.3937in"/>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justify" fo:text-indent="0.3937in"/>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widows="0" fo:orphans="0" fo:text-align="justify" fo:text-indent="0.3937in"/>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font-weight="bold" style:font-weight-asian="bold" style:font-weight-complex="bold"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fo:font-style="italic" style:font-style-asian="italic" style:font-style-complex="italic" fo:text-transform="uppercase"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2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widows="0" fo:orphans="0" fo:text-align="justify" fo:text-indent="0.3937in"/>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letter-spacing="-0.0006in" style:font-size-complex="12pt" style:language-asian="lt" style:country-asian="LT"/>
    </style:style>
    <style:style style:name="T447" style:parent-style-name="DefaultParagraphFont" style:family="text">
      <style:text-properties fo:letter-spacing="-0.0006in" style:font-size-complex="12pt" style:language-asian="lt" style:country-asian="LT"/>
    </style:style>
    <style:style style:name="T448" style:parent-style-name="DefaultParagraphFont" style:family="text">
      <style:text-properties fo:letter-spacing="-0.0006in"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2in"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widows="0" fo:orphans="0" fo:text-align="justify" fo:text-indent="0.3937in"/>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letter-spacing="-0.0006in" style:font-size-complex="12pt" style:language-asian="lt" style:country-asian="LT"/>
    </style:style>
    <style:style style:name="T479" style:parent-style-name="DefaultParagraphFont" style:family="text">
      <style:text-properties fo:letter-spacing="-0.0006in"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widows="0" fo:orphans="0" fo:text-align="justify" fo:text-indent="0.3937in"/>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T564" style:parent-style-name="DefaultParagraphFont" style:family="text">
      <style:text-properties fo:font-weight="bold" style:font-weight-asian="bold" style:font-weight-complex="bold" fo:text-transform="uppercase" style:font-size-complex="12pt" style:language-asian="lt" style:country-asian="LT"/>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widows="0" fo:orphans="0" fo:text-align="justify" fo:text-indent="0.3937in"/>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P626" style:parent-style-name="Normal" style:family="paragraph">
      <style:paragraph-properties fo:widows="0" fo:orphans="0" fo:text-align="justify" fo:text-indent="0.3937in"/>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break-before="page">
        <style:tab-stops>
          <style:tab-stop style:type="right" style:leader-style="solid" style:leader-text="_" style:position="6.3in"/>
        </style:tab-stops>
      </style:paragraph-properties>
    </style:style>
    <style:style style:name="P688" style:parent-style-name="Normal" style:family="paragraph">
      <style:paragraph-properties fo:margin-left="3.1493in">
        <style:tab-stops>
          <style:tab-stop style:type="right" style:leader-style="solid" style:leader-text="_" style:position="3.1506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691" style:parent-style-name="Normal" style:family="paragraph">
      <style:paragraph-properties fo:margin-left="3.1493in">
        <style:tab-stops>
          <style:tab-stop style:type="right" style:leader-style="solid" style:leader-text="_" style:position="3.1506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right" style:leader-style="solid" style:leader-text="_" style:position="6.3in"/>
        </style:tab-stops>
      </style:paragraph-properties>
    </style:style>
    <style:style style:name="T696" style:parent-style-name="DefaultParagraphFont" style:family="text">
      <style:text-properties fo:font-weight="bold" style:font-weight-asian="bold" fo:font-size="10pt" style:font-size-asian="10pt" style:language-asian="lt" style:country-asian="LT"/>
    </style:style>
    <style:style style:name="P6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style:tab-stops>
          <style:tab-stop style:type="right" style:leader-style="solid" style:leader-text="_" style:position="6.3in"/>
        </style:tab-stops>
      </style:paragraph-properties>
    </style:style>
    <style:style style:name="T704" style:parent-style-name="DefaultParagraphFont" style:family="text">
      <style:text-properties fo:font-style="italic" style:font-style-asian="italic"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right" style:leader-style="solid" style:leader-text="_" style:position="6.3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ab-stops>
          <style:tab-stop style:type="right" style:leader-style="solid" style:leader-text="_" style:position="6.3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1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15" style:parent-style-name="Normal" style:family="paragraph">
      <style:paragraph-properties fo:text-align="justify" fo:text-indent="0.043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17"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right" style:position="4.6666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tyle="italic" style:font-style-asian="italic"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tyle="italic" style:font-style-asian="italic"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33"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734" style:parent-style-name="Normal" style:family="paragraph">
      <style:paragraph-properties fo:text-align="justify">
        <style:tab-stops>
          <style:tab-stop style:type="right" style:leader-style="solid" style:leader-text="_" style:position="6.3in"/>
        </style:tab-stops>
      </style:paragraph-properties>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43" style:parent-style-name="Normal" style:family="paragraph">
      <style:paragraph-properties fo:text-align="justify" fo:margin-left="1.5in" fo:text-indent="0.0381in">
        <style:tab-stops>
          <style:tab-stop style:type="right" style:leader-style="solid" style:leader-text="_" style:position="4.8in"/>
        </style:tab-stops>
      </style:paragraph-properties>
      <style:text-properties fo:font-style="italic" style:font-style-asian="italic" fo:font-size="10pt" style:font-size-asian="10pt" style:language-asian="lt" style:country-asian="LT"/>
    </style:style>
    <style:style style:name="P74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745"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P7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1" style:parent-style-name="Normal" style:family="paragraph">
      <style:paragraph-properties fo:text-align="justify" fo:text-indent="0.0465in">
        <style:tab-stops>
          <style:tab-stop style:type="right" style:leader-style="solid" style:leader-text="_" style:position="6.3in"/>
        </style:tab-stops>
      </style:paragraph-properties>
      <style:text-properties fo:font-size="10pt" style:font-size-asian="10pt" style:language-asian="lt" style:country-asian="LT"/>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761" style:family="table-column">
      <style:table-column-properties style:column-width="6.45in"/>
    </style:style>
    <style:style style:name="Table760" style:family="table">
      <style:table-properties style:width="6.45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right" style:leader-style="solid" style:leader-text="_" style:position="6.3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tyle="italic" style:font-style-asian="italic"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769" style:parent-style-name="DefaultParagraphFont" style:family="text">
      <style:text-properties fo:font-style="italic" style:font-style-asian="italic" fo:font-size="10pt" style:font-size-asian="10pt" style:language-asian="lt" style:country-asian="LT"/>
    </style:style>
    <style:style style:name="T770" style:parent-style-name="DefaultParagraphFont" style:family="text">
      <style:text-properties fo:font-style="italic" style:font-style-asian="italic" fo:font-size="10pt" style:font-size-asian="10pt" style:language-asian="lt" style:country-asian="L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772" style:parent-style-name="DefaultParagraphFont" style:family="text">
      <style:text-properties fo:font-style="italic" style:font-style-asian="italic" fo:font-size="10pt" style:font-size-asian="10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tyle="italic" style:font-style-asian="italic" fo:font-size="11pt" style:font-size-asian="11pt" style:font-size-complex="11pt" style:language-asian="lt" style:country-asian="LT"/>
    </style:style>
    <style:style style:name="T777" style:parent-style-name="DefaultParagraphFont" style:family="text">
      <style:text-properties fo:font-style="italic" style:font-style-asian="italic" fo:font-size="10pt" style:font-size-asian="10pt" style:language-asian="lt" style:country-asian="LT"/>
    </style:style>
    <style:style style:name="P778" style:parent-style-name="Normal" style:family="paragraph">
      <style:paragraph-properties fo:text-align="justify" fo:text-indent="0.9in">
        <style:tab-stops>
          <style:tab-stop style:type="right" style:leader-style="solid" style:leader-text="_" style:position="6.3in"/>
        </style:tab-stops>
      </style:paragraph-properties>
      <style:text-properties style:font-size-complex="12pt" style:language-asian="lt" style:country-asian="LT"/>
    </style:style>
    <style:style style:name="TableColumn780" style:family="table-column">
      <style:table-column-properties style:column-width="2.1062in"/>
    </style:style>
    <style:style style:name="TableColumn781" style:family="table-column">
      <style:table-column-properties style:column-width="2.0965in"/>
    </style:style>
    <style:style style:name="TableColumn782" style:family="table-column">
      <style:table-column-properties style:column-width="2.0958in"/>
    </style:style>
    <style:style style:name="Table779" style:family="table">
      <style:table-properties style:width="6.2986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language-asian="lt" style:country-asian="LT"/>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792" style:parent-style-name="Normal" style:family="paragraph">
      <style:paragraph-properties fo:text-align="justify" fo:text-indent="1.7722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95"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fo:text-align="center">
        <style:tab-stops>
          <style:tab-stop style:type="right" style:leader-style="solid" style:leader-text="_" style:position="6.3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break-before="page">
        <style:tab-stops>
          <style:tab-stop style:type="right" style:leader-style="solid" style:leader-text="_" style:position="6.3in"/>
        </style:tab-stops>
      </style:paragraph-properties>
    </style:style>
    <style:style style:name="P800" style:parent-style-name="Normal" style:family="paragraph">
      <style:paragraph-properties fo:margin-left="3.1493in">
        <style:tab-stops>
          <style:tab-stop style:type="right" style:leader-style="solid" style:leader-text="_" style:position="3.1506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803" style:parent-style-name="Normal" style:family="paragraph">
      <style:paragraph-properties fo:margin-left="3.1493in">
        <style:tab-stops>
          <style:tab-stop style:type="right" style:leader-style="solid" style:leader-text="_" style:position="3.1506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right" style:leader-style="solid" style:leader-text="_" style:position="6.3in"/>
        </style:tab-stops>
      </style:paragraph-properties>
    </style:style>
    <style:style style:name="T808" style:parent-style-name="DefaultParagraphFont" style:family="text">
      <style:text-properties fo:font-weight="bold" style:font-weight-asian="bold" fo:font-size="10pt" style:font-size-asian="10pt" style:language-asian="lt" style:country-asian="LT"/>
    </style:style>
    <style:style style:name="P8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13" style:parent-style-name="Normal" style:family="paragraph">
      <style:paragraph-properties>
        <style:tab-stops>
          <style:tab-stop style:type="right" style:leader-style="solid" style:leader-text="_" style:position="6.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right" style:leader-style="solid" style:leader-text="_" style:position="6.3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text-align="center">
        <style:tab-stops>
          <style:tab-stop style:type="right" style:leader-style="solid" style:leader-text="_" style:position="6.3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31"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tyle="italic" style:font-style-asian="italic" fo:font-size="11pt" style:font-size-asian="11pt" style:font-size-complex="11pt" style:language-asian="lt" style:country-asian="L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T835" style:parent-style-name="DefaultParagraphFont" style:family="text">
      <style:text-properties fo:font-style="italic" style:font-style-asian="italic"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41"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43" style:parent-style-name="Normal" style:family="paragraph">
      <style:paragraph-properties fo:text-align="justify" fo:margin-left="1.5833in" fo:text-indent="0.0381in">
        <style:tab-stops>
          <style:tab-stop style:type="right" style:leader-style="solid" style:leader-text="_" style:position="4.7166in"/>
        </style:tab-stops>
      </style:paragraph-properties>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849" style:parent-style-name="DefaultParagraphFont" style:family="text">
      <style:text-properties fo:font-style="italic" style:font-style-asian="italic"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852" style:parent-style-name="DefaultParagraphFont" style:family="text">
      <style:text-properties fo:font-style="italic" style:font-style-asian="italic" fo:font-size="11pt" style:font-size-asian="11pt" style:font-size-complex="11pt" style:language-asian="lt" style:country-asian="LT"/>
    </style:style>
    <style:style style:name="P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59" style:family="table-column">
      <style:table-column-properties style:column-width="6.45in"/>
    </style:style>
    <style:style style:name="Table858" style:family="table">
      <style:table-properties style:width="6.45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right" style:leader-style="solid" style:leader-text="_" style:position="6.3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tyle="italic" style:font-style-asian="italic"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tyle="italic" style:font-style-asian="italic" fo:font-size="11pt" style:font-size-asian="11pt" style:font-size-complex="11pt" style:language-asian="lt" style:country-asian="LT"/>
    </style:style>
    <style:style style:name="T867" style:parent-style-name="DefaultParagraphFont" style:family="text">
      <style:text-properties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tyle="italic" style:font-style-asian="italic" fo:font-size="10pt" style:font-size-asian="10pt" style:language-asian="lt" style:country-asian="LT"/>
    </style:style>
    <style:style style:name="P87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Column877" style:family="table-column">
      <style:table-column-properties style:column-width="2.1062in"/>
    </style:style>
    <style:style style:name="TableColumn878" style:family="table-column">
      <style:table-column-properties style:column-width="2.0965in"/>
    </style:style>
    <style:style style:name="TableColumn879" style:family="table-column">
      <style:table-column-properties style:column-width="2.0958in"/>
    </style:style>
    <style:style style:name="Table876" style:family="table">
      <style:table-properties style:width="6.2986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P8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889" style:parent-style-name="Normal" style:family="paragraph">
      <style:paragraph-properties fo:text-align="justify" fo:text-indent="1.575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break-before="page">
        <style:tab-stops>
          <style:tab-stop style:type="right" style:leader-style="solid" style:leader-text="_" style:position="6.3in"/>
        </style:tab-stops>
      </style:paragraph-properties>
    </style:style>
    <style:style style:name="P901" style:parent-style-name="Normal" style:family="paragraph">
      <style:paragraph-properties fo:margin-left="3.1493in">
        <style:tab-stops>
          <style:tab-stop style:type="right" style:leader-style="solid" style:leader-text="_" style:position="3.1506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905" style:parent-style-name="Normal" style:family="paragraph">
      <style:paragraph-properties fo:margin-left="3.1493in">
        <style:tab-stops>
          <style:tab-stop style:type="right" style:leader-style="solid" style:leader-text="_" style:position="3.1506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text-align="center">
        <style:tab-stops>
          <style:tab-stop style:type="right" style:leader-style="solid" style:leader-text="_" style:position="6.3in"/>
        </style:tab-stops>
      </style:paragraph-properties>
    </style:style>
    <style:style style:name="T910" style:parent-style-name="DefaultParagraphFont" style:family="text">
      <style:text-properties fo:font-weight="bold" style:font-weight-asian="bold" fo:font-size="9pt" style:font-size-asian="9pt" style:font-size-complex="9pt" style:language-asian="lt" style:country-asian="LT"/>
    </style:style>
    <style:style style:name="P9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13" style:parent-style-name="Normal" style:family="paragraph">
      <style:paragraph-properties>
        <style:tab-stops>
          <style:tab-stop style:type="right" style:leader-style="solid" style:leader-text="_" style:position="6.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center">
        <style:tab-stops>
          <style:tab-stop style:type="right" style:leader-style="solid" style:leader-text="_" style:position="6.3in"/>
        </style:tab-stops>
      </style:paragraph-properties>
    </style:style>
    <style:style style:name="T917" style:parent-style-name="DefaultParagraphFont" style:family="text">
      <style:text-properties fo:font-style="italic" style:font-style-asian="italic"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text-align="center">
        <style:tab-stops>
          <style:tab-stop style:type="right" style:leader-style="solid" style:leader-text="_" style:position="6.3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23" style:parent-style-name="Normal" style:family="paragraph">
      <style:paragraph-properties fo:text-align="center">
        <style:tab-stops>
          <style:tab-stop style:type="right" style:leader-style="solid" style:leader-text="_" style:position="6.3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046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fo:text-align="justify">
        <style:tab-stops>
          <style:tab-stop style:type="right" style:position="5.5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tyle="italic" style:font-style-asian="italic"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6"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8"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949" style:parent-style-name="Normal" style:family="paragraph">
      <style:paragraph-properties fo:text-align="justify">
        <style:tab-stops>
          <style:tab-stop style:type="right" style:leader-style="solid" style:leader-text="_" style:position="6.3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54" style:parent-style-name="Normal" style:family="paragraph">
      <style:paragraph-properties fo:text-align="justify" fo:margin-left="1.3784in">
        <style:tab-stops>
          <style:tab-stop style:type="right" style:leader-style="solid" style:leader-text="_" style:position="4.9215in"/>
        </style:tab-stops>
      </style:paragraph-properties>
    </style:style>
    <style:style style:name="T955" style:parent-style-name="DefaultParagraphFont" style:family="text">
      <style:text-properties fo:font-style="italic" style:font-style-asian="italic" fo:font-size="11pt" style:font-size-asian="11pt" style:font-size-complex="11pt" style:language-asian="lt" style:country-asian="LT"/>
    </style:style>
    <style:style style:name="T956" style:parent-style-name="DefaultParagraphFont" style:family="text">
      <style:text-properties fo:font-style="italic" style:font-style-asian="italic"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T960" style:parent-style-name="DefaultParagraphFont" style:family="text">
      <style:text-properties fo:font-style="italic" style:font-style-asian="italic" fo:font-size="11pt" style:font-size-asian="11pt" style:font-size-complex="11pt" style:language-asian="lt" style:country-asian="LT"/>
    </style:style>
    <style:style style:name="P9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right" style:leader-style="solid" style:leader-text="_" style:position="6.3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tyle="italic" style:font-style-asian="italic"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974" style:family="table-column">
      <style:table-column-properties style:column-width="6.45in"/>
    </style:style>
    <style:style style:name="Table973" style:family="table">
      <style:table-properties style:width="6.45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right" style:leader-style="solid" style:leader-text="_" style:position="6.3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982" style:parent-style-name="DefaultParagraphFont" style:family="text">
      <style:text-properties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84" style:parent-style-name="DefaultParagraphFont" style:family="text">
      <style:text-properties fo:font-style="italic" style:font-style-asian="italic" fo:font-size="10pt" style:font-size-asian="10pt" style:language-asian="lt" style:country-asian="LT"/>
    </style:style>
    <style:style style:name="P9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T989" style:parent-style-name="DefaultParagraphFont" style:family="text">
      <style:text-properties fo:font-style="italic" style:font-style-asian="italic" fo:font-size="10pt" style:font-size-asian="10pt" style:language-asian="lt" style:country-asian="LT"/>
    </style:style>
    <style:style style:name="P9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992" style:family="table-column">
      <style:table-column-properties style:column-width="2.1062in"/>
    </style:style>
    <style:style style:name="TableColumn993" style:family="table-column">
      <style:table-column-properties style:column-width="2.0965in"/>
    </style:style>
    <style:style style:name="TableColumn994" style:family="table-column">
      <style:table-column-properties style:column-width="2.0958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P10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1004" style:parent-style-name="Normal" style:family="paragraph">
      <style:paragraph-properties fo:text-align="justify" fo:text-indent="1.6736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style:tab-stops>
          <style:tab-stop style:type="right" style:leader-style="solid" style:leader-text="_" style:position="6.3in"/>
        </style:tab-stops>
      </style:paragraph-properties>
    </style:style>
    <style:style style:name="T1010" style:parent-style-name="DefaultParagraphFont" style:family="text">
      <style:text-properties fo:font-style="italic" style:font-style-asian="italic" fo:font-size="10pt" style:font-size-asian="10pt" style:language-asian="lt" style:country-asian="LT"/>
    </style:style>
    <style:style style:name="P10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break-before="page"/>
    </style:style>
    <style:style style:name="P1015" style:parent-style-name="Normal" style:family="paragraph">
      <style:paragraph-properties fo:margin-left="3.9375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018" style:parent-style-name="Normal" style:family="paragraph">
      <style:paragraph-properties fo:margin-left="3.9375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right" style:leader-style="solid" style:leader-text="_" style:position="6.3in"/>
        </style:tab-stops>
      </style:paragraph-properties>
    </style:style>
    <style:style style:name="T1023" style:parent-style-name="DefaultParagraphFont" style:family="text">
      <style:text-properties fo:font-weight="bold" style:font-weight-asian="bold" fo:font-size="10pt" style:font-size-asian="10pt" style:language-asian="lt" style:country-asian="LT"/>
    </style:style>
    <style:style style:name="T1024" style:parent-style-name="DefaultParagraphFont" style:family="text">
      <style:text-properties fo:font-weight="bold" style:font-weight-asian="bold" fo:font-size="10pt" style:font-size-asian="10pt" style:language-asian="lt" style:country-asian="LT"/>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style:tab-stops>
          <style:tab-stop style:type="right" style:leader-style="solid" style:leader-text="_" style:position="6.3in"/>
        </style:tab-stops>
      </style:paragraph-properties>
    </style:style>
    <style:style style:name="T1033" style:parent-style-name="DefaultParagraphFont" style:family="text">
      <style:text-properties fo:font-style="italic" style:font-style-asian="italic"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fo:text-align="center">
        <style:tab-stops>
          <style:tab-stop style:type="right" style:leader-style="solid" style:leader-text="_" style:position="6.3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tab-stops>
          <style:tab-stop style:type="right" style:leader-style="solid" style:leader-text="_" style:position="6.3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42"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44"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45" style:parent-style-name="Normal" style:family="paragraph">
      <style:paragraph-properties fo:text-align="justify" fo:line-height="150%">
        <style:tab-stops>
          <style:tab-stop style:type="right" style:position="4.75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tyle="italic" style:font-style-asian="italic" fo:font-size="11pt" style:font-size-asian="11pt" style:font-size-complex="11pt" style:language-asian="lt" style:country-asian="LT"/>
    </style:style>
    <style:style style:name="P1051"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52"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3.5in" fo:text-indent="0.0381in">
        <style:tab-stops>
          <style:tab-stop style:type="right" style:leader-style="solid" style:leader-text="_" style:position="2.8in"/>
        </style:tab-stops>
      </style:paragraph-properties>
    </style:style>
    <style:style style:name="T1059" style:parent-style-name="DefaultParagraphFont" style:family="text">
      <style:text-properties fo:font-style="italic" style:font-style-asian="italic" fo:font-size="10pt" style:font-size-asian="10pt" style:language-asian="lt" style:country-asian="LT"/>
    </style:style>
    <style:style style:name="P10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6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1071" style:family="table-column">
      <style:table-column-properties style:column-width="2.1062in"/>
    </style:style>
    <style:style style:name="TableColumn1072" style:family="table-column">
      <style:table-column-properties style:column-width="2.0965in"/>
    </style:style>
    <style:style style:name="TableColumn1073" style:family="table-column">
      <style:table-column-properties style:column-width="2.0958in"/>
    </style:style>
    <style:style style:name="Table1070" style:family="table">
      <style:table-properties style:width="6.2986in" fo:margin-left="0in" table:align="lef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end"/>
      <style:text-properties fo:font-size="11pt" style:font-size-asian="11pt" style:font-size-complex="11pt" style:language-asian="lt" style:country-asian="LT"/>
    </style:style>
    <style:style style:name="P10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olumn1084" style:family="table-column">
      <style:table-column-properties style:column-width="2.575in"/>
    </style:style>
    <style:style style:name="TableColumn1085" style:family="table-column">
      <style:table-column-properties style:column-width="1.6236in"/>
    </style:style>
    <style:style style:name="TableColumn1086" style:family="table-column">
      <style:table-column-properties style:column-width="2.1in"/>
    </style:style>
    <style:style style:name="Table1083" style:family="table">
      <style:table-properties style:width="6.2986in" fo:margin-left="0in" table:align="left"/>
    </style:style>
    <style:style style:name="TableRow1087" style:family="table-row">
      <style:table-row-properties style:min-row-height="1.9895in"/>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090" style:parent-style-name="Normal" style:family="paragraph">
      <style:paragraph-properties fo:text-align="center" fo:margin-left="1.5in" fo:text-indent="0.0381in">
        <style:tab-stops>
          <style:tab-stop style:type="right" style:leader-style="solid" style:leader-text="_" style:position="4.4062in"/>
        </style:tab-stops>
      </style:paragraph-properties>
      <style:text-properties fo:font-style="italic" style:font-style-asian="italic" fo:font-size="10pt" style:font-size-asian="10pt" style:language-asian="lt" style:country-asian="LT"/>
    </style:style>
    <style:style style:name="P1091" style:parent-style-name="Normal" style:family="paragraph">
      <style:paragraph-properties>
        <style:tab-stops>
          <style:tab-stop style:type="right" style:leader-style="solid" style:leader-text="_" style:position="5.9062in"/>
        </style:tab-stops>
      </style:paragraph-properties>
      <style:text-properties fo:font-style="italic" style:font-style-asian="italic" fo:font-size="11pt" style:font-size-asian="11pt" style:font-size-complex="11pt" style:language-asian="lt" style:country-asian="LT"/>
    </style:style>
    <style:style style:name="P1092" style:parent-style-name="Normal" style:family="paragraph">
      <style:paragraph-properties fo:text-align="center" fo:text-indent="0.0381in">
        <style:tab-stops>
          <style:tab-stop style:type="right" style:leader-style="solid" style:leader-text="_" style:position="5.9062in"/>
        </style:tab-stops>
      </style:paragraph-properties>
    </style:style>
    <style:style style:name="T1093" style:parent-style-name="DefaultParagraphFont" style:family="text">
      <style:text-properties fo:font-style="italic" style:font-style-asian="italic"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P1095" style:parent-style-name="Normal" style:family="paragraph">
      <style:paragraph-properties>
        <style:tab-stops>
          <style:tab-stop style:type="right" style:leader-style="solid" style:leader-text="_" style:position="5.9062in"/>
        </style:tab-stops>
      </style:paragraph-properties>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099"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00"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01" style:parent-style-name="Normal" style:family="paragraph">
      <style:paragraph-properties fo:text-indent="0.6895in">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02" style:parent-style-name="Normal" style:family="paragraph">
      <style:paragraph-properties fo:text-indent="0.3937in">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03"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Row1104" style:family="table-row">
      <style:table-row-properties style:min-row-height="0.0555in"/>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11"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1112"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1113" style:parent-style-name="Normal" style:family="paragraph">
      <style:paragraph-properties fo:text-align="justify" fo:text-indent="1.477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T1117" style:parent-style-name="DefaultParagraphFont" style:family="text">
      <style:text-properties fo:font-style="italic" style:font-style-asian="italic" fo:font-size="10pt" style:font-size-asian="10pt" style:language-asian="lt" style:country-asian="LT"/>
    </style:style>
    <style:style style:name="P1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break-before="page">
        <style:tab-stops>
          <style:tab-stop style:type="right" style:leader-style="solid" style:leader-text="_" style:position="6.3in"/>
        </style:tab-stops>
      </style:paragraph-properties>
    </style:style>
    <style:style style:name="P1122" style:parent-style-name="Normal" style:family="paragraph">
      <style:paragraph-properties fo:margin-left="3.1493in">
        <style:tab-stops>
          <style:tab-stop style:type="right" style:leader-style="solid" style:leader-text="_" style:position="3.1506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1125" style:parent-style-name="Normal" style:family="paragraph">
      <style:paragraph-properties fo:margin-left="3.1493in">
        <style:tab-stops>
          <style:tab-stop style:type="right" style:leader-style="solid" style:leader-text="_" style:position="3.1506in"/>
        </style:tab-stops>
      </style:paragraph-properties>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text-align="center">
        <style:tab-stops>
          <style:tab-stop style:type="right" style:leader-style="solid" style:leader-text="_" style:position="6.3in"/>
        </style:tab-stops>
      </style:paragraph-properties>
    </style:style>
    <style:style style:name="T1130" style:parent-style-name="DefaultParagraphFont" style:family="text">
      <style:text-properties fo:font-weight="bold" style:font-weight-asian="bold" fo:font-size="10pt" style:font-size-asian="10pt" style:language-asian="lt" style:country-asian="LT"/>
    </style:style>
    <style:style style:name="T1131" style:parent-style-name="DefaultParagraphFont" style:family="text">
      <style:text-properties fo:font-weight="bold" style:font-weight-asian="bold" fo:font-size="10pt" style:font-size-asian="10pt" style:language-asian="lt" style:country-asian="LT"/>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133" style:parent-style-name="Normal" style:family="paragraph">
      <style:paragraph-properties fo:text-align="center">
        <style:tab-stops>
          <style:tab-stop style:type="right" style:leader-style="solid" style:leader-text="_" style:position="6.3in"/>
        </style:tab-stops>
      </style:paragraph-properties>
    </style:style>
    <style:style style:name="T1134" style:parent-style-name="DefaultParagraphFont" style:family="text">
      <style:text-properties fo:font-weight="bold" style:font-weight-asian="bold" fo:font-size="10pt" style:font-size-asian="10pt" style:language-asian="lt" style:country-asian="LT"/>
    </style:style>
    <style:style style:name="T1135" style:parent-style-name="DefaultParagraphFont" style:family="text">
      <style:text-properties fo:font-weight="bold" style:font-weight-asian="bold" fo:font-size="10pt" style:font-size-asian="10pt" style:language-asian="lt" style:country-asian="LT"/>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41" style:parent-style-name="Normal" style:family="paragraph">
      <style:paragraph-properties fo:text-align="center">
        <style:tab-stops>
          <style:tab-stop style:type="right" style:leader-style="solid" style:leader-text="_" style:position="6.3in"/>
        </style:tab-stops>
      </style:paragraph-properties>
    </style:style>
    <style:style style:name="P1142" style:parent-style-name="Normal" style:family="paragraph">
      <style:paragraph-properties fo:text-align="center">
        <style:tab-stops>
          <style:tab-stop style:type="right" style:leader-style="solid" style:leader-text="_" style:position="6.3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right" style:leader-style="solid" style:leader-text="_" style:position="6.3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margin-left="2.1666in" fo:text-indent="0.0381in">
        <style:tab-stops>
          <style:tab-stop style:type="right" style:leader-style="solid" style:leader-text="_" style:position="4.1333in"/>
        </style:tab-stops>
      </style:paragraph-properties>
    </style:style>
    <style:style style:name="T1155" style:parent-style-name="DefaultParagraphFont" style:family="text">
      <style:text-properties fo:font-style="italic" style:font-style-asian="italic" fo:font-size="10pt" style:font-size-asian="10pt" style:language-asian="lt" style:country-asian="LT"/>
    </style:style>
    <style:style style:name="P11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60"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11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4" style:parent-style-name="Normal" style:family="paragraph">
      <style:paragraph-properties fo:text-align="justify">
        <style:tab-stops>
          <style:tab-stop style:type="right" style:leader-style="solid" style:leader-text="_" style:position="6.3in"/>
        </style:tab-stops>
      </style:paragraph-properties>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margin-left="1.5in" fo:text-indent="0.0381in">
        <style:tab-stops>
          <style:tab-stop style:type="right" style:leader-style="solid" style:leader-text="_" style:position="4.8in"/>
        </style:tab-stops>
      </style:paragraph-properties>
      <style:text-properties fo:font-style="italic" style:font-style-asian="italic" fo:font-size="10pt" style:font-size-asian="10pt" style:language-asian="lt" style:country-asian="LT"/>
    </style:style>
    <style:style style:name="P1168" style:parent-style-name="Normal" style:family="paragraph">
      <style:paragraph-properties fo:text-align="justify">
        <style:tab-stops>
          <style:tab-stop style:type="right" style:leader-style="solid" style:leader-text="_" style:position="6.3in"/>
        </style:tab-stops>
      </style:paragraph-properties>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P117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178" style:family="table-column">
      <style:table-column-properties style:column-width="6.2986in"/>
    </style:style>
    <style:style style:name="Table1177" style:family="table">
      <style:table-properties style:width="6.2986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right" style:leader-style="solid" style:leader-text="_" style:position="6.3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tyle="italic" style:font-style-asian="italic" fo:font-size="11pt" style:font-size-asian="11pt" style:font-size-complex="11pt"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P11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tyle="italic" style:font-style-asian="italic" fo:font-size="10pt" style:font-size-asian="10pt" style:language-asian="lt" style:country-asian="LT"/>
    </style:style>
    <style:style style:name="P119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olumn1195" style:family="table-column">
      <style:table-column-properties style:column-width="2.1062in"/>
    </style:style>
    <style:style style:name="TableColumn1196" style:family="table-column">
      <style:table-column-properties style:column-width="2.0965in"/>
    </style:style>
    <style:style style:name="TableColumn1197" style:family="table-column">
      <style:table-column-properties style:column-width="2.0958in"/>
    </style:style>
    <style:style style:name="Table1194" style:family="table">
      <style:table-properties style:width="6.2986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style:text-properties fo:font-size="11pt" style:font-size-asian="11pt" style:font-size-complex="11pt" style:language-asian="lt" style:country-asian="LT"/>
    </style:style>
    <style:style style:name="P12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6"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1207"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2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210"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3"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
      <text:p text:style-name="P4">Į S A K Y M A S</text:p>
      <text:p text:style-name="P5">DĖL LEIDIMO DIRBTI UŽSIENIEČIams IŠDAVIMO SĄLYGŲ IR TVARKOS APRAŠO PATVIRTINIMO</text:p>
      <text:p text:style-name="P6"/>
      <text:p text:style-name="P7">2013 m. kovo 27 d. Nr. A1-133</text:p>
      <text:p text:style-name="P8">Vilnius</text:p>
      <text:p text:style-name="P9"/>
      <text:p text:style-name="P10"/>
      <text:p text:style-name="P11"><text:span text:style-name="T12">Vadovaudamasi Lietuvos Respublikos įstatymo „Dėl užsieniečių teisinės padėties“ (Žin., 2004, Nr.<text:s/></text:span><text:a xlink:href="https://www.e-tar.lt/portal/lt/legalAct/TAR.42837E5A79DD" office:target-frame-name="_blank" xlink:show="new"><text:span text:style-name="T13">73-2539</text:span></text:a><text:span text:style-name="T14">; 2012, Nr.<text:s/></text:span><text:a xlink:href="https://www.e-tar.lt/portal/lt/legalAct/TAR.935939A2F479" office:target-frame-name="_blank" xlink:show="new"><text:span text:style-name="T15">85-4450</text:span></text:a><text:span text:style-name="T16">) 57 straipsnio 5 dalimi ir 58 straipsnio 2 dalimi:</text:span></text:p>
      <text:p text:style-name="P17"><text:span text:style-name="T18">1</text:span><text:span text:style-name="T19">. T v i r t i n u Leidimo dirbti užsieniečiams išdavimo sąlygų ir tvarkos aprašą (pridedama).</text:span></text:p>
      <text:p text:style-name="P20"><text:span text:style-name="T21">2</text:span><text:span text:style-name="T22">. P r i p a ž į s t u netekusiais galios:</text:span></text:p>
      <text:p text:style-name="P23"><text:span text:style-name="T24">2.1</text:span><text:span text:style-name="T25">. Lietuvos Respublikos socia</text:span><text:span text:style-name="T26">linės apsaugos ir darbo ministro 2009 m. rugpjūčio 14 d. įsakymą Nr. A1-500 „Dėl Leidimo dirbti užsieniečiams išdavimo sąlygų ir tvarkos aprašo patvirtinimo“ (Žin., 2009, Nr.<text:s/></text:span><text:a xlink:href="https://www.e-tar.lt/portal/lt/legalAct/TAR.420313D4BA18" office:target-frame-name="_blank" xlink:show="new"><text:span text:style-name="T27">98</text:span><text:span text:style-name="T28">-4134</text:span></text:a><text:span text:style-name="T29">);</text:span></text:p>
      <text:p text:style-name="P30"><text:span text:style-name="T31">2.2</text:span><text:span text:style-name="T32">. Lietuvos Respublikos socialinės apsaugos ir darbo ministro 2010 m. spalio 5 d. įsakymą Nr. A1-461 „Dėl Lietuvos Respublikos socialinės apsaugos ir darbo ministro 2009 m. rugpjūčio 14 d. įsakymo „Dėl Leidimo dirbti užsieniečiams išdavimo są</text:span><text:span text:style-name="T33">lygų ir tvarkos aprašo patvirtinimo“ pakeitimo“ (Žin., 2010, Nr.<text:s/></text:span><text:a xlink:href="https://www.e-tar.lt/portal/lt/legalAct/TAR.AAC5214FFD86" office:target-frame-name="_blank" xlink:show="new"><text:span text:style-name="T34">120-6142</text:span></text:a><text:span text:style-name="T35">);</text:span></text:p>
      <text:p text:style-name="P36"><text:span text:style-name="T37">2.3</text:span><text:span text:style-name="T38">. Lietuvos Respublikos socialinės apsaugos ir darbo ministro 2010 m. kovo 26 d. įsakymą Nr. A1</text:span><text:span text:style-name="T39">-120 „Dėl Lietuvos Respublikos socialinės apsaugos ir darbo ministro 2009 m. rugpjūčio 14 d. įsakymo Nr. A1-500 „Dėl Leidimo dirbti užsieniečiams išdavimo sąlygų ir tvarkos aprašo patvirtinimo“ pakeitimo“ (Žin., 2010, Nr.<text:s/></text:span><text:a xlink:href="https://www.e-tar.lt/portal/lt/legalAct/TAR.5E15348ECD69" office:target-frame-name="_blank" xlink:show="new"><text:span text:style-name="T40">36-1735</text:span></text:a><text:span text:style-name="T41">).</text:span></text:p>
      <text:p text:style-name="P42"><text:span text:style-name="T43">3</text:span><text:span text:style-name="T44">. P a v e d u šio įsakymo vykdymo kontrolę viceministrui pagal veiklos sritį.</text:span></text:p>
      <text:p text:style-name="P45"><text:span text:style-name="T46">4</text:span><text:span text:style-name="T47">. N u s t a t a u, kad leidimo dirbti Lietuvos Respublikoje išdavimo, galiojimo laiko pratęsimo procedūros, pra</text:span><text:span text:style-name="T48">dėtos iki šio įsakymo įsigaliojimo, baigiamos laikantis iki šio įsakymo įsigaliojimo galiojusios tvarkos.</text:span></text:p>
      <text:p text:style-name="P49"/>
      <text:p text:style-name="P50"/>
      <text:p text:style-name="P51"/>
      <text:p text:style-name="P52"><text:span text:style-name="T53">Socialinės apsaugos ir darbo ministrė</text:span><text:span text:style-name="T54"><text:tab/>Algimanta Pabedinskienė</text:span></text:p>
      <text:p text:style-name="P55"/>
      <text:p text:style-name="P56"/>
      <text:p text:style-name="P57"/>
      <text:p text:style-name="P58">SUDERINTA</text:p>
      <text:p text:style-name="P59">Lietuvos Respublikos vidaus reikalų ministerijos</text:p>
      <text:p text:style-name="P60">2013-03-08 raštu Nr.<text:s/>1D-2598 (3)</text:p>
      <text:p text:style-name="P61"/>
      <text:p text:style-name="P62"><text:span text:style-name="T63">PATVIRTINTA</text:span></text:p>
      <text:p text:style-name="P64">Lietuvos Respublikos socialinės apsaugos ir darbo<text:s/></text:p>
      <text:p text:style-name="P65">ministro 2013 m. kovo 27 d. įsakymu Nr. A1-133</text:p>
      <text:p text:style-name="P66"/>
      <text:p text:style-name="P67"><text:span text:style-name="T68">LEIDIMO DIRBTI UŽSIENIEČIAMS IŠDAVIMO SĄLYGŲ IR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eidimo dirbti užsieniečia</text:span><text:span text:style-name="T78">ms išdavimo sąlygų ir tvarkos aprašas (toliau – šis Aprašas) reglamentuoja leidimo dirbti Lietuvos Respublikoje (toliau – leidimas dirbti) užsieniečiams išdavimo, jo galiojimo laiko pratęsimo, atsisakymo išduoti arba pratęsti jo galiojimo laiką ir jo panai</text:span><text:span text:style-name="T79">kinimo sąlygas ir tvarką bei sąlygas, kurioms esant iš užsieniečio nereikalaujama įsigyti leidimo dirbti.</text:span></text:p>
      <text:p text:style-name="P80"><text:span text:style-name="T81">2</text:span><text:span text:style-name="T82">. Šiame Apraše vartojamos sąvokos atitinka sąvokas, apibrėžtas Lietuvos Respublikos įstatymo „Dėl užsieniečių teisinės padėties“ (Žin., 2004, Nr.</text:span><text:span text:style-name="T83"><text:s/></text:span><text:a xlink:href="https://www.e-tar.lt/portal/lt/legalAct/TAR.42837E5A79DD" office:target-frame-name="_blank" xlink:show="new"><text:span text:style-name="T84">73-2539</text:span></text:a><text:span text:style-name="T85">) 2 straipsnyje ir Lietuvos Respublikos garantijų komandiruotiems darbuotojams įstatymo (Žin., 2005, Nr.<text:s/></text:span><text:a xlink:href="https://www.e-tar.lt/portal/lt/legalAct/TAR.7C6FDDF4284A" office:target-frame-name="_blank" xlink:show="new"><text:span text:style-name="T86">67-2406</text:span></text:a><text:span text:style-name="T87">) 2 straipsnyje.</text:span></text:p>
      <text:p text:style-name="P88"><text:span text:style-name="T89">3</text:span><text:span text:style-name="T90">. Užsienietis, kuris ketina dirbti Lietuvos Respublikoje pagal darbo sutartį arba kai jo nuolatinė darbo vieta užsienyje, yra atsiųstas laikinai dirbti į Lietuvos Respubliką, privalo įsigyti leidimą dirbti, išsky</text:span><text:span text:style-name="T91">rus atvejus, nustatytus Lietuvos Respublikos įstatymo „Dėl užsieniečių teisinės padėties“ 58 straipsnio 1 dalyje, ir šio Aprašo 9 punkte nustatytas sąlygas.</text:span></text:p>
      <text:p text:style-name="P92"><text:span text:style-name="T93">4</text:span><text:span text:style-name="T94">. Leidimą dirbti užsienietis privalo gauti iki atvykimo į Lietuvos Respubliką, išskyrus atveju</text:span><text:span text:style-name="T95">s, kai Leidimo dirbti užsieniečiui, jam esant Lietuvos Respublikoje, išdavimo sąlygų ir tvarkos apraše, patvirtintame Lietuvos Respublikos<text:s/></text:span><text:span text:style-name="T96">socialinės apsaugos ir darbo ministro ir Lietuvos Respublikos vidaus reikalų ministro 2004 m. rugsėjo 28 d. įsakymu N</text:span><text:span text:style-name="T97">r. A1-</text:span><text:span text:style-name="T98">223/1V-310 (Žin., 2004, Nr.<text:s/></text:span><text:a xlink:href="https://www.e-tar.lt/portal/lt/legalAct/TAR.02C0D0CA3349" office:target-frame-name="_blank" xlink:show="new"><text:span text:style-name="T99">149-5435</text:span></text:a><text:span text:style-name="T100">), nustatytomis sąlygomis ir tvarka leidimas dirbti užsieniečiui gali būti išduotas, kai jis yra Lietuvos Respublikoje.</text:span></text:p>
      <text:p text:style-name="P101"><text:span text:style-name="T102">5</text:span><text:span text:style-name="T103">. Leidimas</text:span><text:span text:style-name="T104"><text:s/>dirbti išduodamas, atsižvelgiant į Lietuvos Respublikos darbo rinkos poreikius, pirmenybę teikiant Lietuvos Respublikos, Europos Sąjungos valstybių narių ir Europos laisvosios prekybos asociacijos valstybių narių piliečiams. Ši nuostata netaikoma, kai lei</text:span><text:span text:style-name="T105">dimas dirbti užsieniečiui išduodamas Lietuvos Respublikos tarptautiniuose susitarimuose dėl jaunimo mainų nustatytais atvejais.</text:span></text:p>
      <text:p text:style-name="P106"><text:span text:style-name="T107">6</text:span><text:span text:style-name="T108">. Užsienietis vienu metu gali turėti vieną leidimą dirbti.</text:span></text:p>
      <text:p text:style-name="P109"><text:span text:style-name="T110">7</text:span><text:span text:style-name="T111">. Pasibaigus leidimo dirbti galiojimo laikui, užsienietis p</text:span><text:span text:style-name="T112">rivalo išvykti iš Lietuvos Respublikos.</text:span></text:p>
      <text:p text:style-name="P113"><text:span text:style-name="T114">8</text:span><text:span text:style-name="T115">. Šis Aprašas netaikomas Europos Sąjungos valstybių narių ir Europos laisvosios prekybos asociacijos valstybių narių piliečiams ir jų šeimų nariams bei kitiems asmenims, kurie pagal Europos Sąjungos teisės aktus</text:span><text:span text:style-name="T116"><text:s/>naudojasi laisvo asmenų judėjimo teise.</text:span></text:p>
      <text:p text:style-name="P117"><text:span text:style-name="T118">9</text:span><text:span text:style-name="T119">. Iš užsieniečio nereikalaujama įsigyti leidimo dirbti, jei jis:</text:span></text:p>
      <text:p text:style-name="P120"><text:span text:style-name="T121">9.1</text:span><text:span text:style-name="T122">. įregistruoja įmonę, įstaigą ar organizaciją Lietuvos Respublikoje kaip savininkas ir yra šios įmonės, įstaigos ar organizacijos, įregistru</text:span><text:span text:style-name="T123">otos Lietuvos Respublikoje, vadovas, kurio pagrindinis atvykimo tikslas yra darbas toje įmonėje, įstaigoje ar organizacijoje;</text:span></text:p>
      <text:p text:style-name="P124"><text:span text:style-name="T125">9.2</text:span><text:span text:style-name="T126">. yra Lietuvos Respublikoje įregistruotos įmonės, kurios įstatinis kapitalas sudaro ne mažiau kaip 50 tūkst. litų, savinink</text:span><text:span text:style-name="T127">as, ir jo buvimas Lietuvos Respublikoje yra būtinas, siekiant šios įmonės tikslų ir vykdant veiklą;</text:span></text:p>
      <text:p text:style-name="P128"><text:span text:style-name="T129">9.3</text:span><text:span text:style-name="T130">. yra Lietuvos Respublikoje įregistruotos įmonės bendraturtis, kurio turimo įmonės įstatinio kapitalo dalies nominalioji vertė sudaro ne mažiau kaip<text:s/></text:span><text:span text:style-name="T131">50 tūkst. litų, ir jo buvimas<text:s/></text:span><text:soft-page-break/><text:span text:style-name="T132">Lietuvos Respublikoje yra būtinas, siekiant šios įmonės tikslų ir vykdant veiklą;</text:span></text:p>
      <text:p text:style-name="P133"><text:span text:style-name="T134">9.4</text:span><text:span text:style-name="T135">. yra Lietuvos Respublikoje įregistruotos įmonės, kurios įstatinis kapitalas sudaro ne mažiau kaip 50 tūkst. litų ir kurioje yra įsteigto</text:span><text:span text:style-name="T136">s ne mažiau kaip 3 darbo vietos ir jose dirba Lietuvos Respublikos piliečiai ar nuolat Lietuvos Respublikoje gyvenantys užsieniečiai, vadovas, kurio pagrindinis atvykimo tikslas yra darbas toje įmonėje;</text:span></text:p>
      <text:p text:style-name="P137"><text:span text:style-name="T138">9.5</text:span><text:span text:style-name="T139">. atvyksta į Lietuvos Respubliką tvarkyti reik</text:span><text:span text:style-name="T140">alų, susijusių su derybomis dėl sutarties sudarymo ir su šios sutarties vykdymu, personalo mokymu, komerciniu įsisteigimu, įrangos įdiegimu ne ilgesniam kaip trijų mėnesių laikotarpiui per metus;</text:span></text:p>
      <text:p text:style-name="P141"><text:span text:style-name="T142">9.6</text:span><text:span text:style-name="T143">. atvyksta į Lietuvos Respubliką ne ilgiau nei trejie</text:span><text:span text:style-name="T144">ms metams dirbti užsienio valstybėje įsteigtos įmonės filiale, atstovybėje arba įmonėje, priklausančioje tai pačiai įmonių grupei, kaip specialistas, kurio dalykinių žinių ar aukštos profesinės kvalifikacijos būtinai reikia įmonės, filialo ar atstovybės ve</text:span><text:span text:style-name="T145">iklai, arba vadovas, jeigu iki atvykimo į Lietuvos Respubliką dienos jis užsienio valstybėje įsteigtoje įmonėje yra dirbęs ne mažiau nei vienus metus;</text:span></text:p>
      <text:p text:style-name="P146"><text:span text:style-name="T147">9.7</text:span><text:span text:style-name="T148">. yra Europos Sąjungos valstybėje narėje įsteigtos įmonės nuolatinis darbuotojas, šios įmonės atsi</text:span><text:span text:style-name="T149">unčiamas laikinai dirbti į Lietuvos Respubliką, ir turi Europos Sąjungos valstybės narės arba Europos laisvosios prekybos asociacijos valstybės kompetentingos įstaigos išduotą pažymą, patvirtinančią, kad užsienietis yra apdraustas socialiniu draudimu;</text:span></text:p>
      <text:p text:style-name="P150"><text:span text:style-name="T151">9.8</text:span><text:span text:style-name="T152">. atvyksta vykdyti bendrų su užsienio valstybėmis vyriausybinių programų;</text:span></text:p>
      <text:p text:style-name="P153"><text:span text:style-name="T154">9.9</text:span><text:span text:style-name="T155">. yra sportininkas profesionalas ar treneris, sudaręs sportinės veiklos sutartį, kaip numatyta Lietuvos Respublikos kūno kultūros ir sporto įstatyme (Žin., 1996, Nr.<text:s/></text:span><text:a xlink:href="https://www.e-tar.lt/portal/lt/legalAct/TAR.791BF9249C9C" office:target-frame-name="_blank" xlink:show="new"><text:span text:style-name="T156">9-215</text:span></text:a><text:span text:style-name="T157">; 2008, Nr.<text:s/></text:span><text:a xlink:href="https://www.e-tar.lt/portal/lt/legalAct/TAR.082D84B08894" office:target-frame-name="_blank" xlink:show="new"><text:span text:style-name="T158">47-1752</text:span></text:a><text:span text:style-name="T159">; 2 straipsnio 17 dalis, 35 straipsnio 1–4 dalys);</text:span></text:p>
      <text:p text:style-name="P160"><text:span text:style-name="T161">9.10</text:span><text:span text:style-name="T162">. ketina dirbti kai</text:span><text:span text:style-name="T163">p dėstytojas ir (arba) atlikti mokslinius tyrimus ir (arba) eksperimentinės (socialinės, kultūrinės) plėtros darbus kaip tyrėjas pagal darbo arba autorinę sutartį, sudarytą su Lietuvos Respublikoje įregistruota mokslo ir studijų institucija;</text:span></text:p>
      <text:p text:style-name="P164"><text:span text:style-name="T165">9.11</text:span><text:span text:style-name="T166">. yra<text:s/></text:span><text:span text:style-name="T167">su Lietuvos valstybės vėliava tarptautiniais maršrutais plaukiojančio laivo įgulos narys;</text:span></text:p>
      <text:p text:style-name="P168"><text:span text:style-name="T169">9.12</text:span><text:span text:style-name="T170">. yra tradicinės Lietuvos religinės bendrijos (bendruomenės) ar valstybės pripažintos religinės bendrijos narys, turintis atitinkamos religinės bendrijos (ben</text:span><text:span text:style-name="T171">druomenės) vadovybės išduotą tarpininkavimo dokumentą, Lietuvos Respublikoje juridinio asmens statusą turinčios kitos religinės bendruomenės ar bendrijos dvasininkas, turintis atitinkamos religinės bendruomenės ar bendrijos vadovybės išduotą tarpininkavimo</text:span><text:span text:style-name="T172"><text:s/>dokumentą, buvimo ir religinės veiklos Lietuvos Respublikoje laikotarpiu išlaikomas iš religinės bendruomenės lėšų, kaip numatyta Lietuvos Respublikos religinių bendruomenių ir bendrijų įstatyme (Žin., 1995, Nr.<text:s/></text:span><text:a xlink:href="https://www.e-tar.lt/portal/lt/legalAct/TAR.B4DBBD7C388A" office:target-frame-name="_blank" xlink:show="new"><text:span text:style-name="T173">89-1985</text:span></text:a><text:span text:style-name="T174">; 17 straipsnis);</text:span></text:p>
      <text:p text:style-name="P175"><text:span text:style-name="T176">9.13</text:span><text:span text:style-name="T177">. yra kitos valstybės labdaros organizacijos atstovas, atvykstantis teikti labdaros Lietuvos Respublikoje;</text:span></text:p>
      <text:p text:style-name="P178"><text:span text:style-name="T179">9.14</text:span><text:span text:style-name="T180">. yra Europos Sąjungos ar jos valstybių narių remiamų savanorių programų</text:span><text:span text:style-name="T181"><text:s/>dalyvis.</text:span></text:p>
      <text:p text:style-name="P182"><text:span text:style-name="T183">10</text:span><text:span text:style-name="T184">. Už leidimo dirbti išdavimą, jo galiojimo laiko pratęsimą ir dublikato išdavimą imama Lietuvos Respublikos Vyriausybės nustatyta valstybės rinkliava.</text:span></text:p>
      <text:p text:style-name="P185"><text:span text:style-name="T186">11</text:span><text:span text:style-name="T187">. Leidimą dirbti užsieniečiui išduoda Lietuvos darbo birža prie Socialinės apsaug</text:span><text:span text:style-name="T188">os ir darbo ministerijos (toliau – Lietuvos darbo birža).</text:span></text:p>
      <text:p text:style-name="P189"/>
      <text:p text:style-name="P190"><text:span text:style-name="T191">II</text:span><text:span text:style-name="T192">.<text:s/></text:span><text:span text:style-name="T193">PRAŠYMO IŠDUOTI LEIDIMĄ DIRBTI PATEIKIMAS</text:span></text:p>
      <text:p text:style-name="P194"/>
      <text:p text:style-name="P195"><text:span text:style-name="T196">12</text:span><text:span text:style-name="T197">. Darbdavys, nesant Lietuvos Respublikoje specialisto, atitinkančio darbdavio keliamus kvalifikacinius reikalavimus, norintis įdarbinti už</text:span><text:span text:style-name="T198">sienietį, turi pateikti teritorinei darbo biržai, kurios veiklos teritorijoje registruota laisva darbo vieta, nustatytos formos prašymą (1 priedas). Prie prašymo pridedama:</text:span></text:p>
      <text:p text:style-name="P199"><text:span text:style-name="T200">12.1</text:span><text:span text:style-name="T201">. užsieniečio galiojančio kelionės dokumento kopija arba užsieniečio, įgijusi</text:span><text:span text:style-name="T202">o kitoje Europos Sąjungos valstybėje narėje ilgalaikio gyventojo statusą, tos valstybės išduoto leidimo gyventi kopija;</text:span></text:p>
      <text:p text:style-name="P203"><text:span text:style-name="T204">12.2</text:span><text:span text:style-name="T205">. užsieniečio diplomo ar kito dokumento, patvirtinančio asmens kvalifikaciją, kopija;</text:span></text:p>
      <text:p text:style-name="P206"><text:span text:style-name="T207">12.3</text:span><text:span text:style-name="T208">. Studijų kokybės vertinimo centro</text:span><text:span text:style-name="T209"><text:s/>nustatyta tvarka įforminto sprendimo dėl užsienio kvalifikacijos akademinio pripažinimo, kaip nustatyta Lietuvos Respublikos Vyriausybės 2012 m. vasario 29 d. nutarime Nr. 212 „Dėl Išsilavinimo ir kvalifikacijų, susijusių su aukštuoju mokslu ir įgytų paga</text:span><text:span text:style-name="T210">l užsienio valstybių ir tarptautinių organizacijų švietimo programas, pripažinimo tvarkos aprašo patvirtinimo“ (Žin., 2012, Nr.<text:s/></text:span><text:a xlink:href="https://www.e-tar.lt/portal/lt/legalAct/TAR.0DEDE1A7E942" office:target-frame-name="_blank" xlink:show="new"><text:span text:style-name="T211">29-1290</text:span></text:a><text:span text:style-name="T212">), kopija kartu su užsieniečio diplomo ar<text:s/></text:span><text:span text:style-name="T213">kito dokumento, patvirtinančio asmens kvalifikaciją, kopija, jeigu profesija nereglamentuojama Lietuvos Respublikoje, bet yra reikalaujama turėti aukštąjį išsilavinimą;</text:span></text:p>
      <text:p text:style-name="P214"><text:span text:style-name="T215">12.4</text:span><text:span text:style-name="T216">. kompetentingos institucijos sprendimo dėl asmens profesinės kvalifikacijos pr</text:span><text:span text:style-name="T217">ipažinimo, kaip nustatyta Lietuvos Respublikos Vyriausybės 2011 m. rugsėjo 14 d. nutarime Nr. 1069 „Dėl trečiųjų šalių piliečių reglamentuojamų profesinių kvalifikacijų pripažinimo“ (Žin., 2011, Nr.<text:s/></text:span><text:a xlink:href="https://www.e-tar.lt/portal/lt/legalAct/TAR.31B5763F222B" office:target-frame-name="_blank" xlink:show="new"><text:span text:style-name="T218">115-5403</text:span></text:a><text:span text:style-name="T219">), kopija, jeigu profesija reglamentuojama Lietuvos Respublikoje pagal Lietuvos Respublikoje reglamentuojamų profesijų sąrašą, patvirtintą Lietuvos Respublikos ūkio ministro 2010 m. rugpjūčio 31 d. įsakymu Nr. 4-668 (Žin., 201</text:span><text:span text:style-name="T220">0, Nr.<text:s/></text:span><text:a xlink:href="https://www.e-tar.lt/portal/lt/legalAct/TAR.DF02D8C13934" office:target-frame-name="_blank" xlink:show="new"><text:span text:style-name="T221">104-5419</text:span></text:a><text:span text:style-name="T222">);</text:span></text:p>
      <text:p text:style-name="P223"><text:span text:style-name="T224">12.5</text:span><text:span text:style-name="T225">. užsieniečio 2 metų darbo patirtį (stažą) pagal turimą profesinę kvalifikaciją per 3 paskutiniuosius metus patvirtinančio dokumento kopija. Šis<text:s/></text:span><text:span text:style-name="T226">reikalavimas netaikomas užsieniečiui, įgijusiam išsilavinimą Lietuvos Respublikoje (Leidimo dirbti užsieniečiui, jam esant Lietuvos Respublikoje, išdavimo sąlygų ir tvarkos aprašo 2.3 punktas) ar studijuojančiam Lietuvos Respublikoje rezidentūroje;</text:span></text:p>
      <text:p text:style-name="P227"><text:span text:style-name="T228">12.6</text:span><text:span text:style-name="T229">. pažyma, išduota Lietuvos Respublikos aukštosios mokyklos ir patvirtinanti užsieniečio antruosius ar paskesnius studijų metus Lietuvos Respublikoje (pateikiama vietoj šio Aprašo 12.2–12.5 punktuose nurodytų dokumentų, kai kreipiamasi dėl užsieniečio, nor</text:span><text:span text:style-name="T230">inčio dirbti studijų laikotarpiu);</text:span></text:p>
      <text:p text:style-name="P231"><text:span text:style-name="T232">12.7</text:span><text:span text:style-name="T233">. darbdavio pasirašyta pažyma, kurioje nurodoma informacija apie:</text:span></text:p>
      <text:p text:style-name="P234"><text:span text:style-name="T235">12.7.1</text:span><text:span text:style-name="T236">. būtinumą įdarbinti užsienietį;</text:span></text:p>
      <text:p text:style-name="P237"><text:span text:style-name="T238">12.7.2</text:span><text:span text:style-name="T239">. darbuotojų atleidimus per 6 mėnesius iki kreipimosi dėl leidimo dirbti išdavimo (atleidimo iš<text:s/></text:span><text:span text:style-name="T240">darbo priežastis, atleistų darbuotojų kvalifikaciją ir darbo funkcijas);</text:span></text:p>
      <text:p text:style-name="P241"><text:span text:style-name="T242">12.7.3</text:span><text:span text:style-name="T243">. darbuotojo vidutinį darbo užmokesčio dydį, jei įmonėje yra daugiau darbuotojų, dirbančių tokį patį darbą, kokiam prašoma leidimo dirbti užsieniečiui;</text:span></text:p>
      <text:p text:style-name="P244"><text:span text:style-name="T245">12.8</text:span><text:span text:style-name="T246">. išduoto l</text:span><text:span text:style-name="T247">eidimo dirbti kopija ir darbdavio pažyma apie užsieniečio darbą toje darbovietėje, nurodant darbuotojo darbo funkciją, darbo užmokesčio dydį, apskaičiuotų ir per visą užsieniečio dirbtą laikotarpį sumokėtų mokesčių bei valstybinio socialinio draudimo įmokų</text:span><text:span text:style-name="T248"><text:s/>dydį (pateikiama vietoj Aprašo 12.2–12.5 punktuose nurodytų dokumentų), kai kreipiamasi dėl užsieniečio, kurio profesija įtraukta į profesijų, kurių darbuotojų trūksta Lietuvos Respublikoje, sąrašą pagal ekonominės<text:s/></text:span><text:span text:style-name="T249">veiklos rūšis</text:span><text:span text:style-name="T250"><text:s/></text:span><text:span text:style-name="T251">(Leidimo dirbti užsienieči</text:span><text:span text:style-name="T252">ui, jam esant Lietuvos Respublikoje, išdavimo sąlygų ir tvarkos aprašo 2.4 punktas);</text:span></text:p>
      <text:p text:style-name="P253"><text:span text:style-name="T254">12.9</text:span><text:span text:style-name="T255">. šio Aprašo 12.1–12.4 punktuose nurodyti dokumentai, kai kreipiamasi dėl Lietuvos Respublikoje įregistruotos įmonės užsieniečio vadovo, kuris neatitinka šio Apraš</text:span><text:span text:style-name="T256">o 9.4.punkte nurodytų sąlygų.</text:span></text:p>
      <text:p text:style-name="P257"><text:span text:style-name="T258">13</text:span><text:span text:style-name="T259">. Lietuvos Respublikoje įregistruota įmonė, įstaiga, organizacija ar Lietuvos Respublikoje įregistruotas užsienio juridinio asmens filialas ar atstovybė (toliau – įmonė), priimanti atsiųstą laikinai dirbti į Lietuvos R</text:span><text:span text:style-name="T260">espubliką užsienietį, kurio nuolatinė darbo vieta yra užsienyje, turi pateikti teritorinei darbo biržai nustatytos formos prašymą (2 priedas). Prie prašymo pridedama:</text:span></text:p>
      <text:p text:style-name="P261"><text:span text:style-name="T262">13.1</text:span><text:span text:style-name="T263">. sutarties dėl paslaugų teikimo ar darbų atlikimo, sudarytos tarp įmonės ir užsien</text:span><text:span text:style-name="T264">io valstybės<text:s/></text:span><text:soft-page-break/><text:span text:style-name="T265">įmonės, siunčiančios darbuotoją, kopija;</text:span></text:p>
      <text:p text:style-name="P266"><text:span text:style-name="T267">13.2</text:span><text:span text:style-name="T268">. užsienio valstybės juridinio asmens registracijos pažymėjimo ar išrašo iš užsienio valstybės registro kopija;</text:span></text:p>
      <text:p text:style-name="P269"><text:span text:style-name="T270">13.3</text:span><text:span text:style-name="T271">. vykdomo projekto aprašymas su paaiškinimu, kodėl šiam projektui vykdyti<text:s/></text:span><text:span text:style-name="T272">yra pasirinktos užsienio įmonės paslaugos ir kokiu tikslu planuojama priimti atsiunčiamą užsienietį;</text:span></text:p>
      <text:p text:style-name="P273"><text:span text:style-name="T274">13.4</text:span><text:span text:style-name="T275">. užsieniečio galiojančio kelionės dokumento kopija;</text:span></text:p>
      <text:p text:style-name="P276"><text:span text:style-name="T277">13.5</text:span><text:span text:style-name="T278">. užsieniečio darbo sutarties siunčiančioje įmonėje kopija;</text:span></text:p>
      <text:p text:style-name="P279"><text:span text:style-name="T280">13.6</text:span><text:span text:style-name="T281">. užsienio valstyb</text:span><text:span text:style-name="T282">ės kompetentingos institucijos pažyma, patvirtinanti, kad užsienietis yra apdraustas socialiniu draudimu siunčiančioje įmonėje. Jei užsienio šalies kompetentinga institucija neteikia pažymos apie konkretaus asmens socialinį draustumą, pateikiama siunčianči</text:span><text:span text:style-name="T283">os įmonės pažyma, kad užsienietis yra draudžiamas socialiniu draudimu, ir kompetentingos institucijos pažyma, patvirtinanti, kad siunčianti įmonė neturi mokestinės nepriemokos valstybiniam socialiniam draudimui;</text:span></text:p>
      <text:p text:style-name="P284"><text:span text:style-name="T285">13.7</text:span><text:span text:style-name="T286">. užsieniečio diplomo ar kito dokume</text:span><text:span text:style-name="T287">nto, patvirtinančio asmens kvalifikaciją, kopija.</text:span></text:p>
      <text:p text:style-name="P288"><text:span text:style-name="T289">14</text:span><text:span text:style-name="T290">. Darbdavys, norintis įdarbinti užsienietį kaip stažuotoją ar praktikantą, turi pateikti teritorinei darbo biržai nustatytos formos prašymą (3 priedas). Prie prašymo pridedama:</text:span></text:p>
      <text:p text:style-name="P291"><text:span text:style-name="T292">14.1</text:span><text:span text:style-name="T293">. užsieniečio g</text:span><text:span text:style-name="T294">aliojančio kelionės dokumento kopija;</text:span></text:p>
      <text:p text:style-name="P295"><text:span text:style-name="T296">14.2</text:span><text:span text:style-name="T297">. užsieniečio diplomo ar kito dokumento, patvirtinančio asmens kvalifikaciją, kopija;</text:span></text:p>
      <text:p text:style-name="P298"><text:span text:style-name="T299">14.3</text:span><text:span text:style-name="T300">. Studijų kokybės vertinimo centro nustatyta tvarka įforminta sprendimo dėl užsienio kvalifikacijos akademinio pripa</text:span><text:span text:style-name="T301">žinimo, kaip nustatyta Lietuvos Respublikos Vyriausybės 2012 m. vasario 29 d. nutarime Nr. 212, kopija kartu su užsieniečio diplomo ar kito dokumento, patvirtinančio asmens kvalifikaciją, kopija, jeigu profesija nereglamentuojama Lietuvos Respublikoje, bet</text:span><text:span text:style-name="T302"><text:s/>yra reikalaujama turėti aukštąjį išsilavinimą;</text:span></text:p>
      <text:p text:style-name="P303"><text:span text:style-name="T304">14.4</text:span><text:span text:style-name="T305">. kompetentingos institucijos sprendimo dėl asmens profesinės kvalifikacijos pripažinimo, kaip nustatyta Lietuvos Respublikos Vyriausybės 2011 m. rugsėjo 14 d. nutarime Nr. 1069, kopija, jeigu profesi</text:span><text:span text:style-name="T306">ja reglamentuojama Lietuvos Respublikoje pagal Lietuvos Respublikoje reglamentuojamų profesijų sąrašą;</text:span></text:p>
      <text:p text:style-name="P307"><text:span text:style-name="T308">14.5</text:span><text:span text:style-name="T309">. pažyma, išduota užsienio šalies aukštosios mokyklos ir patvirtinanti užsieniečio studijas aukštojoje mokykloje (pateikiama vietoj šio Aprašo 14</text:span><text:span text:style-name="T310">.2–14.4 punktuose nurodytų dokumentų, jei užsienietis dar studijuoja aukštojoje mokykloje);</text:span></text:p>
      <text:p text:style-name="P311"><text:span text:style-name="T312">14.6</text:span><text:span text:style-name="T313">. darbdavio pažyma, kurioje pateikiamas trumpas užsieniečio lietuvių kalbos mokėjimo įvertinimas (tiek, kiek būtina siekiant dirbti);</text:span></text:p>
      <text:p text:style-name="P314"><text:span text:style-name="T315">14.7</text:span><text:span text:style-name="T316">. asociacijos<text:s/></text:span><text:span text:style-name="T317">AIESEC Lietuva ar Lietuvos medicinos studentų asociacijos (LiMSA) prezidentų pasirašyta tarpininkavimo pažyma apie užsieniečio įdarbinimo pagrįstumą;</text:span></text:p>
      <text:p text:style-name="P318"><text:span text:style-name="T319">14.8</text:span><text:span text:style-name="T320">. bendradarbiavimo sutarties, darbdavio sudarytos su asociacija AIESEC Lietuva ar LiMSA, kopija.</text:span></text:p>
      <text:p text:style-name="P321"><text:span text:style-name="T322">15</text:span><text:span text:style-name="T323">. Užsienietis, kuris nori įsidarbinti kaip stažuotojas ar praktikantas, turi atitikti šias sąlygas:</text:span></text:p>
      <text:p text:style-name="P324"><text:span text:style-name="T325">15.1</text:span><text:span text:style-name="T326">. būti ne jaunesnis kaip 18 ir ne vyresnis kaip 30 metų;</text:span></text:p>
      <text:p text:style-name="P327"><text:span text:style-name="T328">15.2</text:span><text:span text:style-name="T329">. turėti aukštąjį išsilavinimą arba studijuoti aukštojoje mokykloje;</text:span></text:p>
      <text:p text:style-name="P330"><text:span text:style-name="T331">15.3</text:span><text:span text:style-name="T332">.</text:span><text:span text:style-name="T333"><text:s/>siekti pagilinti lietuvių kalbos žinias ar savo profesinę kompetenciją arba įgyti papildomą kompetenciją.</text:span></text:p>
      <text:p text:style-name="P334"><text:span text:style-name="T335">16</text:span><text:span text:style-name="T336">. Darbdavys, norintis įdarbinti užsienietį Lietuvos Respublikos tarptautiniuose susitarimuose dėl jaunimo mainų nustatytais atvejais, turi pa</text:span><text:span text:style-name="T337">teikti teritorinei darbo biržai nustatytos formos prašymą (4 priedas). Prie prašymo pridedama:</text:span></text:p>
      <text:p text:style-name="P338"><text:span text:style-name="T339">16.1</text:span><text:span text:style-name="T340">. užsieniečio galiojančio kelionės dokumento kopija, daugkartinės nacionalinės vizos kopija. Jeigu daugkartinė nacionalinė viza nėra išduota, būtinas kompe</text:span><text:span text:style-name="T341">tentingos institucijos sprendimas dėl daugkartinės nacionalinės vizos išdavimo užsieniečiui;</text:span></text:p>
      <text:p text:style-name="P342"><text:span text:style-name="T343">16.2</text:span><text:span text:style-name="T344">. darbo sutarties kopija, jeigu yra iš anksto suderinta darbo sutartis arba užsienietis vyksta stažuotis ar atlikti darbo praktikos.</text:span></text:p>
      <text:p text:style-name="P345"><text:span text:style-name="T346">17</text:span><text:span text:style-name="T347">. Šio Aprašo 1</text:span><text:span text:style-name="T348">6 punkte nurodytu atveju dėl leidimo dirbti išdavimo gali kreiptis pats užsienietis.</text:span></text:p>
      <text:p text:style-name="P349"><text:span text:style-name="T350">18</text:span><text:span text:style-name="T351">. Užsienio valstybių dokumentai turi būti nustatyta tvarka legalizuoti ar patvirtinti pažyma<text:s/></text:span><text:span text:style-name="T352">(</text:span><text:span text:style-name="T353">a</text:span><text:span text:style-name="T354">postile)</text:span><text:span text:style-name="T355">, jeigu kiti teisės aktai nenustato kitaip. Dokumentų, sudaryt</text:span><text:span text:style-name="T356">ų ne lietuvių kalba, vertimas į lietuvių kalbą turi būti patvirtintas jį atlikusio vertėjo parašu. Dokumentų kopijos turi būti patvirtintos įmonės vadovo parašu ir antspaudu.</text:span></text:p>
      <text:p text:style-name="P357"><text:span text:style-name="T358">19</text:span><text:span text:style-name="T359">. Priėmęs šio Aprašo 12–14 ir 16 punktuose nurodytus dokumentus, teritorinė</text:span><text:span text:style-name="T360">s darbo biržos įgaliotas valstybės tarnautojas patikrina, ar darbdavys (įmonė) atitinka šiuos reikalavimus:</text:span></text:p>
      <text:p text:style-name="P361"><text:span text:style-name="T362">19.1</text:span><text:span text:style-name="T363">. yra įregistruotas Lietuvos Respublikoje;</text:span></text:p>
      <text:p text:style-name="P364"><text:span text:style-name="T365">19.2</text:span><text:span text:style-name="T366">. nėra bankrutavęs, jam neiškelta bankroto byla;</text:span></text:p>
      <text:p text:style-name="P367"><text:span text:style-name="T368">19.3</text:span><text:span text:style-name="T369">. neturi mokestinės nepriemokos va</text:span><text:span text:style-name="T370">lstybės ir (arba) savivaldybių biudžetams ir fondams, į kuriuos mokamus mokesčius administruoja Valstybinė mokesčių inspekcija prie Finansų ministerijos, nėra skolingas Valstybinio socialinio draudimo fondo biudžetui;</text:span></text:p>
      <text:p text:style-name="P371"><text:span text:style-name="T372">19.4</text:span><text:span text:style-name="T373">. neturi galiojančios<text:s/></text:span><text:span text:style-name="T374">administracinės nuobaudos</text:span><text:span text:style-name="T375"><text:s/></text:span><text:span text:style-name="T376">pagal Lietuvos Respublikos administracinių teisės pažeidimų kodekso (Žin., 1985, Nr. 1-1) 41</text:span><text:span text:style-name="T377">3</text:span><text:span text:style-name="T378">, 41</text:span><text:span text:style-name="T379">4<text:s/></text:span><text:span text:style-name="T380">ir 206</text:span><text:span text:style-name="T381">3</text:span><text:span text:style-name="T382"><text:s/>straipsnius;</text:span></text:p>
      <text:p text:style-name="P383"><text:span text:style-name="T384">19.5</text:span><text:span text:style-name="T385">. neturi galiojančios nuobaudos pagal Lietuvos Respublikos valstybinės darbo inspekcijos įstatymo (Žin</text:span><text:span text:style-name="T386">., 2003, Nr.<text:s/></text:span><text:a xlink:href="https://www.e-tar.lt/portal/lt/legalAct/TAR.1FD5C3A4D10A" office:target-frame-name="_blank" xlink:show="new"><text:span text:style-name="T387">102-4585</text:span></text:a><text:span text:style-name="T388">; 2012, Nr.<text:s/></text:span><text:a xlink:href="https://www.e-tar.lt/portal/lt/legalAct/TAR.D69C8BBD9D73" office:target-frame-name="_blank" xlink:show="new"><text:span text:style-name="T389">82-4272</text:span></text:a><text:span text:style-name="T390">) 12</text:span><text:span text:style-name="T391">1</text:span><text:span text:style-name="T392"><text:s/>straipsnį;</text:span></text:p>
      <text:p text:style-name="P393"><text:span text:style-name="T394">19.6</text:span><text:span text:style-name="T395">. yra laivybos, žvejybos įmonė, o</text:span><text:span text:style-name="T396"><text:s/>darbo vieta yra vidaus vandenų transporto priemonė, plaukiojanti su Lietuvos valstybės vėliava Lietuvos Respublikos vidaus vandenyse ar teritorinėje jūroje, įregistruota Lietuvos Respublikos vidaus vandenų laivų registre, arba laivas, įregistruotas Lietuv</text:span><text:span text:style-name="T397">os Respublikos jūrų laivų registre.</text:span></text:p>
      <text:p text:style-name="P398"><text:span text:style-name="T399">20</text:span><text:span text:style-name="T400">. Darbdaviui pageidaujant, teritorinės darbo biržos įgaliotas valstybės tarnautojas išduoda dokumentų gavimo pažymą.</text:span></text:p>
      <text:p text:style-name="P401"><text:span text:style-name="T402">21</text:span><text:span text:style-name="T403">. Darbdavio prašymas išduoti leidimą dirbti užsieniečiui nepriimamas nagrinėti, jeigu dar</text:span><text:span text:style-name="T404">bdavys:</text:span></text:p>
      <text:p text:style-name="P405"><text:span text:style-name="T406">21.1</text:span><text:span text:style-name="T407">. likus ne mažiau nei 3 mėnesiams iki prašymo pateikimo dienos, teritorinei darbo biržai nepateikė informacijos apie prognozuojamą užsieniečių įdarbinimo poreikį. Šis reikalavimas netaikomas darbdaviui, kuris per artimiausius 6 mėnesius planu</text:span><text:span text:style-name="T408">oja įdarbinti ne daugiau kaip 5 tos pačios profesinės kvalifikacijos užsieniečius;</text:span></text:p>
      <text:p text:style-name="P409"><text:span text:style-name="T410">21.2</text:span><text:span text:style-name="T411">. prieš mėnesį iki prašymo pateikimo teritorinei darbo biržai dienos teisės aktų nustatyta tvarka nebuvo įregistravęs laisvos darbo vietos arba užsienietis jau turi<text:s/></text:span><text:span text:style-name="T412">galiojantį leidimą dirbti kitoje įmonėje. Reikalavimas registruoti laisvą darbo vietą netaikomas darbdaviui, norinčiam įdarbinti užsienietį Lietuvos Respublikos tarptautiniuose susitarimuose dėl jaunimo mainų nustatytomis sąlygomis, įmonei, priimančiai ats</text:span><text:span text:style-name="T413">iųstą laikinai dirbti į Lietuvos Respubliką užsienietį, ir darbdaviui, kuris nori įdarbinti užsienietį kaip stažuotoją ar praktikantą;</text:span></text:p>
      <text:p text:style-name="P414"><text:span text:style-name="T415">21.3</text:span><text:span text:style-name="T416">. nesilaikė šio Aprašo 55 ir 57 punktuose nustatytų reikalavimų. Prašymas gali būti priimtas nagrinėti praėjus 3<text:s/></text:span><text:span text:style-name="T417">mėnesiams nuo leidimo dirbti panaikinimo dienos.</text:span></text:p>
      <text:p text:style-name="P418"/>
      <text:p text:style-name="P419"><text:span text:style-name="T420">III</text:span><text:span text:style-name="T421">.<text:s/></text:span><text:span text:style-name="T422">LEIDIMO DIRBTI IŠDAVIMAS</text:span></text:p>
      <text:p text:style-name="P423"/>
      <text:p text:style-name="P424"><text:span text:style-name="T425">22</text:span><text:span text:style-name="T426">. Teritorinės darbo biržos įgaliotas valstybės tarnautojas ne vėliau kaip per 21 kalendorinę dieną, o dėl užsieniečio, kurio profesija įtraukta į profesijų, kuri</text:span><text:span text:style-name="T427">ų darbuotojų trūksta Lietuvos Respublikoje, sąrašą pagal ekonominės veiklos rūšis, – ne vėliau kaip per 14 kalendorinių dienų nuo šio Aprašo 12 punkte nurodytų dokumentų gavimo dienos pateikia Lietuvos darbo biržai išvadą dėl leidimo dirbti pagal darbo sut</text:span><text:span text:style-name="T428">artį užsieniečiui išdavimo. Darbdavio prašymas išduoti leidimą dirbti<text:s/></text:span><text:soft-page-break/><text:span text:style-name="T429">užsieniečiui pagal darbo sutartį turi būti išnagrinėtas ne vėliau kaip per 20 kalendorinių dienų, o dėl trūkstamos profesijos darbuotojo įdarbinimo – ne vėliau kaip per 10 kalendorinių d</text:span><text:span text:style-name="T430">ienų nuo jo gavimo Lietuvos darbo biržoje.</text:span></text:p>
      <text:p text:style-name="P431"><text:span text:style-name="T432">23</text:span><text:span text:style-name="T433">. Teritorinės darbo biržos įgaliotas valstybės tarnautojas ne vėliau kaip per 10 kalendorinių dienų nuo šio Aprašo 13 punkte nurodytų dokumentų gavimo dienos pateikia Lietuvos darbo biržai išvadą dėl leidimo</text:span><text:span text:style-name="T434"><text:s/>dirbti atsiųstam laikinai dirbti į Lietuvos Respubliką užsieniečiui išdavimo. Įmonės prašymas išduoti leidimą dirbti atsiųstam laikinai dirbti į Lietuvos Respubliką užsieniečiui turi būti išnagrinėtas ne vėliau kaip per 10 kalendorinių dienų nuo jo gavimo</text:span><text:span text:style-name="T435"><text:s/>Lietuvos darbo biržoje.</text:span></text:p>
      <text:p text:style-name="P436"><text:span text:style-name="T437">24</text:span><text:span text:style-name="T438">. Teritorinės darbo biržos įgaliotas valstybės tarnautojas ne vėliau kaip per 15 kalendorinių dienų nuo šio Aprašo 14 punkte nurodytų dokumentų gavimo dienos pateikia Lietuvos darbo biržai išvadą dėl leidimo dirbti užsienieči</text:span><text:span text:style-name="T439">ui išdavimo. Darbdavio prašymas išduoti leidimą dirbti užsieniečiui stažuotojui ar praktikantui turi būti išnagrinėtas ne vėliau kaip per 10 kalendorinių dienų nuo jo gavimo Lietuvos darbo biržoje.</text:span></text:p>
      <text:p text:style-name="P440"><text:span text:style-name="T441">25</text:span><text:span text:style-name="T442">. Teritorinės darbo biržos įgaliotas valstybės tarna</text:span><text:span text:style-name="T443">utojas ne vėliau kaip per 7 kalendorines dienas nuo šio Aprašo 16 punkte nurodytų dokumentų gavimo dienos pateikia Lietuvos darbo biržai išvadą dėl leidimo dirbti užsieniečiui, atvykusiam pagal tarptautinius susitarimus dėl jaunimo mainų, išdavimo. Darbdav</text:span><text:span text:style-name="T444">io ar užsieniečio prašymas išduoti leidimą dirbti užsieniečiui Lietuvos Respublikos tarptautiniuose susitarimuose dėl jaunimo mainų nustatytais atvejais turi būti išnagrinėtas ne vėliau kaip per 7 kalendorines dienas nuo jo gavimo Lietuvos darbo biržoje.</text:span></text:p>
      <text:p text:style-name="P445"><text:span text:style-name="T446">26</text:span><text:span text:style-name="T447">. Kilus įtarimui, kad kartu su prašymu pateiktas dokumentas (-ai) yra (buvo) suklastotas (-i), kreipiamasi į kompetentingą instituciją ir šio Aprašo 22–25 punktuose nurodytas terminas sustabdomas iki kompetentingos institucijos sprendimo priėmimo dien</text:span><text:span text:style-name="T448">os. Apie šio Aprašo 22–25 punktuose nurodyto termino sustabdymą darbdavys elektroniniu paštu informuojamas ne vėliau kaip per 3 kalendorines dienas nuo kreipimosi į kompetentingą instituciją dienos. Jei darbdavys nenurodė elektroninio pašto adreso, praneši</text:span><text:span text:style-name="T449">mas išsiunčiamas paštu.</text:span></text:p>
      <text:p text:style-name="P450"><text:span text:style-name="T451">27</text:span><text:span text:style-name="T452">. Lietuvos darbo biržos direktorius ar jo įgaliotas valstybės tarnautojas, remdamasis teritorinės darbo biržos išvada ir atsižvelgdamas į tarptautinius Lietuvos Respublikos įsipareigojimus bei Lietuvos Respublikos darbo rinkos</text:span><text:span text:style-name="T453"><text:s/>poreikius, priima sprendimą dėl leidimo dirbti ir išduoda leidimą.</text:span></text:p>
      <text:p text:style-name="P454"><text:span text:style-name="T455">28</text:span><text:span text:style-name="T456">. Lietuvos darbo biržos direktorius ar jo įgaliotas valstybės tarnautojas šio Aprašo 16 punkte nurodytu atveju priima sprendimą dėl leidimo dirbti ir išduoda leidimą, jeigu užsieniet</text:span><text:span text:style-name="T457">is atitinka Lietuvos Respublikos tarptautiniuose susitarimuose dėl jaunimo mainų nustatytas sąlygas.</text:span></text:p>
      <text:p text:style-name="P458"><text:span text:style-name="T459">29</text:span><text:span text:style-name="T460">. Leidime dirbti nurodoma užsieniečio vardas, pavardė, pilietybė, gimimo data, profesinė kvalifikacija, leidimo dirbti galiojimo laikas, darbo vieta<text:s/></text:span><text:span text:style-name="T461">(darbdavio pavadinimas, kodas, struktūrinio padalinio pavadinimas, adresas, telefono nr., fakso nr., el. paštas) ir darbo funkcija (profesija, specialybė, pareigų pavadinimas).</text:span></text:p>
      <text:p text:style-name="P462"><text:span text:style-name="T463">30</text:span><text:span text:style-name="T464">. Leidime dirbti, kuris išduotas užsieniečiui, atvykstančiam pagal Lietuv</text:span><text:span text:style-name="T465">os Respublikos tarptautinius susitarimus dėl jaunimo mainų, nurodoma užsieniečio vardas, pavardė, pilietybė, gimimo data ir nuoroda į tarptautinį susitarimą. Informaciją apie profesinę kvalifikaciją, darbą ir darbo funkciją šiame leidime nurodyti neprivalo</text:span><text:span text:style-name="T466">ma, leidimas galioja visoje Lietuvos Respublikoje.</text:span></text:p>
      <text:p text:style-name="P467"><text:span text:style-name="T468">31</text:span><text:span text:style-name="T469">. Darbdavys ar užsienietis, praradęs leidimą dirbti, dėl leidimo dirbti dublikato išdavimo turi kreiptis į Lietuvos darbo biržą ir pateikti motyvuotą prašymą. Leidimo dirbti dublikatas išduodamas per</text:span><text:span text:style-name="T470"><text:s/>5 kalendorines dienas.</text:span></text:p>
      <text:p text:style-name="P471"/>
      <text:p text:style-name="P472"><text:span text:style-name="T473">IV</text:span><text:span text:style-name="T474">.<text:s/></text:span><text:span text:style-name="T475">LEIDIMO DIRBTI GALIOJIMO LAIKAS</text:span></text:p>
      <text:p text:style-name="P476"/>
      <text:p text:style-name="P477"><text:span text:style-name="T478">32</text:span><text:span text:style-name="T479">. Užsieniečiui leidimas dirbti išduodamas iki 2 metų. Leidimo dirbti galiojimo laikas nustatomas įvertinus darbo rinkos poreikius.</text:span></text:p>
      <text:p text:style-name="P480"><text:span text:style-name="T481">33</text:span><text:span text:style-name="T482">. Užsienietis gali įsidarbinti pagal darbo su</text:span><text:span text:style-name="T483">tartį su nauju leidimu dirbti, praėjus ne mažiau kaip 1 mėnesiui nuo išduoto leidimo dirbti galiojimo laiko pabaigos.</text:span></text:p>
      <text:p text:style-name="P484"><text:span text:style-name="T485">34</text:span><text:span text:style-name="T486">. Užsieniečiui, atsiųstam laikinai dirbti į Lietuvos Respubliką, leidimas dirbti išduodamas laikotarpiui, kuris numatytas sutartyje<text:s/></text:span><text:span text:style-name="T487">dėl paslaugų teikimo ar darbų atlikimo, sudarytoje tarp įmonės ir užsienio valstybės įmonės, siunčiančios darbuotoją, tačiau ne daugiau kaip 1 metams. Tuo laikotarpiu darbuotojas turi turėti galiojančią darbo sutartį siunčiančioje įmonėje.</text:span></text:p>
      <text:p text:style-name="P488"><text:span text:style-name="T489">35</text:span><text:span text:style-name="T490">.<text:s/></text:span><text:span text:style-name="T491">Užsieniečiui, kuris atvyksta dirbti sezoninių darbų, leidimas dirbti išduodamas iki 6 mėnesių per vienerius metus, skaičiuojant nuo pirmosios atvykimo į Lietuvos Respubliką dienos.</text:span></text:p>
      <text:p text:style-name="P492"><text:span text:style-name="T493">36</text:span><text:span text:style-name="T494">.</text:span><text:span text:style-name="T495"><text:s/></text:span><text:span text:style-name="T496">Užsieniečiui, kuris atvyksta dirbti kaip stažuotojas ar praktikanta</text:span><text:span text:style-name="T497">s, leidimas dirbti išduodamas vieneriems metams.</text:span></text:p>
      <text:p text:style-name="P498"/>
      <text:p text:style-name="P499"><text:span text:style-name="T500">V</text:span><text:span text:style-name="T501">.<text:s/></text:span><text:span text:style-name="T502">LEIDIMO DIRBTI GALIOJIMO LAIKO PRATĘSIMAS</text:span></text:p>
      <text:p text:style-name="P503"/>
      <text:p text:style-name="P504"><text:span text:style-name="T505">37</text:span><text:span text:style-name="T506">. Leidimo dirbti galiojimo laikas gali būti pratęsiamas esant būtinumui ir tuo atveju, jeigu leidimas dirbti buvo išduotas trumpesniam nei 2 metų la</text:span><text:span text:style-name="T507">ikotarpiui.</text:span></text:p>
      <text:p text:style-name="P508"><text:span text:style-name="T509">38</text:span><text:span text:style-name="T510">. Leidimo dirbti, išduoto šio Aprašo 34 punkte nurodytomis sąlygomis, galiojimo laikas gali būti pratęsiamas, esant būtinumui, tačiau ne daugiau kaip 1 metams. Pasibaigus šio leidimo dirbti galiojimo laikui, užsienietis privalo išvykti iš</text:span><text:span text:style-name="T511"><text:s/>Lietuvos Respublikos. Toks užsienietis į Lietuvos Respubliką vėl gali būti atsiųstas laikinai dirbti praėjus ne mažiau kaip 3 mėnesiams nuo išduoto leidimo dirbti galiojimo laiko pabaigos.</text:span></text:p>
      <text:p text:style-name="P512"><text:span text:style-name="T513">39</text:span><text:span text:style-name="T514">. Leidimo dirbti, išduoto šio Aprašo 36 punkte nurodytomis s</text:span><text:span text:style-name="T515">ąlygomis, galiojimo laikas gali būti pratęsiamas išimtiniais atvejais, kai stažuotės ar praktikos laikotarpis yra ilgesnis negu vieneri metai ir tai būtina atitinkamai kvalifikacijai įgyti.</text:span></text:p>
      <text:p text:style-name="P516"><text:span text:style-name="T517">40</text:span><text:span text:style-name="T518">. Pratęsiamas leidimo dirbti galiojimo laikas visais atvejai</text:span><text:span text:style-name="T519">s neturi būti ilgesnis nei 2 metų terminas.</text:span></text:p>
      <text:p text:style-name="P520"><text:span text:style-name="T521">41</text:span><text:span text:style-name="T522">. Norėdami pratęsti leidimo dirbti galiojimo laiką, ne vėliau kaip prieš 2 mėnesius ir ne anksčiau kaip prieš 4 mėnesius iki jo galiojimo laiko pabaigos šio Aprašo 12–14 punktuose nurodyti pareiškėjai turi<text:s/></text:span><text:span text:style-name="T523">pateikti teritorinei darbo biržai nustatytos formos prašymą (5 priedas). Prie prašymo pridedama:</text:span></text:p>
      <text:p text:style-name="P524"><text:span text:style-name="T525">41.1</text:span><text:span text:style-name="T526">. išduoto leidimo dirbti kopija;</text:span></text:p>
      <text:p text:style-name="P527"><text:span text:style-name="T528">41.2</text:span><text:span text:style-name="T529">. užsieniečio galiojančio kelionės dokumento kopija;</text:span></text:p>
      <text:p text:style-name="P530"><text:span text:style-name="T531">41.3</text:span><text:span text:style-name="T532">. darbdavio pasirašyta pažyma (pateikia šio Aprašo<text:s/></text:span><text:span text:style-name="T533">12 punkte nurodytas pareiškėjas), kurioje nurodoma informacija apie:</text:span></text:p>
      <text:p text:style-name="P534"><text:span text:style-name="T535">41.3.1</text:span><text:span text:style-name="T536">. būtinumą pratęsti leidimą dirbti užsieniečiui;</text:span></text:p>
      <text:p text:style-name="P537"><text:span text:style-name="T538">41.3.2</text:span><text:span text:style-name="T539">. užsieniečio darbą toje darbovietėje, nurodant darbuotojo darbo funkciją, kiek laiko jis dirbo, darbo užmokesčio dydį,<text:s/></text:span><text:span text:style-name="T540">apskaičiuotų ir sumokėtų mokesčių bei valstybinio socialinio draudimo įmokų dydį;</text:span></text:p>
      <text:p text:style-name="P541"><text:span text:style-name="T542">41.3.3</text:span><text:span text:style-name="T543">. darbuotojų atleidimus per 6 mėnesius iki kreipimosi dėl leidimo dirbti galiojimo laiko pratęsimo (atleidimo iš darbo priežastis, atleistų darbuotojų kvalifikaciją</text:span><text:span text:style-name="T544"><text:s/>ir darbo funkcijas);</text:span></text:p>
      <text:p text:style-name="P545"><text:span text:style-name="T546">41.4</text:span><text:span text:style-name="T547">. užsienio valstybės kompetentingos institucijos pažyma, patvirtinanti, kad užsienietis yra apdraustas socialiniu draudimu siunčiančioje įmonėje (pateikia šio Aprašo 13 punkte nurodytas pareiškėjas);</text:span></text:p>
      <text:p text:style-name="P548"><text:span text:style-name="T549">41.5</text:span><text:span text:style-name="T550">. sutarties dėl<text:s/></text:span><text:span text:style-name="T551">paslaugų teikimo ar darbų atlikimo, sudarytos tarp įmonės ir užsienio valstybės įmonės, siunčiančios darbuotoją, kopija (pateikia šio Aprašo 13 punkte nurodytas pareiškėjas).</text:span></text:p>
      <text:p text:style-name="P552"><text:span text:style-name="T553">42</text:span><text:span text:style-name="T554">. Teritorinės darbo biržos įgaliotas valstybės tarnautojas ne vėliau kaip</text:span><text:span text:style-name="T555"><text:s/>per 7 kalendorines dienas pateikia Lietuvos darbo biržai išvadą dėl leidimo dirbti galiojimo laiko pratęsimo. Pateiktas prašymas pratęsti leidimo dirbti galiojimo laiką turi būti išnagrinėtas ne vėliau kaip per 10 kalendorinių dienų nuo jo gavimo Lietuvos</text:span><text:span text:style-name="T556"><text:s/>darbo biržoje.</text:span></text:p>
      <text:p text:style-name="P557"><text:span text:style-name="T558">43</text:span><text:span text:style-name="T559">. Lietuvos darbo biržos direktorius ar jo įgaliotas valstybės tarnautojas, remdamasis teritorinės darbo biržos išvada, priima sprendimą dėl leidimo dirbti galiojimo laiko pratęsimo.</text:span></text:p>
      <text:p text:style-name="P560"/>
      <text:p text:style-name="P561"><text:span text:style-name="T562">VI</text:span><text:span text:style-name="T563">.<text:s/></text:span><text:span text:style-name="T564">ATSISAKYMAS IŠDUOTI LEIDIMĄ DIRBTI ARBA P</text:span><text:span text:style-name="T565">RATĘSTI JO GALIOJIMO LAIKĄ, LEIDIMO DIRBTI PANAIKINIMAS<text:s/></text:span></text:p>
      <text:p text:style-name="P566"/>
      <text:p text:style-name="P567"><text:span text:style-name="T568">44</text:span><text:span text:style-name="T569">. Lietuvos darbo birža užsieniečiui leidimo dirbti neišduoda, o išduoto leidimo dirbti galiojimo laiko nepratęsia, jeigu:</text:span></text:p>
      <text:p text:style-name="P570"><text:span text:style-name="T571">44.1</text:span><text:span text:style-name="T572">. užsieniečio įdarbinimas Lietuvos Respublikoje neatitinka Lietu</text:span><text:span text:style-name="T573">vos Respublikos tarptautinių įsipareigojimų;</text:span></text:p>
      <text:p text:style-name="P574"><text:span text:style-name="T575">44.2</text:span><text:span text:style-name="T576">. užsieniečio įdarbinimas neatitinka Lietuvos darbo rinkos poreikių, kai teritorinė darbo birža pasiūlo darbdaviui tinkamą profesinę kvalifikaciją turintį ieškantį darbo asmenį, kuriam nereikia leidimo<text:s/></text:span><text:span text:style-name="T577">dirbti, o darbdavys nepagrįstai atsisako jį priimti į paskelbtą laisvą darbo vietą;</text:span></text:p>
      <text:p text:style-name="P578"><text:span text:style-name="T579">44.3</text:span><text:span text:style-name="T580">. nėra sąlygų, nurodytų šio Aprašo 37 ir 39 punktuose;</text:span></text:p>
      <text:p text:style-name="P581"><text:span text:style-name="T582">44.4</text:span><text:span text:style-name="T583">. pateikti ne visi šio Aprašo 12–14, 16 ar 41 punktuose nurodyti dokumentai;</text:span></text:p>
      <text:p text:style-name="P584"><text:span text:style-name="T585">44.5</text:span><text:span text:style-name="T586">. pateikti<text:s/></text:span><text:span text:style-name="T587">netikslūs, neišsamūs ar klaidingi duomenys;</text:span></text:p>
      <text:p text:style-name="P588"><text:span text:style-name="T589">44.6</text:span><text:span text:style-name="T590">. užsieniečio kvalifikacija neatitinka kvalifikacijos reikalavimų ir būsimo darbo pobūdžio;</text:span></text:p>
      <text:p text:style-name="P591"><text:span text:style-name="T592">44.7</text:span><text:span text:style-name="T593">. paaiškėja, kad darbdavys nevykdo ūkinės veiklos arba neatitinka šio Aprašo 19 punkte nustatytų reikala</text:span><text:span text:style-name="T594">vimų;</text:span></text:p>
      <text:p text:style-name="P595"><text:span text:style-name="T596">44.8</text:span><text:span text:style-name="T597">. darbdavys per 6 mėnesius iki kreipimosi dėl leidimo dirbti išdavimo atleido iš darbo pagal Lietuvos Respublikos darbo kodekso (Žin., 2002, Nr.<text:s/></text:span><text:a xlink:href="https://www.e-tar.lt/portal/lt/legalAct/TAR.31185A622C9F" office:target-frame-name="_blank" xlink:show="new"><text:span text:style-name="T598">64-2569</text:span></text:a><text:span text:style-name="T599">) 129 strai</text:span><text:span text:style-name="T600">psnį tos pačios kvalifikacijos, kaip ir norimo įdarbinti užsieniečio, du ir daugiau darbuotojų;</text:span></text:p>
      <text:p text:style-name="P601"><text:span text:style-name="T602">44.9</text:span><text:span text:style-name="T603">. išduotas leidimas dirbti buvo panaikintas Lietuvos Respublikos įstatymo „Dėl užsieniečių teisinės padėties“ 63 straipsnio 1 punkte nustatytu pagrindu<text:s/></text:span><text:span text:style-name="T604">ir nepraėjo vienerių metų terminas nuo leidimo dirbti panaikinimo dienos;</text:span></text:p>
      <text:p text:style-name="P605"><text:span text:style-name="T606">44.10</text:span><text:span text:style-name="T607">. užsienietis nebuvo įdarbintas per 6 mėnesius nuo leidimo dirbti įsigaliojimo dienos arba turėjo ilgesnius nei 3 mėnesių darbo laikotarpius, kai nemokamas arba mokamas maže</text:span><text:span text:style-name="T608">snis nei nustatytas darbo sutartyje darbo užmokestis (prastova, nemokamos atostogos ir kt.);</text:span></text:p>
      <text:p text:style-name="P609"><text:span text:style-name="T610">44.11</text:span><text:span text:style-name="T611">. darbdavys per 6 mėnesius nuo darbo sutarties užregistravimo nesudarė sąlygų teritorinės darbo biržos įgaliotam valstybės tarnautojui patikrinti, ar užsi</text:span><text:span text:style-name="T612">enietis įsidarbino pagal leidime dirbti ir darbo sutartyje nustatytas sąlygas.</text:span></text:p>
      <text:p text:style-name="P613"><text:span text:style-name="T614">45</text:span><text:span text:style-name="T615">. Lietuvos darbo birža panaikina užsieniečiui išduotą leidimą dirbti Lietuvos Respublikos įstatymo „Dėl užsieniečių teisinės padėties“ 63 straipsnyje nustatytais pagrind</text:span><text:span text:style-name="T616">ais. Lietuvos darbo birža sprendimą dėl leidimo dirbti panaikinimo priima per 7 kalendorines dienas nuo nustatytų pagrindų atsiradimo ar paaiškėjimo dienos.</text:span></text:p>
      <text:p text:style-name="P617"><text:span text:style-name="T618">46</text:span><text:span text:style-name="T619">. Lietuvos darbo birža, atsisakiusi išduoti leidimą dirbti, pratęsti jo galiojimo laiką, pana</text:span><text:span text:style-name="T620">ikinusi užsieniečiui išduotą leidimą dirbti, per 3 kalendorines dienas nuo sprendimo priėmimo raštu informuoja Migracijos departamentą prie Vidaus reikalų ministerijos ir darbdavį.</text:span></text:p>
      <text:p text:style-name="P621"/>
      <text:p text:style-name="P622"><text:span text:style-name="T623">VII</text:span><text:span text:style-name="T624">.<text:s/></text:span><text:span text:style-name="T625">BAIGIAMOSIOS NUOSTATOS</text:span></text:p>
      <text:p text:style-name="P626"/>
      <text:p text:style-name="P627"><text:span text:style-name="T628">47</text:span><text:span text:style-name="T629">. Sprendimas dėl leidimo dirbti i</text:span><text:span text:style-name="T630">šdavimo, leidimo dirbti galiojimo laiko pratęsimo, atsisakymo išduoti leidimą dirbti, leidimo dirbti panaikinimo, dublikato išdavimo įforminamas<text:s/></text:span><text:soft-page-break/><text:span text:style-name="T631">Lietuvos darbo biržos direktoriaus įsakymu.</text:span></text:p>
      <text:p text:style-name="P632"><text:span text:style-name="T633">48</text:span><text:span text:style-name="T634">. Lietuvos darbo birža apie priimtą sprendimą raštu<text:s/></text:span><text:span text:style-name="T635">informuoja darbdavį (įmonę). Jeigu per 1 mėnesį nuo pranešimo apie sprendimą dėl leidimo dirbti išdavimo, pratęsimo dienos pareiškėjas nepateikia mokėjimo pavedimo arba kvito, patvirtinančio Lietuvos Respublikos Vyriausybės nustatyto dydžio valstybės rinkl</text:span><text:span text:style-name="T636">iavos sumokėjimą, Lietuvos darbo birža grąžina pareiškėjui pateiktus dokumentus, o sprendimą panaikina.</text:span></text:p>
      <text:p text:style-name="P637"><text:span text:style-name="T638">49</text:span><text:span text:style-name="T639">. Leidimą dirbti darbdavys (įmonė) atsiima teritorinėje darbo biržoje, kurioje pateikė prašymą.</text:span></text:p>
      <text:p text:style-name="P640"><text:span text:style-name="T641">50</text:span><text:span text:style-name="T642">. Užsienietis negali dirbti kitoje darbo vie</text:span><text:span text:style-name="T643">toje, negu nurodyta leidime dirbti, atlikti kitos darbo funkcijos (tam tikros profesijos, kvalifikacijos, specialybės, darbo arba eiti tam tikrų pareigų), išskyrus tą, kuriai išduotas leidimas dirbti.</text:span></text:p>
      <text:p text:style-name="P644"><text:span text:style-name="T645">51</text:span><text:span text:style-name="T646">. Darbo sutartis su užsieniečiu sudaroma raštu Li</text:span><text:span text:style-name="T647">etuvos Respublikos įstatymų nustatyta tvarka, lietuvių ir kita užsieniečiui suprantama kalba.</text:span></text:p>
      <text:p text:style-name="P648"><text:span text:style-name="T649">52</text:span><text:span text:style-name="T650">. Darbo sutartyje nurodytas užsieniečio darbo laikotarpis turi sutapti su išduoto leidimo dirbti galiojimo laiku.</text:span></text:p>
      <text:p text:style-name="P651"><text:span text:style-name="T652">53</text:span><text:span text:style-name="T653">. Darbdavys teisės aktų nustatyta tv</text:span><text:span text:style-name="T654">arka turi pateikti Valstybinio socialinio draudimo fondo valdybos teritoriniam skyriui pranešimą apie apdraustojo valstybinio socialinio draudimo pradžią ne vėliau kaip prieš 1 darbo dieną iki numatytos darbo laiko pradžios.</text:span></text:p>
      <text:p text:style-name="P655"><text:span text:style-name="T656">54</text:span><text:span text:style-name="T657">. Darbdavys per 2 mėnesiu</text:span><text:span text:style-name="T658">s nuo leidimo dirbti užsieniečiui išdavimo dienos privalo pateikti darbo sutarties kopiją teritorinei darbo biržai, kuri, patikrinusi, ar sutartis atitinka šio Aprašo 50–52 ir 58 punktuose nurodytus reikalavimus, ją registruoja Lietuvos darbo biržos direkt</text:span><text:span text:style-name="T659">oriaus nustatytos formos žurnale ir deda antspaudą „Gauta“. Teritorinė darbo birža kartą per mėnesį praneša apie užregistruotas darbo sutartis Lietuvos darbo biržai ir Lietuvos Respublikos valstybinės darbo inspekcijos teritoriniam skyriui.</text:span></text:p>
      <text:p text:style-name="P660"><text:span text:style-name="T661">55</text:span><text:span text:style-name="T662">. Darbdav</text:span><text:span text:style-name="T663">ys privalo per 3 kalendorines dienas raštu pranešti Lietuvos darbo biržai apie darbo sutarties nutraukimą ir pateikti leidimą dirbti.</text:span></text:p>
      <text:p text:style-name="P664"><text:span text:style-name="T665">56</text:span><text:span text:style-name="T666">. Įmonė teisės aktų nustatyta tvarka turi pateikti Valstybinės darbo inspekcijos teritoriniam skyriui pranešimą apie</text:span><text:span text:style-name="T667"><text:s/>atsiųstą laikinai dirbti į Lietuvos Respubliką darbuotoją ne vėliau kaip prieš 1 darbo dieną iki numatytos darbo laiko pradžios.</text:span></text:p>
      <text:p text:style-name="P668"><text:span text:style-name="T669">57</text:span><text:span text:style-name="T670">. Nutrūkus darbo santykiams su užsienyje esančiu darbdaviu, kuris buvo atsiuntęs užsienietį laikinai dirbti į Lietuvos R</text:span><text:span text:style-name="T671">espubliką, ar atlikus darbus (paslaugas) anksčiau, nei numatyta sutartyje dėl paslaugų teikimo ar darbų atlikimo, įmonė privalo per 3 kalendorines dienas apie tai raštu pranešti Lietuvos darbo biržai ir pateikti leidimą dirbti.</text:span></text:p>
      <text:p text:style-name="P672"><text:span text:style-name="T673">58</text:span><text:span text:style-name="T674">. Užsieniečio darbo už</text:span><text:span text:style-name="T675">mokestis negali būti mažesnis už tokį patį darbą dirbančio Lietuvos Respublikos gyventojo. Lietuvos darbo birža, teritorinė darbo birža, taikydamos šias nuostatas, atsižvelgia į Lietuvos statistikos departamento kas ketvirtį skelbiamą vidutinį mėnesinį bru</text:span><text:span text:style-name="T676">to darbo užmokestį pagal ekonomikos sektorius ir ekonominės veiklos rūšis.</text:span></text:p>
      <text:p text:style-name="P677"><text:span text:style-name="T678">59</text:span><text:span text:style-name="T679">. Šio Aprašo laikymąsi pagal kompetenciją kontroliuoja Lietuvos darbo birža, Valstybinė darbo inspekcija, Valstybinė vidaus vandenų laivybos inspekcija, taip pat kitos valstyb</text:span><text:span text:style-name="T680">ės institucijos ir įstaigos, įgaliotos vykdyti nelegalaus darbo kontrolę.</text:span></text:p>
      <text:p text:style-name="P681"><text:span text:style-name="T682">60</text:span><text:span text:style-name="T683">. Ginčai dėl leidimo dirbti užsieniečiui išdavimo sprendžiami Lietuvos Respublikos įstatymų nustatyta tvarka.</text:span></text:p>
      <text:p text:style-name="P684"/>
      <text:p text:style-name="P685"><text:span text:style-name="T686">_________________</text:span></text:p>
      <text:p text:style-name="P687"/>
      <text:p text:style-name="P688"><text:span text:style-name="T689">Leidimo dirbti užsieniečiams išdavimo sąlygų ir<text:s/></text:span></text:p>
      <text:p text:style-name="P690">tvarkos aprašo</text:p>
      <text:p text:style-name="P691"><text:span text:style-name="T692">1</text:span><text:span text:style-name="T693"><text:s/>priedas</text:span></text:p>
      <text:p text:style-name="P694"/>
      <text:p text:style-name="P695"><text:span text:style-name="T696">(Prašymo išduoti leidimą dirbti Lietuvos Respublikoje užsieniečiui forma)</text:span></text:p>
      <text:p text:style-name="P697"/>
      <text:p text:style-name="P698">__________________________________________________________________________</text:p>
      <text:p text:style-name="P699">(darbdavio pavadinimas,<text:s/>kodas, adresas, telefono nr., fakso nr., el. pašto adresas)</text:p>
      <text:p text:style-name="P700"><text:span text:style-name="T701">________________________<text:s/></text:span><text:span text:style-name="T702">darbo biržai</text:span></text:p>
      <text:p text:style-name="P703"><text:span text:style-name="T704">(teritorinės darbo biržos pavadinimas</text:span><text:span text:style-name="T705">)</text:span></text:p>
      <text:p text:style-name="P706"/>
      <text:p text:style-name="P707"><text:span text:style-name="T708">PRAŠYMAS</text:span></text:p>
      <text:p text:style-name="P709"><text:span text:style-name="T710">IŠDUOTI LEIDIMĄ DIRBTI LIETUVOS RESPUBLIKOJE UŽSIENIEČIUI</text:span></text:p>
      <text:p text:style-name="P711">____________Nr. ____</text:p>
      <text:p text:style-name="P712">(data)</text:p>
      <text:p text:style-name="P713"/>
      <text:p text:style-name="P714">Pateikiu duomenis apie užsienietį</text:p>
      <text:p text:style-name="P715"/>
      <text:p text:style-name="P716">Vardas ir pavardė<text:s/><text:tab/></text:p>
      <text:p text:style-name="P717"/>
      <text:p text:style-name="P718">Ankstesnė pavardė<text:s/><text:tab/></text:p>
      <text:p text:style-name="P719"/>
      <text:p text:style-name="P720"><text:span text:style-name="T721">Gimimo data:<text:s/></text:span><text:span text:style-name="T722">metai-mėnuo-diena</text:span><text:span text:style-name="T723"><text:s/></text:span><text:span text:style-name="T724"><text:tab/>Lytis:<text:s/></text:span><text:span text:style-name="T725">mot. / vyr.</text:span><text:span text:style-name="T726"><text:s/></text:span></text:p>
      <text:p text:style-name="P727"/>
      <text:p text:style-name="P728"><text:span text:style-name="T729">Pilietybė<text:s/></text:span><text:span text:style-name="T730"><text:tab/></text:span></text:p>
      <text:p text:style-name="P731"/>
      <text:p text:style-name="P732">Asmens dokumentas _____________ Nr. ________ galioja iki<text:s/><text:tab/></text:p>
      <text:p text:style-name="P733"/>
      <text:p text:style-name="P734"><text:span text:style-name="T735">Kvalifikacija<text:s/></text:span><text:span text:style-name="T736"><text:tab/></text:span></text:p>
      <text:p text:style-name="P737"/>
      <text:p text:style-name="P738">Darbo veikla per pastaruosius 3 metus<text:s/><text:tab/></text:p>
      <text:p text:style-name="P739"/>
      <text:p text:style-name="P740">_<text:tab/></text:p>
      <text:p text:style-name="P741"/>
      <text:p text:style-name="P742">Numatoma darbo vieta<text:s/><text:tab/></text:p>
      <text:p text:style-name="P743">(įmonės, įstaigos, organizacijos pavadinimas, kodas, adresas, telefono nr., fakso nr.,<text:s/></text:p>
      <text:p text:style-name="P744">_<text:tab/><text:s/></text:p>
      <text:p text:style-name="P745"><text:span text:style-name="T746">el. pašto adresas,</text:span><text:span text:style-name="T747"><text:s/></text:span><text:span text:style-name="T748">filialo ar atstovybės pavadinimas, struktūrinio padalinio pavadinimas)</text:span></text:p>
      <text:p text:style-name="P749"/>
      <text:p text:style-name="P750">Numatoma darbo funkcija<text:s/><text:tab/></text:p>
      <text:p text:style-name="P751"/>
      <text:p text:style-name="P752">Numatomas darbo užmokesčio dydis (Lt)<text:s/><text:tab/></text:p>
      <text:p text:style-name="P753"/>
      <text:p text:style-name="P754"><text:span text:style-name="T755">Leidimą dirbti prašome išduoti<text:s/></text:span><text:span text:style-name="T756">______</text:span><text:span text:style-name="T757">metams, nuo ___________ iki<text:s/></text:span><text:span text:style-name="T758"><text:tab/></text:span></text:p>
      <text:p text:style-name="P759"/>
      <table:table table:style-name="Table760">
        <table:table-columns>
          <table:table-column table:style-name="TableColumn761"/>
        </table:table-columns>
        <table:table-row table:style-name="TableRow762">
          <table:table-cell table:style-name="TableCell763">
            <text:p text:style-name="P764"><text:span text:style-name="T765">Žinau, kad prireikus turėsiu padengti užsieniečio grįžimo į valstybę, į kurią jis turi teisę vykti,</text:span><text:span text:style-name="T766"><text:s/></text:span><text:span text:style-name="T767">išlaidas</text:span><text:span text:style-name="T768"><text:s/></text:span><text:span text:style-name="T769">(Lietuvos Respublikos įstatymo „Dėl už</text:span><text:span text:style-name="T770">sieniečių teisinės padėties“ (Žin., 2004, Nr.<text:s/></text:span><text:a xlink:href="https://www.e-tar.lt/portal/lt/legalAct/TAR.42837E5A79DD" office:target-frame-name="_blank" xlink:show="new"><text:span text:style-name="T771">73-2539</text:span></text:a><text:span text:style-name="T772">) 131 str. 1 d. 2 p. ar 4 p.)</text:span></text:p>
          </table:table-cell>
        </table:table-row>
      </table:table>
      <text:p text:style-name="P773"/>
      <text:p text:style-name="P774"><text:span text:style-name="T775">PRIDEDAMA:<text:s/></text:span><text:span text:style-name="T776">(n</text:span><text:span text:style-name="T777">urodyti pridedamus dokumentus, jų lapų skaičių)</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soft-page-break/>
            <text:p text:style-name="P785">(Pareigų pavadinimas)<text:s/></text:p>
          </table:table-cell>
          <table:table-cell table:style-name="TableCell786">
            <text:p text:style-name="P787">(Parašas)</text:p>
          </table:table-cell>
          <table:table-cell table:style-name="TableCell788">
            <text:p text:style-name="P789">(Vardas ir pavardė)</text:p>
          </table:table-cell>
        </table:table-row>
      </table:table>
      <text:p text:style-name="P790"/>
      <text:p text:style-name="P791">---<text:tab/></text:p>
      <text:p text:style-name="P792">Pildo leidimą dirbti išdavęs Lietuvos darbo biržos darbuotojas</text:p>
      <text:p text:style-name="P793"/>
      <text:p text:style-name="P794">________ išduotas leidimas dirbti Nr. ______, galiojimo laikas nuo _______ iki<text:s/><text:tab/></text:p>
      <text:p text:style-name="P795">(data)</text:p>
      <text:p text:style-name="P796"/>
      <text:p text:style-name="P797"><text:span text:style-name="T798">_________________</text:span></text:p>
      <text:p text:style-name="P799"/>
      <text:p text:style-name="P800"><text:span text:style-name="T801">Leidimo dirbti užsieniečiams išdavimo sąlygų ir<text:s/></text:span></text:p>
      <text:p text:style-name="P802">tvarkos aprašo</text:p>
      <text:p text:style-name="P803"><text:span text:style-name="T804">2</text:span><text:span text:style-name="T805"><text:s/>priedas</text:span></text:p>
      <text:p text:style-name="P806"/>
      <text:p text:style-name="P807"><text:span text:style-name="T808">(Prašymo išduoti leidimą dirbti Lietuvos Respublikoje atsiųstam laikinai dirbti užsieniečiui forma)</text:span></text:p>
      <text:p text:style-name="P809">_<text:tab/></text:p>
      <text:p text:style-name="P810">(Lietuvos Respublikoje įregistruotos įmonės, įstaigos, organizacijos, Lietuvos Respublikoje įregistruoto užsienio</text:p>
      <text:p text:style-name="P811">_<text:tab/></text:p>
      <text:p text:style-name="P812">juridinio asmens filialo ar atstovybės pavadinimas, kodas, buveinė, telefono nr., fakso nr., el. pašto adresas)</text:p>
      <text:p text:style-name="P813"><text:span text:style-name="T814">____________________</text:span><text:span text:style-name="T815">darbo biržai</text:span></text:p>
      <text:p text:style-name="P816">(teritorinės darbo biržos pavadinimas)</text:p>
      <text:p text:style-name="P817"/>
      <text:p text:style-name="P818"><text:span text:style-name="T819">PRAŠYMAS</text:span></text:p>
      <text:p text:style-name="P820">IŠDUOTI LEIDIMĄ<text:s/>DIRBTI LIETUVOS RESPUBLIKOJE</text:p>
      <text:p text:style-name="P821"><text:span text:style-name="T822">ATSIŲSTAM LAIKINAI DIRBTI UŽSIENIEČIUI</text:span></text:p>
      <text:p text:style-name="P823">_____________Nr. _________</text:p>
      <text:p text:style-name="P824">(data)</text:p>
      <text:p text:style-name="P825"/>
      <text:p text:style-name="P826">Pateikiu duomenis apie užsienietį<text:s/></text:p>
      <text:p text:style-name="P827"/>
      <text:p text:style-name="P828">Vardas ir pavardė<text:s/><text:tab/>,</text:p>
      <text:p text:style-name="P829"/>
      <text:p text:style-name="P830">atsiųstą iš<text:s/><text:tab/></text:p>
      <text:p text:style-name="P831"><text:span text:style-name="T832">(</text:span><text:span text:style-name="T833">valstybės pavadinimas)</text:span></text:p>
      <text:p text:style-name="P834"><text:span text:style-name="T835">_</text:span><text:span text:style-name="T836"><text:tab/></text:span><text:span text:style-name="T837"><text:s/>,</text:span></text:p>
      <text:p text:style-name="P838">(užsienio valstybės įmonės pavadinimas, kodas, buveinė, telefono nr., fakso nr., el. pašto adresas)</text:p>
      <text:p text:style-name="P839"/>
      <text:p text:style-name="P840">kurio kvalifikacija<text:s/><text:tab/>.</text:p>
      <text:p text:style-name="P841"/>
      <text:p text:style-name="P842">Numatoma darbo vieta<text:s/><text:tab/></text:p>
      <text:p text:style-name="P843"><text:span text:style-name="T844">(įmonės, įstaigos, organizacijos pavadinimas, kodas, adresas, telefono nr.,<text:s/></text:span></text:p>
      <text:p text:style-name="P845"><text:span text:style-name="T846">_</text:span><text:span text:style-name="T847"><text:tab/><text:s/></text:span></text:p>
      <text:p text:style-name="P848"><text:span text:style-name="T849">fakso nr., el. pašto adresas;</text:span><text:span text:style-name="T850"><text:s/></text:span><text:span text:style-name="T851">filialo ar atstovybės pavadinimas, struktūrinio</text:span><text:span text:style-name="T852"><text:s/>padalinio pavadinimas)</text:span></text:p>
      <text:p text:style-name="P853"/>
      <text:p text:style-name="P854">Numatoma darbo funkcija<text:s/><text:tab/></text:p>
      <text:p text:style-name="P855"/>
      <text:p text:style-name="P856">Leidimą dirbti prašome išduoti ________ metams, nuo ___________ iki<text:s/><text:tab/></text:p>
      <text:p text:style-name="P857"/>
      <table:table table:style-name="Table858">
        <table:table-columns>
          <table:table-column table:style-name="TableColumn859"/>
        </table:table-columns>
        <table:table-row table:style-name="TableRow860">
          <table:table-cell table:style-name="TableCell861">
            <text:p text:style-name="P862"><text:span text:style-name="T863">Žinau, kad prireikus turėsiu padengti užsieniečio grįžimo į valstybę, į kurią jis turi teisę vykti,</text:span><text:span text:style-name="T864"><text:s/></text:span><text:span text:style-name="T865">išlaidas</text:span><text:span text:style-name="T866"><text:s/>(</text:span><text:span text:style-name="T867">Lietuvos Respublikos įs</text:span><text:span text:style-name="T868">tatymo „Dėl užsieniečių teisinės padėties“ (Žin., 2004, Nr.<text:s/></text:span><text:a xlink:href="https://www.e-tar.lt/portal/lt/legalAct/TAR.42837E5A79DD" office:target-frame-name="_blank" xlink:show="new"><text:span text:style-name="T869">73-2539</text:span></text:a><text:span text:style-name="T870">) 131 str. 1 d. 2 p. ar 4 p.)</text:span></text:p>
          </table:table-cell>
        </table:table-row>
      </table:table>
      <text:p text:style-name="P871"/>
      <text:p text:style-name="P872"><text:span text:style-name="T873">PRIDEDAMA:<text:s/></text:span><text:span text:style-name="T874">(nurodyti pridedamus dokumentus, jų lapų skaičių)</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Pareigų pavadinimas)<text:s/></text:p>
          </table:table-cell>
          <table:table-cell table:style-name="TableCell883">
            <text:p text:style-name="P884">(Parašas)</text:p>
          </table:table-cell>
          <table:table-cell table:style-name="TableCell885">
            <text:p text:style-name="P886">(Vardas ir pavardė)</text:p>
          </table:table-cell>
        </table:table-row>
      </table:table>
      <text:p text:style-name="P887"/>
      <text:p text:style-name="P888">---<text:tab/></text:p>
      <text:p text:style-name="P889">Pildo leidimą dirbti išdavęs Lietuvos darbo biržos darbuotojas<text:s/></text:p>
      <text:p text:style-name="P890"/>
      <text:p text:style-name="P891"/>
      <text:soft-page-break/>
      <text:p text:style-name="P892"><text:span text:style-name="T893">__</text:span><text:span text:style-name="T894">______ išduotas leidimas dirbti Nr. ______, galiojimo laikas nuo _______ iki<text:s/></text:span><text:span text:style-name="T895"><text:tab/></text:span></text:p>
      <text:p text:style-name="P896">(data)</text:p>
      <text:p text:style-name="P897"/>
      <text:p text:style-name="P898"><text:span text:style-name="T899">_________________</text:span></text:p>
      <text:p text:style-name="P900"/>
      <text:p text:style-name="P901"><text:span text:style-name="T902">Leidimo dirbti<text:s/></text:span><text:span text:style-name="T903">užsieniečiams išdavimo sąlygų ir<text:s/></text:span></text:p>
      <text:p text:style-name="P904">tvarkos aprašo</text:p>
      <text:p text:style-name="P905"><text:span text:style-name="T906">3</text:span><text:span text:style-name="T907"><text:s/>priedas</text:span></text:p>
      <text:p text:style-name="P908"/>
      <text:p text:style-name="P909"><text:span text:style-name="T910">(Prašymo išduoti leidimą dirbti Lietuvos Respublikoje užsieniečiui, atvykusiam kaip stažuotojui ar praktikantui, forma)</text:span></text:p>
      <text:p text:style-name="P911">_<text:tab/></text:p>
      <text:p text:style-name="P912">(darbdavio pavadinimas, kodas, adresas, telefono nr., fakso nr., el.<text:s/>pašto adresas)</text:p>
      <text:p text:style-name="P913"><text:span text:style-name="T914">________________________________<text:s/></text:span><text:span text:style-name="T915">darbo biržai</text:span></text:p>
      <text:p text:style-name="P916"><text:span text:style-name="T917">(teritorinės darbo biržos pavadinimas</text:span><text:span text:style-name="T918">)</text:span></text:p>
      <text:p text:style-name="P919"/>
      <text:p text:style-name="P920"><text:span text:style-name="T921">PRAŠYMAS</text:span></text:p>
      <text:p text:style-name="P922">IŠDUOTI LEIDIMĄ DIRBTI LIETUVOS RESPUBLIKOJE</text:p>
      <text:p text:style-name="P923"><text:span text:style-name="T924">UŽSIENIEČIUI, ATVYKUSIAM KAIP STAŽUOTOJUI AR PRAKTIKANTUI</text:span></text:p>
      <text:p text:style-name="P925">____________Nr. ____</text:p>
      <text:p text:style-name="P926">(data)</text:p>
      <text:p text:style-name="P927"/>
      <text:p text:style-name="P928"><text:span text:style-name="T929">Pateikiu duo</text:span><text:span text:style-name="T930">menis apie užsienietį</text:span><text:span text:style-name="T931"><text:s/></text:span></text:p>
      <text:p text:style-name="P932"/>
      <text:p text:style-name="P933">Vardas ir pavardė<text:s/><text:tab/></text:p>
      <text:p text:style-name="P934"/>
      <text:p text:style-name="P935">Ankstesnė pavardė<text:s/><text:tab/></text:p>
      <text:p text:style-name="P936"/>
      <text:p text:style-name="P937"><text:span text:style-name="T938">Gimimo data:<text:s/></text:span><text:span text:style-name="T939">metai-mėnuo-diena</text:span><text:span text:style-name="T940"><text:s/></text:span><text:span text:style-name="T941"><text:tab/>Lytis:<text:s/></text:span><text:span text:style-name="T942">mot. / vyr.</text:span><text:span text:style-name="T943"><text:s/></text:span></text:p>
      <text:p text:style-name="P944"/>
      <text:p text:style-name="P945">Pilietybė<text:s/><text:tab/></text:p>
      <text:p text:style-name="P946"/>
      <text:p text:style-name="P947">Asmens dokumentas _____________Nr. _______________ galioja iki<text:s/><text:tab/></text:p>
      <text:p text:style-name="P948"/>
      <text:p text:style-name="P949"><text:span text:style-name="T950">Kvalifikacija<text:s/></text:span><text:span text:style-name="T951"><text:tab/></text:span></text:p>
      <text:p text:style-name="P952"/>
      <text:p text:style-name="P953">Numatoma darbo vieta<text:s/><text:tab/></text:p>
      <text:p text:style-name="P954"><text:span text:style-name="T955">(įmonės, įstaigos,</text:span><text:span text:style-name="T956"><text:s/>organizacijos pavadinimas, kodas, adresas, telefono nr., fakso nr.,</text:span><text:span text:style-name="T957"><text:s/></text:span></text:p>
      <text:p text:style-name="P958">_<text:tab/></text:p>
      <text:p text:style-name="P959"><text:span text:style-name="T960">el. pašto adresas, filialas ar atstovybės pavadinimas, struktūrinio padalinio pavadinimas)</text:span></text:p>
      <text:p text:style-name="P961"/>
      <text:p text:style-name="P962">Numatoma darbo funkcija<text:s/><text:tab/></text:p>
      <text:p text:style-name="P963"/>
      <text:p text:style-name="P964">Numatomas darbo užmokesčio dydis (Lt)<text:s/><text:tab/></text:p>
      <text:p text:style-name="P965"/>
      <text:p text:style-name="P966"><text:span text:style-name="T967">Leidimą dirbti prašome<text:s/></text:span><text:span text:style-name="T968">išduoti<text:s/></text:span><text:span text:style-name="T969">______</text:span><text:span text:style-name="T970"><text:s/>metams, nuo ____________iki<text:s/></text:span><text:span text:style-name="T971"><text:tab/></text:span></text:p>
      <text:p text:style-name="P972"/>
      <table:table table:style-name="Table973">
        <table:table-columns>
          <table:table-column table:style-name="TableColumn974"/>
        </table:table-columns>
        <table:table-row table:style-name="TableRow975">
          <table:table-cell table:style-name="TableCell976">
            <text:p text:style-name="P977"><text:span text:style-name="T978">Žinau, kad prireikus turėsiu padengti užsieniečio grįžimo į valstybę, į kurią jis turi teisę vykti,</text:span><text:span text:style-name="T979"><text:s/></text:span><text:span text:style-name="T980">išlaidas</text:span><text:span text:style-name="T981"><text:s/></text:span><text:span text:style-name="T982">(Lietuvos Respublikos įstatymo „Dėl užsieniečių teisinės padėties“ (Žin., 2004, Nr.<text:s/></text:span><text:a xlink:href="https://www.e-tar.lt/portal/lt/legalAct/TAR.42837E5A79DD" office:target-frame-name="_blank" xlink:show="new"><text:span text:style-name="T983">73-2539</text:span></text:a><text:span text:style-name="T984">) 131 str. 1 d. 2 p. ar 4 p.)</text:span></text:p>
          </table:table-cell>
        </table:table-row>
      </table:table>
      <text:p text:style-name="P985"/>
      <text:p text:style-name="P986"><text:span text:style-name="T987">PRIDEDAMA:<text:s/></text:span><text:span text:style-name="T988">(n</text:span><text:span text:style-name="T989">urodyti pridedamus dokumentus, jų lapų skaičių)</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Pareigų pavadinimas)<text:s/></text:p>
          </table:table-cell>
          <table:table-cell table:style-name="TableCell998">
            <text:p text:style-name="P999">(Parašas)</text:p>
          </table:table-cell>
          <table:table-cell table:style-name="TableCell1000">
            <text:p text:style-name="P1001">(Vardas ir pavardė)</text:p>
          </table:table-cell>
        </table:table-row>
      </table:table>
      <text:p text:style-name="P1002"/>
      <text:p text:style-name="P1003">---<text:tab/></text:p>
      <text:soft-page-break/>
      <text:p text:style-name="P1004">Pildo leidimą dirbti išdavęs<text:s/>Lietuvos darbo biržos darbuotojas</text:p>
      <text:p text:style-name="P1005"/>
      <text:p text:style-name="P1006"><text:span text:style-name="T1007">____________ išduotas leidimas dirbti Nr. ______, galiojimo laikas nuo _______ iki<text:s/></text:span><text:span text:style-name="T1008"><text:tab/></text:span></text:p>
      <text:p text:style-name="P1009"><text:span text:style-name="T1010">(data)</text:span></text:p>
      <text:p text:style-name="P1011"/>
      <text:p text:style-name="P1012"><text:span text:style-name="T1013">_________________</text:span></text:p>
      <text:p text:style-name="P1014"/>
      <text:p text:style-name="P1015"><text:span text:style-name="T1016">Leidimo dirbti užsieniečiams<text:s/></text:span></text:p>
      <text:p text:style-name="P1017">išdavimo sąlygų ir tvarkos aprašo</text:p>
      <text:p text:style-name="P1018"><text:span text:style-name="T1019">4</text:span><text:span text:style-name="T1020"><text:s/>priedas</text:span></text:p>
      <text:p text:style-name="P1021"/>
      <text:p text:style-name="P1022"><text:span text:style-name="T1023">(Prašymo išduoti leidimą<text:s/></text:span><text:span text:style-name="T1024">dirbti Lietuvos Respublikoje užsieniečiui, atvykusiam pagal Lietuvos Respublikos tarptautinius susitarimus dėl jaunimo mainų, forma)</text:span></text:p>
      <text:p text:style-name="P1025">_<text:tab/></text:p>
      <text:p text:style-name="P1026">( užsieniečio vardas ir pavardė arba darbdavio pavadinimas, kodas, adresas, telefono nr., fakso nr., el. paštas)</text:p>
      <text:p text:style-name="P1027"/>
      <text:p text:style-name="P1028"><text:span text:style-name="T1029">____</text:span><text:span text:style-name="T1030">________________________<text:s/></text:span><text:span text:style-name="T1031">darbo biržai</text:span></text:p>
      <text:p text:style-name="P1032"><text:span text:style-name="T1033">(teritorinės darbo biržos pavadinimas</text:span><text:span text:style-name="T1034">)</text:span></text:p>
      <text:p text:style-name="P1035"/>
      <text:p text:style-name="P1036"><text:span text:style-name="T1037">PRAŠYMAS</text:span></text:p>
      <text:p text:style-name="P1038"><text:span text:style-name="T1039">IŠDUOTI LEIDIMĄ DIRBTI LIETUVOS RESPUBLIKOJE UŽSIENIEČIUI, ATVYKUSIAM PAGAL LIETUVOS RESPUBLIKOS TARPTAUTINIUS SUSITARIMUS DĖL JAUNIMO MAINŲ</text:span></text:p>
      <text:p text:style-name="P1040">__________Nr. _______</text:p>
      <text:p text:style-name="P1041">(data)</text:p>
      <text:p text:style-name="P1042"/>
      <text:p text:style-name="P1043">Vardas ir pavardė<text:s/><text:tab/>,</text:p>
      <text:p text:style-name="P1044">Ankstesnė pavardė<text:s/><text:tab/></text:p>
      <text:p text:style-name="P1045"><text:span text:style-name="T1046">Gimimo data:<text:s/></text:span><text:span text:style-name="T1047">metai-mėnuo-diena</text:span><text:span text:style-name="T1048"><text:s/></text:span><text:span text:style-name="T1049"><text:tab/>Lytis:<text:s/></text:span><text:span text:style-name="T1050">mot. / vyr.<text:s/></text:span></text:p>
      <text:p text:style-name="P1051">Pilietybė<text:s/><text:tab/></text:p>
      <text:p text:style-name="P1052">Asmens dokumentas ___________Nr. ___________ galioja iki<text:s/><text:tab/></text:p>
      <text:p text:style-name="P1053"/>
      <text:p text:style-name="P1054"><text:span text:style-name="T1055">Lietuvos Respublikos tarptautinis susitarimas su</text:span><text:span text:style-name="T1056"><text:s/></text:span><text:span text:style-name="T1057"><text:tab/>dėl jaunimo mainų<text:s/></text:span></text:p>
      <text:p text:style-name="P1058"><text:span text:style-name="T1059">(nurodyti šalį)<text:s/></text:span></text:p>
      <text:p text:style-name="P1060">Leidimą dirbti prašau išduoti ______ metams, nuo________________ iki<text:s/><text:tab/>.</text:p>
      <text:p text:style-name="P1061"/>
      <text:p text:style-name="P1062">PRIDEDAMA:</text:p>
      <text:p text:style-name="P1063"><text:span text:style-name="T1064">1</text:span><text:span text:style-name="T1065">. Paso ar jį atitinkančio dokumento kopija.<text:s/></text:span></text:p>
      <text:p text:style-name="P1066"><text:span text:style-name="T1067">2</text:span><text:span text:style-name="T1068">. Daugkartinės nacionalinės vizos kopija.</text:span></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
          </table:table-cell>
          <table:table-cell table:style-name="TableCell1077">
            <text:p text:style-name="P1078">(Parašas)</text:p>
          </table:table-cell>
          <table:table-cell table:style-name="TableCell1079">
            <text:p text:style-name="P1080">(Vardas ir pavardė)</text:p>
          </table:table-cell>
        </table:table-row>
      </table:table>
      <text:p text:style-name="P1081"/>
      <text:p text:style-name="P1082">Pildoma, jei prašymą teikia darbdavys</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Numatoma darbo vieta<text:s/><text:tab/></text:p>
            <text:p text:style-name="P1090">(įmonės, įstaigos, organizacijos pavadinimas, kodas, adresas, telefono nr., fakso nr.,<text:s/></text:p>
            <text:p text:style-name="P1091">_<text:tab/><text:s/></text:p>
            <text:p text:style-name="P1092"><text:span text:style-name="T1093">el. pašto adresas, filialo ar atstovybės pavadinimas, struktūrinio padalinio pavadinimas</text:span><text:span text:style-name="T1094">)<text:s/></text:span></text:p>
            <text:p text:style-name="P1095"><text:span text:style-name="T1096">Kvalifikacija<text:s/></text:span><text:span text:style-name="T1097"><text:tab/></text:span></text:p>
            <text:p text:style-name="P1098"/>
            <text:p text:style-name="P1099">Numatoma darbo funkcija<text:s/><text:tab/></text:p>
            <text:p text:style-name="P1100">Numatomas darbo užmokesčio dydis (Lt)<text:s/><text:tab/></text:p>
            <text:p text:style-name="P1101"/>
            <text:p text:style-name="P1102">PRIDEDAMA. Darbo sutarties kopija.<text:s/></text:p>
            <text:p text:style-name="P1103"/>
          </table:table-cell>
          <table:covered-table-cell/>
          <table:covered-table-cell/>
        </table:table-row>
        <text:soft-page-break/>
        <table:table-row table:style-name="TableRow1104">
          <table:table-cell table:style-name="TableCell1105">
            <text:p text:style-name="P1106">(Darbdavio pareigų pavadinimas)<text:s/></text:p>
          </table:table-cell>
          <table:table-cell table:style-name="TableCell1107">
            <text:p text:style-name="P1108">(Parašas)</text:p>
          </table:table-cell>
          <table:table-cell table:style-name="TableCell1109">
            <text:p text:style-name="P1110">(Vardas ir pavardė)</text:p>
          </table:table-cell>
        </table:table-row>
      </table:table>
      <text:p text:style-name="P1111"/>
      <text:p text:style-name="P1112">---<text:tab/></text:p>
      <text:p text:style-name="P1113">Pildo leidimą dirbti išdavęs Lietuvos darbo biržos darbuotojas</text:p>
      <text:p text:style-name="P1114"/>
      <text:p text:style-name="P1115">______ išduotas leidimas dirbti Nr. ______, galiojimo laikas nuo _________ iki<text:s/><text:tab/>.</text:p>
      <text:p text:style-name="P1116"><text:span text:style-name="T1117">(data)</text:span></text:p>
      <text:p text:style-name="P1118"/>
      <text:p text:style-name="P1119"><text:span text:style-name="T1120">_________________</text:span></text:p>
      <text:p text:style-name="P1121"/>
      <text:p text:style-name="P1122"><text:span text:style-name="T1123">Leidimo dirbti užsieniečiams išdavimo sąlygų ir<text:s/></text:span></text:p>
      <text:p text:style-name="P1124">tvarkos aprašo</text:p>
      <text:p text:style-name="P1125"><text:span text:style-name="T1126">5</text:span><text:span text:style-name="T1127"><text:s/>priedas</text:span></text:p>
      <text:p text:style-name="P1128"/>
      <text:p text:style-name="P1129"><text:span text:style-name="T1130">(Prašymo pratęsti leidimo dirbti Lietuvos Respublikoje<text:s/></text:span><text:span text:style-name="T1131">galiojimo laiką forma)</text:span></text:p>
      <text:p text:style-name="P1132"/>
      <text:p text:style-name="P1133"><text:span text:style-name="T1134">_</text:span><text:span text:style-name="T1135"><text:tab/></text:span></text:p>
      <text:p text:style-name="P1136">(darbdavio (įmonės) pavadinimas, kodas, adresas, telefono nr., fakso nr., el. pašto adresas)</text:p>
      <text:p text:style-name="P1137"><text:span text:style-name="T1138">____________________________</text:span><text:span text:style-name="T1139">darbo biržai</text:span></text:p>
      <text:p text:style-name="P1140">(teritorinės darbo biržos pavadinimas)</text:p>
      <text:p text:style-name="P1141"/>
      <text:p text:style-name="P1142"><text:span text:style-name="T1143">PRAŠYMAS</text:span></text:p>
      <text:p text:style-name="P1144"><text:span text:style-name="T1145">PRATĘSTI LEIDIMO DIRBTI LIETUVOS RESPUBL</text:span><text:span text:style-name="T1146">IKOJE GALIOJIMO LAIKĄ</text:span></text:p>
      <text:p text:style-name="P1147">____________Nr. _______</text:p>
      <text:p text:style-name="P1148">(data)</text:p>
      <text:p text:style-name="P1149"/>
      <text:p text:style-name="P1150"><text:span text:style-name="T1151">Prašau pratęsti užsieniečiui</text:span><text:span text:style-name="T1152"><text:s/></text:span><text:span text:style-name="T1153"><text:tab/></text:span></text:p>
      <text:p text:style-name="P1154"><text:span text:style-name="T1155">(vardas ir pavardė)</text:span></text:p>
      <text:p text:style-name="P1156"/>
      <text:p text:style-name="P1157">_____išduoto leidimo dirbti Lietuvos Respublikoje Nr.<text:s/><text:tab/>galiojimo laiką</text:p>
      <text:p text:style-name="P1158">(data)</text:p>
      <text:p text:style-name="P1159">nuo _____________________________________ iki<text:s/><text:tab/></text:p>
      <text:p text:style-name="P1160"/>
      <text:p text:style-name="P1161"/>
      <text:p text:style-name="P1162">Pratęsimo priežastis<text:s/><text:tab/></text:p>
      <text:p text:style-name="P1163"/>
      <text:p text:style-name="P1164"><text:span text:style-name="T1165">Numatoma darbo vieta<text:s/></text:span><text:span text:style-name="T1166"><text:tab/></text:span></text:p>
      <text:p text:style-name="P1167">(įmonės, įstaigos, organizacijos pavadinimas, kodas, adresas, telefono nr., fakso nr.,<text:s/></text:p>
      <text:p text:style-name="P1168"><text:span text:style-name="T1169">_</text:span><text:span text:style-name="T1170"><text:tab/></text:span></text:p>
      <text:p text:style-name="P1171">el. pašto adresas, filialo ar atstovybės pavadinimas, struktūrinio padalinio pavadinimas)</text:p>
      <text:p text:style-name="P1172"/>
      <text:p text:style-name="P1173">Numatoma darbo funkcija<text:s/><text:tab/></text:p>
      <text:p text:style-name="P1174"/>
      <text:p text:style-name="P1175">Numatomas darbo užmokesčio dydis (Lt)<text:s/><text:tab/></text:p>
      <text:p text:style-name="P1176"/>
      <table:table table:style-name="Table1177">
        <table:table-columns>
          <table:table-column table:style-name="TableColumn1178"/>
        </table:table-columns>
        <table:table-row table:style-name="TableRow1179">
          <table:table-cell table:style-name="TableCell1180">
            <text:p text:style-name="P1181"><text:span text:style-name="T1182">Žinau, kad prireikus turėsiu padengti užsieniečio grįžimo į valstybę, į kurią jis turi teisę vykti,</text:span><text:span text:style-name="T1183"><text:s/></text:span><text:span text:style-name="T1184">išlaidas</text:span><text:span text:style-name="T1185"><text:s/></text:span><text:span text:style-name="T1186">(Lietuvos Respublikos įstatymo „Dėl užsieniečių teisinės padėties“ (Žin., 2004, Nr.<text:s/></text:span><text:a xlink:href="https://www.e-tar.lt/portal/lt/legalAct/TAR.42837E5A79DD" office:target-frame-name="_blank" xlink:show="new"><text:span text:style-name="T1187">73-2539</text:span></text:a><text:span text:style-name="T1188">) 131 str. 1 d. 2 p. ar 4 p.)</text:span></text:p>
          </table:table-cell>
        </table:table-row>
      </table:table>
      <text:p text:style-name="P1189"/>
      <text:p text:style-name="P1190"><text:span text:style-name="T1191">PRIDEDAMA:<text:s/></text:span><text:span text:style-name="T1192">(nurodyti pridedamus dokumentus, jų lapų skaičių)</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Pareigų pavadinimas)<text:s/></text:p>
          </table:table-cell>
          <table:table-cell table:style-name="TableCell1201">
            <text:p text:style-name="P1202">(Parašas)</text:p>
          </table:table-cell>
          <table:table-cell table:style-name="TableCell1203">
            <text:p text:style-name="P1204">(Vardas ir pavardė)</text:p>
          </table:table-cell>
        </table:table-row>
      </table:table>
      <text:p text:style-name="P1205"/>
      <text:p text:style-name="P1206">---<text:tab/></text:p>
      <text:p text:style-name="P1207">Pildo leidimo dirbti galiojimo laiką<text:s/>pratęsęs Lietuvos darbo biržos darbuotojas</text:p>
      <text:p text:style-name="P1208"/>
      <text:p text:style-name="P1209">____________ leidimo dirbti Nr. ____ galiojimo laikas pratęstas nuo __________ iki<text:s/><text:tab/></text:p>
      <text:p text:style-name="P1210">(data)</text:p>
      <text:p text:style-name="P1211"/>
      <text:p text:style-name="P1212"><text:span text:style-name="T12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0833in" fo:margin-left="1.1812in" fo:margin-bottom="1.47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3-04T08:39:00Z</meta:creation-date>
    <dc:date>2021-03-04T08:39:00Z</dc:date>
    <meta:template xlink:href="Normal.dotm" xlink:type="simple"/>
    <meta:editing-cycles>2</meta:editing-cycles>
    <meta:editing-duration>PT0S</meta:editing-duration>
    <meta:document-statistic meta:page-count="19" meta:paragraph-count="290" meta:word-count="5543" meta:character-count="43834" meta:row-count="1330" meta:non-whitespace-character-count="38581"/>
  </office:meta>
</office:document-meta>
</file>