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center"/>
    </style:style>
    <style:style style:name="T11" style:parent-style-name="DefaultParagraphFont" style:family="text">
      <style:text-properties fo:color="#000000" style:font-size-complex="11pt"/>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fo:letter-spacing="0.0138in" style:font-size-complex="11pt"/>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1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1pt"/>
    </style:style>
    <style:style style:name="T27" style:parent-style-name="DefaultParagraphFont" style:family="text">
      <style:text-properties fo:font-weight="bold" style:font-weight-asian="bold" style:font-weight-complex="bold" fo:color="#000000" style:font-size-complex="11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1pt"/>
    </style:style>
    <style:style style:name="T36" style:parent-style-name="DefaultParagraphFont" style:family="text">
      <style:text-properties fo:font-weight="bold" style:font-weight-asian="bold" style:font-weight-complex="bold" fo:color="#000000" style:font-size-complex="11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font-weight="bold" style:font-weight-asian="bold" style:font-weight-complex="bold"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font-weight="bold" style:font-weight-asian="bold" style:font-weight-complex="bold" fo:color="#000000" style:font-size-complex="11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font-weight="bold" style:font-weight-asian="bold" style:font-weight-complex="bold"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1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font-weight="bold" style:font-weight-asian="bold" style:font-weight-complex="bold" fo:color="#000000" style:font-size-complex="11pt"/>
    </style:style>
    <style:style style:name="P131" style:parent-style-name="Normal" style:family="paragraph">
      <style:paragraph-properties fo:text-align="justify" fo:text-indent="0.4923in"/>
      <style:text-properties fo:color="#000000" style:font-size-complex="4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font-weight="bold" style:font-weight-asian="bold" style:font-weight-complex="bold" fo:color="#000000" style:font-size-complex="11pt"/>
    </style:style>
    <style:style style:name="P151" style:parent-style-name="Normal" style:family="paragraph">
      <style:paragraph-properties fo:text-align="justify" fo:text-indent="0.4923in"/>
      <style:text-properties fo:color="#000000" style:font-size-complex="4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P159" style:parent-style-name="Normal" style:family="paragraph">
      <style:paragraph-properties fo:text-align="justify" fo:text-indent="0.4923in"/>
      <style:text-properties fo:color="#000000" style:font-size-complex="4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P167" style:parent-style-name="Normal" style:family="paragraph">
      <style:paragraph-properties fo:text-align="justify" fo:text-indent="0.4923in"/>
      <style:text-properties fo:color="#000000" style:font-size-complex="4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P175" style:parent-style-name="Normal" style:family="paragraph">
      <style:paragraph-properties fo:text-align="justify" fo:text-indent="0.4923in"/>
      <style:text-properties fo:color="#000000" style:font-size-complex="4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font-size-complex="11pt"/>
    </style:style>
    <style:style style:name="P182" style:parent-style-name="Normal" style:family="paragraph">
      <style:paragraph-properties fo:text-align="justify" fo:text-indent="0.4923in"/>
      <style:text-properties fo:color="#000000" style:font-size-complex="4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P186" style:parent-style-name="Normal" style:family="paragraph">
      <style:paragraph-properties fo:text-align="justify" fo:text-indent="0.4923in"/>
      <style:text-properties fo:color="#000000" style:font-size-complex="4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1pt"/>
    </style:style>
    <style:style style:name="T202" style:parent-style-name="DefaultParagraphFont" style:family="text">
      <style:text-properties fo:font-weight="bold" style:font-weight-asian="bold" style:font-weight-complex="bold" fo:color="#000000" style:font-size-complex="11pt"/>
    </style:style>
    <style:style style:name="P203" style:parent-style-name="Normal" style:family="paragraph">
      <style:paragraph-properties fo:text-align="justify" fo:text-indent="0.4923in"/>
      <style:text-properties fo:color="#000000" style:font-size-complex="4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P216" style:parent-style-name="Normal" style:family="paragraph">
      <style:paragraph-properties fo:text-align="justify" fo:text-indent="0.4923in"/>
      <style:text-properties fo:color="#000000" style:font-size-complex="4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text-transform="uppercase"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text-properties fo:color="#000000" style:font-size-complex="4pt"/>
    </style:style>
    <style:style style:name="P272" style:parent-style-name="Normal" style:family="paragraph">
      <style:paragraph-properties fo:text-align="justify" fo:text-indent="0.4923in"/>
    </style:style>
    <style:style style:name="T273" style:parent-style-name="DefaultParagraphFont" style:family="text">
      <style:text-properties fo:text-transform="uppercase"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center"/>
    </style:style>
    <style:style style:name="T278" style:parent-style-name="DefaultParagraphFont" style:family="text">
      <style:text-properties fo:color="#000000"/>
    </style:style>
  </office:automatic-styles>
  <office:body>
    <office:text text:use-soft-page-breaks="true">
      <text:p text:style-name="P1"><text:span text:style-name="T7"/><text:span text:style-name="T8">EUROPOS KONVENCIJA DĖL ŪKINĖS PASKIRTIES GYVŪNŲ APSAUGOS</text:span></text:p>
      <text:p text:style-name="P9"/>
      <text:p text:style-name="P10"><text:span text:style-name="T11">1976 m. kovo 10 d. Strasbūras</text:span></text:p>
      <text:p text:style-name="P12"/>
      <text:p text:style-name="P13"><text:span text:style-name="T14">Šią Konvenciją pasirašiusios Europos Tarybos valstybės narės,</text:span></text:p>
      <text:p text:style-name="P15"><text:span text:style-name="T16">manydamos, kad būtina priimti bendras ūkinės paskirties gyvūnų apsau</text:span><text:span text:style-name="T17">gos, ypač šiuolaikinėse intensyvaus gyvūnų auginimo sistemose, nuostatas,</text:span></text:p>
      <text:p text:style-name="P18"><text:span text:style-name="T19">susitar</text:span><text:span text:style-name="T20">ė:</text:span></text:p>
      <text:p text:style-name="P21"/>
      <text:p text:style-name="P22"><text:span text:style-name="T23">I skyrius – Bendrieji principai</text:span></text:p>
      <text:p text:style-name="P24"/>
      <text:p text:style-name="P25"><text:span text:style-name="T26">1</text:span><text:span text:style-name="T27"><text:s/>straipsnis</text:span></text:p>
      <text:p text:style-name="P28"/>
      <text:p text:style-name="P29"><text:span text:style-name="T30">Ši Konvencija yra taikoma gyvūnų laikymui, priežiūrai ir jų gyvenimo sąlygoms, ypač gyvūnams šiuolaikinėse intensyvaus</text:span><text:span text:style-name="T31"><text:s/>gyvūnų auginimo sistemose. Šioje Konvencijoje „gyvūnai“ – tai gyvūnai, veisiami ar laikomi maistui, vilnai, odai arba kailiams gauti ar kitais ūkininkavimo tikslais; „šiuolaikinės intensyvaus gyvūnų auginimo sistemos“ – tai sistemos, kuriose naudojami dau</text:span><text:span text:style-name="T32">giausia techniniai įrenginiai, dažniausiai turintys automatinį valdymą.</text:span></text:p>
      <text:p text:style-name="P33"/>
      <text:p text:style-name="P34"><text:span text:style-name="T35">2</text:span><text:span text:style-name="T36"><text:s/>straipsnis</text:span></text:p>
      <text:p text:style-name="P37"/>
      <text:p text:style-name="P38"><text:span text:style-name="T39">Kiekviena Susitariančioji Šalis taiko šios Konvencijos 3–7 straipsniuose nustatytus gyvūnų gerovės principus.</text:span></text:p>
      <text:p text:style-name="P40"/>
      <text:p text:style-name="P41"><text:span text:style-name="T42">3</text:span><text:span text:style-name="T43"><text:s/>straipsnis</text:span></text:p>
      <text:p text:style-name="P44"/>
      <text:p text:style-name="P45"><text:span text:style-name="T46">Gyvūnams sudaromos tokios<text:s/></text:span><text:span text:style-name="T47">gyvenimo sąlygos ir jie taip aprūpinami pašaru bei vandeniu ir prižiūrimi, kad, atsižvelgiant į jų rūšį bei išsivystymą, prisitaikymą prie aplinkos sąlygų ir prijaukinimą, pagal nusistovėjusią patirtį ir mokslą būtų tenkinami jų fiziologiniai ir etologinia</text:span><text:span text:style-name="T48">i poreikiai.</text:span></text:p>
      <text:p text:style-name="P49"/>
      <text:p text:style-name="P50"><text:span text:style-name="T51">4</text:span><text:span text:style-name="T52"><text:s/>straipsnis</text:span></text:p>
      <text:p text:style-name="P53"/>
      <text:p text:style-name="P54"><text:span text:style-name="T55">1</text:span><text:span text:style-name="T56">. Atsižvelgiant į gyvūno rūšį ir nusistovėjusią patirtį bei mokslo laimėjimus, jam būdinga judėjimo laisvė neturi būti ribojama taip, kad jis dėl to be reikalo kentėtų ar būtų žalojamas.</text:span></text:p>
      <text:p text:style-name="P57"><text:span text:style-name="T58">2</text:span><text:span text:style-name="T59">. Jeigu gyvūnas yra nuolat<text:s/></text:span><text:span text:style-name="T60">ar paprastai rišamas arba laikomas aptvare, jam paliekama tiek erdvės, kad būtų tenkinami jo fiziologiniai ir etologiniai poreikiai pagal nusistovėjusią patirtį ir mokslą.</text:span></text:p>
      <text:p text:style-name="P61"/>
      <text:p text:style-name="P62"><text:span text:style-name="T63">5</text:span><text:span text:style-name="T64"><text:s/>straipsnis</text:span></text:p>
      <text:p text:style-name="P65"/>
      <text:p text:style-name="P66"><text:span text:style-name="T67">Apšvietimas, temperatūra, oro drėgnumas, oro cirkuliacija, vėdi</text:span><text:span text:style-name="T68">nimas ir kitos aplinkos sąlygos, kaip antai dujų koncentracija ar triukšmo intensyvumas toje vietoje, kurioje yra laikomas gyvūnas, atsižvelgiant į jo rūšį ir išsivystymą, prisitaikymą prie aplinkos ar prijaukinimą, turi būti tokie, kad atitiktų jo fiziolo</text:span><text:span text:style-name="T69">ginius ir etologinius poreikius pagal nusistovėjusią patirtį ir mokslą.</text:span></text:p>
      <text:p text:style-name="P70"/>
      <text:p text:style-name="P71"><text:span text:style-name="T72">6</text:span><text:span text:style-name="T73"><text:s/>straipsnis</text:span></text:p>
      <text:p text:style-name="P74"/>
      <text:p text:style-name="P75"><text:span text:style-name="T76">Jokiam gyvūnui neturi būti duodama pašaro ar skysčio ir tokiame pašare ar skystyje neturi būti medžiagų, dėl kurių jis be reikalo kentėtų ar būtų žalojamas.</text:span></text:p>
      <text:p text:style-name="P77"/>
      <text:p text:style-name="P78"><text:span text:style-name="T79">7</text:span><text:span text:style-name="T80"><text:s/>straipsnis</text:span></text:p>
      <text:p text:style-name="P81"/>
      <text:p text:style-name="P82"><text:span text:style-name="T83">1</text:span><text:span text:style-name="T84">. Gyvūnų būklė ir sveikata turi būti kruopščiai tikrinama kas tiek laiko, kad jie be reikalo nekentėtų, o šiuolaikinėse intensyvaus gyvūnų auginimo sistemose turi būti tikrinama bent vieną kartą per dieną.</text:span></text:p>
      <text:p text:style-name="P85"><text:span text:style-name="T86">2</text:span><text:span text:style-name="T87">. Šiuolaikinėse intensyvaus</text:span><text:span text:style-name="T88"><text:s/>gyvūnų auginimo sistemose naudojama techninė įranga turi būti kruopščiai tikrinama bent kartą per dieną, ir bet koks aptiktas gedimas kuo greičiau šalinamas. Jeigu gedimo nedelsiant pašalinti negalima, tuojau pat imamasi visų laikinų priemonių, užtikrinan</text:span><text:span text:style-name="T89">čių gyvūnų gerovę.</text:span></text:p>
      <text:p text:style-name="P90"/>
      <text:p text:style-name="P91"><text:span text:style-name="T92">II skyrius – Išsamus įgyvendinimas</text:span></text:p>
      <text:p text:style-name="P93"/>
      <text:p text:style-name="P94"><text:span text:style-name="T95">8</text:span><text:span text:style-name="T96"><text:s/>straipsnis</text:span></text:p>
      <text:p text:style-name="P97"/>
      <text:p text:style-name="P98"><text:span text:style-name="T99">1</text:span><text:span text:style-name="T100">. Per metus nuo šios Konvencijos įsigaliojimo įsteigiamas Nuolatinis komitetas.</text:span></text:p>
      <text:p text:style-name="P101"><text:span text:style-name="T102">2</text:span><text:span text:style-name="T103">. Kiekviena Susitariančioji Šalis turi teisę į Nuolatinį komitetą paskirti savo atstovą.</text:span><text:span text:style-name="T104"><text:s/>Kiekviena Europos Tarybos valstybė narė, kuri nėra šios Konvencijos Susitariančioji Šalis, turi teisę, kad jai Komitete atstovautų stebėtojas.</text:span></text:p>
      <text:p text:style-name="P105"><text:span text:style-name="T106">3</text:span><text:span text:style-name="T107">. Europos Tarybos Generalinis Sekretorius Nuolatinį komitetą sušaukia kada mano esant būtina ir bet kuriuo<text:s/></text:span><text:span text:style-name="T108">atveju, kai jį prašo sušaukti Susitariančiųjų Šalių atstovų dauguma arba Europos ekonominės bendrijos, kaip Susitariančiosios Šalies, atstovas.</text:span></text:p>
      <text:p text:style-name="P109"><text:span text:style-name="T110">4</text:span><text:span text:style-name="T111">. Susitariančiųjų Šalių atstovų dauguma sudaro kvorumą Nuolatinio komiteto posėdžiui rengti.</text:span></text:p>
      <text:p text:style-name="P112"><text:span text:style-name="T113">5</text:span><text:span text:style-name="T114">.<text:s/></text:span><text:span text:style-name="T115">Nuolatinis komitetas sprendimus priima balsavusių atstovų balsų dauguma, tačiau balsavusių atstovų balsų vieningumas yra būtinas:</text:span></text:p>
      <text:p text:style-name="P116"><text:span text:style-name="T117">a) priimant 9 straipsnio 1 dalyje numatytas rekomendacijas;</text:span></text:p>
      <text:p text:style-name="P118"><text:span text:style-name="T119">b) priimant sprendimą įsileisti kitus, negu nurodyti šio straips</text:span><text:span text:style-name="T120">nio 2 dalyje, stebėtojus;</text:span></text:p>
      <text:p text:style-name="P121"><text:span text:style-name="T122">c) tvirtinant 13 straipsnyje nurodytą ataskaitą; šioje ataskaitoje prireikus gali būti pateiktos skirtingos nuomonės.</text:span></text:p>
      <text:p text:style-name="P123"><text:span text:style-name="T124">6</text:span><text:span text:style-name="T125">. Atsižvelgdamas į šios Konvencijos nuostatas, Nuolatinis komitetas parengia savo darbo tvarkos taisykl</text:span><text:span text:style-name="T126">es.</text:span></text:p>
      <text:p text:style-name="P127"/>
      <text:p text:style-name="P128"><text:span text:style-name="T129">9</text:span><text:span text:style-name="T130"><text:s/>straipsnis</text:span></text:p>
      <text:p text:style-name="P131"/>
      <text:p text:style-name="P132"><text:span text:style-name="T133">1</text:span><text:span text:style-name="T134">. Nuolatinis komitetas yra atsakingas už tai, kad Susitariančiosioms Šalims būtų parengtos ir priimtos rekomendacijos, kuriose pateikiamos išsamios nuostatos dėl šios Konvencijos I skyriuje išdėstytų principų, pagrįstų<text:s/></text:span><text:span text:style-name="T135">naujausiais mokslo laimėjimais apie įvairias gyvūnų rūšis, įgyvendinimo.</text:span></text:p>
      <text:p text:style-name="P136"><text:span text:style-name="T137">2</text:span><text:span text:style-name="T138">. Kad galėtų vykdyti šio straipsnio 1 dalyje išdėstytus įpareigojimus, Nuolatinis komitetas atsižvelgia į mokslinių tyrimų ir gyvulininkystėje taikomų naujų metodų rezultatus.</text:span></text:p>
      <text:p text:style-name="P139"><text:span text:style-name="T140">3</text:span><text:span text:style-name="T141">. Jeigu Nuolatinis komitetas nenustato ilgesnio laikotarpio, rekomendacija, kai ją priima Komitetas, įsigalioja po šešių mėnesių. Nuo rekomendacijos įsigaliojimo dienos kiekviena Susitariančioji Šalis arba rekomendaciją įgyvendina, arba informuoja Komit</text:span><text:span text:style-name="T142">etą pranešdama Europos Tarybos Generaliniam Sekretoriui apie priežastis, dėl kurių šalis nusprendė, kad ji negali ar jau nebegali rekomendacijos įgyvendinti.</text:span></text:p>
      <text:p text:style-name="P143"><text:span text:style-name="T144">4</text:span><text:span text:style-name="T145">. Jeigu dvi ar daugiau Susitariančiųjų Šalių arba Europos ekonominė bendrija, pati būdama Sus</text:span><text:span text:style-name="T146">itariančiąja Šalimi, pagal šio straipsnio 3 dalį praneša apie savo sprendimą neįgyvendinti ar jau nebeįgyvendinti rekomendacijos, ši rekomendacija netenka galios.</text:span></text:p>
      <text:p text:style-name="P147"/>
      <text:p text:style-name="P148"><text:span text:style-name="T149">10</text:span><text:span text:style-name="T150"><text:s/>straipsnis</text:span></text:p>
      <text:p text:style-name="P151"/>
      <text:p text:style-name="P152"><text:span text:style-name="T153">Nuolatinis komitetas deda visas pastangas, kad būtų sudaryta galimybė d</text:span><text:span text:style-name="T154">raugiškai spręsti visus ginčus, kurie tarp Susitariančiųjų Šalių gali kilti dėl šios Konvencijos įgyvendinimo.</text:span></text:p>
      <text:p text:style-name="P155"/>
      <text:p text:style-name="P156"><text:span text:style-name="T157">11</text:span><text:span text:style-name="T158"><text:s/>straipsnis</text:span></text:p>
      <text:p text:style-name="P159"/>
      <text:p text:style-name="P160"><text:span text:style-name="T161">Nuolatinis komitetas Susitariančiosios Šalies prašymu gali pareikšti patariamąją nuomonę bet kuriuo su gyvūnų apsauga susij</text:span><text:span text:style-name="T162">usiu klausimu.</text:span></text:p>
      <text:p text:style-name="P163"/>
      <text:p text:style-name="P164"><text:span text:style-name="T165">12</text:span><text:span text:style-name="T166"><text:s/>straipsnis</text:span></text:p>
      <text:p text:style-name="P167"/>
      <text:p text:style-name="P168"><text:span text:style-name="T169">Kiekviena Susitariančioji Šalis gali paskirti vieną ar daugiau institucijų, į kurias Nuolatinis komitetas gali kreiptis jo darbui reikalingos informacijos ir konsultacijos. Susitariančiosios Šalys tų institucijų pavadin</text:span><text:span text:style-name="T170">imus ir adresus praneša Europos Tarybos Generaliniam Sekretoriui.</text:span></text:p>
      <text:p text:style-name="P171"/>
      <text:p text:style-name="P172"><text:span text:style-name="T173">13</text:span><text:span text:style-name="T174"><text:s/>straipsnis</text:span></text:p>
      <text:p text:style-name="P175"/>
      <text:p text:style-name="P176"><text:span text:style-name="T177">Nuolatinis komitetas, praėjus trejiems metams nuo šios Konvencijos įsigaliojimo ir vėliau kas treji metai, Europos Tarybos Ministrų Komitetui pateikia savo veiklos ir<text:s/></text:span><text:span text:style-name="T178">Konvencijos įgyvendinimo ataskaitą, kurioje, jeigu Komitetas mano tai esant būtina, išdėsto pasiūlymus dėl Konvencijos dalinio pakeitimo.</text:span></text:p>
      <text:p text:style-name="P179"/>
      <text:p text:style-name="P180"><text:span text:style-name="T181">III skyrius – Baigiamosios nuostatos</text:span></text:p>
      <text:p text:style-name="P182"/>
      <text:p text:style-name="P183"><text:span text:style-name="T184">14</text:span><text:span text:style-name="T185"><text:s/>straipsnis</text:span></text:p>
      <text:p text:style-name="P186"/>
      <text:p text:style-name="P187"><text:span text:style-name="T188">1</text:span><text:span text:style-name="T189">. Šią Konvenciją gali pasirašyti Europos Tarybos<text:s/></text:span><text:span text:style-name="T190">valstybės narės ir Europos ekonominė bendrija. Ji turi būti ratifikuojama, priimama arba patvirtinama. Ratifikavimo, priėmimo arba patvirtinimo dokumentai deponuojami Europos Tarybos Generaliniam Sekretoriui.</text:span></text:p>
      <text:p text:style-name="P191"><text:span text:style-name="T192">2</text:span><text:span text:style-name="T193">. Ši Konvencija įsigalioja praėjus šešiems</text:span><text:span text:style-name="T194"><text:s/>mėnesiams nuo ketvirto Europos Tarybos valstybės narės ratifikavimo, priėmimo arba patvirtinimo dokumento deponavimo dienos.</text:span></text:p>
      <text:p text:style-name="P195"><text:span text:style-name="T196">3</text:span><text:span text:style-name="T197">. Šią Konvenciją pasirašiusiai, bet ją po šio straipsnio 2 dalyje nurodytos dienos ratifikavusiai, priėmusiai arba patvirtinu</text:span><text:span text:style-name="T198">siai Šaliai ji įsigalioja praėjus šešiems mėnesiams nuo jos ratifikavimo, priėmimo arba patvirtinimo dokumento deponavimo dienos.</text:span></text:p>
      <text:p text:style-name="P199"/>
      <text:p text:style-name="P200"><text:span text:style-name="T201">15</text:span><text:span text:style-name="T202"><text:s/>straipsnis</text:span></text:p>
      <text:p text:style-name="P203"/>
      <text:p text:style-name="P204"><text:span text:style-name="T205">1</text:span><text:span text:style-name="T206">. Šiai Konvencijai įsigaliojus, Europos Tarybos Ministrų Komitetas gali tokiomis sąlygomis, kurias ji</text:span><text:span text:style-name="T207">s laiko tinkamomis, pakviesti bet kurią nare nesančią valstybę prie jos prisijungti.<text:s/></text:span></text:p>
      <text:p text:style-name="P208"><text:span text:style-name="T209">2</text:span><text:span text:style-name="T210">. Toks prisijungimas atliekamas Europos Tarybos Generaliniam Sekretoriui deponuojant prisijungimo dokumentą ir įsigalioja per šešis mėnesius nuo jo deponavimo dienos</text:span><text:span text:style-name="T211">.</text:span></text:p>
      <text:p text:style-name="P212"/>
      <text:p text:style-name="P213"><text:span text:style-name="T214">16</text:span><text:span text:style-name="T215"><text:s/>straipsnis</text:span></text:p>
      <text:p text:style-name="P216"/>
      <text:p text:style-name="P217"><text:span text:style-name="T218">1</text:span><text:span text:style-name="T219">. Kiekviena Susitariančioji Šalis pasirašymo metu arba deponuodama savo ratifikavimo, priėmimo, patvirtinimo arba prisijungimo dokumentą gali nurodyti teritoriją ar teritorijas, kurioms ši Konvencija taikoma.</text:span></text:p>
      <text:p text:style-name="P220"><text:span text:style-name="T221">2</text:span><text:span text:style-name="T222">. Kiekviena Sus</text:span><text:span text:style-name="T223">itariančioji Šalis, deponuodama savo ratifikavimo, priėmimo, patvirtinimo arba prisijungimo dokumentą arba bet kada vėliau, Europos Tarybos Generaliniam Sekretoriui adresuota deklaracija gali išplėsti šios Konvencijos taikymą bet kuriai kitai deklaracijoje</text:span><text:span text:style-name="T224"><text:s/>nurodytai teritorijai ar teritorijoms, už kurių tarptautinius santykius ji yra atsakinga arba kurių vardu ji yra įgaliota prisiimti įsipareigojimus.</text:span></text:p>
      <text:p text:style-name="P225"><text:span text:style-name="T226">3</text:span><text:span text:style-name="T227">. Kiekviena deklaracija pagal šio straipsnio pirmesnę dalį kiekvienai tokiame pareiškime nurodytai te</text:span><text:span text:style-name="T228">ritorijai gali būti atšaukta šios Konvencijos 17 straipsnyje nustatyta tvarka.</text:span></text:p>
      <text:p text:style-name="P229"/>
      <text:p text:style-name="P230"><text:span text:style-name="T231">17</text:span><text:span text:style-name="T232"><text:s/>straipsnis</text:span></text:p>
      <text:p text:style-name="P233"/>
      <text:p text:style-name="P234"><text:span text:style-name="T235">1</text:span><text:span text:style-name="T236">. Bet kuri Susitariančioji Šalis Europos Tarybos Generaliniam Sekretoriui adresuotu pranešimu gali, kiek ji su ja yra susijusi, denonsuoti šią Konvencij</text:span><text:span text:style-name="T237">ą.</text:span></text:p>
      <text:p text:style-name="P238"><text:span text:style-name="T239">2</text:span><text:span text:style-name="T240">. Toks denonsavimas įsigalioja praėjus šešiems mėnesiams nuo tos dienos, kai Generalinis Sekretorius gauna tokį pranešimą.</text:span></text:p>
      <text:p text:style-name="P241"/>
      <text:p text:style-name="P242"><text:span text:style-name="T243">18</text:span><text:span text:style-name="T244"><text:s/>straipsnis</text:span></text:p>
      <text:p text:style-name="P245"/>
      <text:p text:style-name="P246"><text:span text:style-name="T247">Europos Tarybos Generalinis Sekretorius Tarybos valstybėms narėms ir kiekvienai Susitariančiajai<text:s/></text:span><text:span text:style-name="T248">Šaliai, kuri nėra Tarybos narė, praneša apie:</text:span></text:p>
      <text:p text:style-name="P249"><text:span text:style-name="T250">a) kiekvieną pasirašymą;</text:span></text:p>
      <text:p text:style-name="P251"><text:span text:style-name="T252">b) kiekvieną ratifikavimo, priėmimo, patvirtinimo arba prisijungimo dokumento deponavimą;</text:span></text:p>
      <text:p text:style-name="P253"><text:span text:style-name="T254">c) kiekvieną šios Konvencijos įsigaliojimo datą pagal jos 14 ir 15 straipsnius;</text:span></text:p>
      <text:p text:style-name="P255"><text:span text:style-name="T256">d) kiekvi</text:span><text:span text:style-name="T257">eną rekomendaciją, nurodytą 9 straipsnio 1 dalyje, ir jos įsigaliojimo datą;<text:s/></text:span></text:p>
      <text:p text:style-name="P258"><text:span text:style-name="T259">e) kiekvieną pranešimą, gautą pagal 9 straipsnio 3 dalies nuostatas;</text:span></text:p>
      <text:p text:style-name="P260"><text:span text:style-name="T261">f) kiekvieną informacinį pranešimą, gautą pagal 12 straipsnio nuostatas;</text:span></text:p>
      <text:p text:style-name="P262"><text:span text:style-name="T263">g) kiekvieną deklaraciją,<text:s/></text:span><text:span text:style-name="T264">gautą pagal 16 straipsnio 2 ir 3 dalis;</text:span></text:p>
      <text:p text:style-name="P265"><text:span text:style-name="T266">h) kiekvieną pranešimą, gautą pagal 17 straipsnio nuostatas, ir denonsavimo įsigaliojimą datą.</text:span></text:p>
      <text:p text:style-name="P267"/>
      <text:p text:style-name="P268"><text:span text:style-name="T269">Tai patvirtindami</text:span><text:span text:style-name="T270">, toliau nurodyti tinkamai įgalioti asmenys pasirašė šią Konvenciją.</text:span></text:p>
      <text:p text:style-name="P271"/>
      <text:p text:style-name="P272"><text:span text:style-name="T273">Priimta<text:s/></text:span><text:span text:style-name="T274">1976 m. kovo 10 d. Stra</text:span><text:span text:style-name="T275">sbūre anglų ir prancūzų kalbomis vienu egzemplioriumi, kuris deponuojamas Europos Tarybos archyvuose. Abu tekstai yra vienodos juridinės galios. Europos Tarybos Generalinis Sekretorius patvirtintas kopijas nusiunčia kiekvienai šią Konvenciją pasirašiusiai<text:s/></text:span><text:span text:style-name="T276">ar prie jos prisijungusiai Šaliai.</text:span></text:p>
      <text:p text:style-name="P277"><text:span text:style-name="T2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1T00:31:00Z</meta:creation-date>
    <dc:date>2015-09-01T00:31:00Z</dc:date>
    <meta:template xlink:href="Normal" xlink:type="simple"/>
    <meta:editing-cycles>2</meta:editing-cycles>
    <meta:editing-duration>PT0S</meta:editing-duration>
    <meta:document-statistic meta:page-count="4" meta:paragraph-count="86" meta:word-count="1225" meta:character-count="9635" meta:row-count="339" meta:non-whitespace-character-count="8496"/>
  </office:meta>
</office:document-meta>
</file>