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SOCIALINĖS APSAUGOS IR DARBO MINISTRAS</text:span></text:p>
      <text:p text:style-name="P9"/>
      <text:p text:style-name="P10">Į S A K Y M A S</text:p>
      <text:p text:style-name="P11">DĖL PRAGYVENIMO LIETUVOS RESPUBLIKOJE LĖŠŲ DYDŽIO, KURIS GALI BŪTI LAIKOMAS PAKANKAMU PRAGYVENTI LIETUVOS RESPUBLIKOJE, UŽSIENIEČIUI, PRAŠANČIAM<text:s/>IŠDUOTI LEIDIMĄ GYVENTI LIETUVOS RESPUBLIKOJE, NUSTATYMO</text:p>
      <text:p text:style-name="P12"/>
      <text:p text:style-name="P13">2004 m. rugpjūčio 25 d. Nr. A1-203</text:p>
      <text:p text:style-name="P14">Vilnius</text:p>
      <text:p text:style-name="P15"/>
      <text:p text:style-name="P16"><text:span text:style-name="T17">Įgyvendindama Lietuvos Respublikos įstatymo „Dėl užsieniečių teisinės padėties“ (Žin., 2004, Nr.<text:s/></text:span><text:a xlink:href="https://www.e-tar.lt/portal/lt/legalAct/TAR.42837E5A79DD" office:target-frame-name="_blank" xlink:show="new"><text:span text:style-name="T18">73-2539</text:span></text:a><text:span text:style-name="T19">) 27 straipsnį:</text:span></text:p>
      <text:p text:style-name="P20"><text:span text:style-name="T21">1</text:span><text:span text:style-name="T22">.<text:s/></text:span><text:span text:style-name="T23">Nustatau</text:span><text:span text:style-name="T24"><text:s/>pragyvenimo Lietuvos Respublikoje lėšų dydį – vieną minimaliąją mėnesinę algą – kuris gali būti laikomas pakankamu pragyventi vieną kalendorinį mėnesį Lietuvos Respublikoje užsieniečiui, prašanč</text:span><text:span text:style-name="T25">iam išduoti leidimą gyventi Lietuvos Respublikoje. Užsieniečio šeimos nariams iki 18 metų – 50 procentų nurodyto pragyvenimo lėšų dydžio.</text:span></text:p>
      <text:p text:style-name="P26"><text:span text:style-name="T27">2</text:span><text:span text:style-name="T28">.<text:s/></text:span><text:span text:style-name="T29">Laikau</text:span><text:span text:style-name="T30"><text:s/>netekusiu galios Lietuvos Respublikos socialinės apsaugos ir darbo ministro 2003 m. gruodžio 11 d. įsaky</text:span><text:span text:style-name="T31">mą Nr. A1-194 „Dėl vienos paros pragyvenimo lėšų, būtinų užsieniečiui gyventi Lietuvos Respublikoje, dydžio nustatymo“ (Žin., 2003, Nr.<text:s/></text:span><text:a xlink:href="https://www.e-tar.lt/portal/lt/legalAct/TAR.43A8031C5DC0" office:target-frame-name="_blank" xlink:show="new"><text:span text:style-name="T32">117-5365</text:span></text:a><text:span text:style-name="T33">).<text:s/></text:span></text:p>
      <text:p text:style-name="P34"/>
      <text:p text:style-name="P35"/>
      <text:p text:style-name="P36"><text:span text:style-name="T37">SOCIALINĖS APSAUGOS IR DA</text:span><text:span text:style-name="T38">RBO Ministrė</text:span><text:span text:style-name="T39"><text:tab/>Vilija Blinkevičiūtė</text:span></text:p>
      <text:p text:style-name="P40"><text:span text:style-name="T4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2:12:00Z</meta:creation-date>
    <dc:date>2015-08-11T02:12:00Z</dc:date>
    <meta:template xlink:href="Normal" xlink:type="simple"/>
    <meta:editing-cycles>2</meta:editing-cycles>
    <meta:editing-duration>PT0S</meta:editing-duration>
    <meta:document-statistic meta:page-count="1" meta:paragraph-count="13" meta:word-count="166" meta:character-count="1286" meta:row-count="40" meta:non-whitespace-character-count="1133"/>
  </office:meta>
</office:document-meta>
</file>